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08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51d217-e435-40df-a242-b0998d903062" text:name="BossProviderVariable"/>
      </text:user-field-decls>
      <text:p text:style-name="P14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.06.2018 № 20-4-4073060-с, и приняла решение согласовать предельные отпускные цены ООО 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1. Кетопрофен (МНН — Кетопрофен), раствор для внутривенного и внутримышечного введения, 50 мг/мл, 2 мл, - ампулы (5) — пачки картонные, <text:s text:c="11"/>в размере 73,00 </text:span><text:span text:style-name="T3">руб.</text:span></text:p>
      <text:p text:style-name="P11"><text:tab/>2. Кетопрофен (МНН — Кетопрофен), раствор для внутривенного и внутримышечного введения, 50 мг/мл, 2 мл, - ампулы (10) — пачки картонные, <text:s text:c="8"/>в размере 146,00 руб.</text:p>
      <text:p text:style-name="P11"><text:tab/></text:p>
      <text:p text:style-name="P7"/>
      <text:p text:style-name="P7"/>
      <text:p text:style-name="P7">А.Б. Кашеваров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08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8B087F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36:45.25</meta:creation-date>
    <meta:generator>OpenOffice.org/3.4.1$Win32 OpenOffice.org_project/341m1$Build-9593</meta:generator>
    <dc:date>2018-07-30T12:27:52.17</dc:date>
    <meta:document-statistic meta:table-count="0" meta:image-count="1" meta:object-count="0" meta:page-count="1" meta:paragraph-count="10" meta:word-count="146" meta:character-count="1215"/>
    <meta:user-defined meta:name="Поле 1"/>
    <meta:user-defined meta:name="Поле 2"/>
    <meta:user-defined meta:name="Поле 3"/>
    <meta:user-defined meta:name="Поле 4"/>
  </office:meta>
</office:document-meta>
</file>