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1480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margin-top="0cm" fo:margin-bottom="0cm"/>
      <style:text-properties fo:font-size="14pt" fo:background-color="#ffffff"/>
    </style:style>
    <style:style style:name="P4" style:family="paragraph" style:parent-style-name="Text_20_body">
      <style:paragraph-properties fo:margin-top="0cm" fo:margin-bottom="0cm"/>
      <style:text-properties fo:background-color="#ffffff"/>
    </style:style>
    <style:style style:name="P5" style:family="paragraph" style:parent-style-name="Text_20_body">
      <style:paragraph-properties fo:margin-left="0cm" fo:margin-right="0cm" fo:margin-top="0cm" fo:margin-bottom="0cm" fo:text-indent="0cm" style:auto-text-indent="false"/>
      <style:text-properties fo:background-color="#ffff00"/>
    </style:style>
    <style:style style:name="P6" style:family="paragraph" style:parent-style-name="Text_20_body">
      <style:paragraph-properties fo:margin-left="0cm" fo:margin-right="0cm" fo:margin-top="0cm" fo:margin-bottom="0cm" style:line-height-at-least="0.06cm" fo:text-align="justify"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06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background-color="#ffff00"/>
    </style:style>
    <style:style style:name="P10"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06cm" fo:text-align="center" style:justify-single-word="false" fo:text-indent="1.251cm" style:auto-text-indent="false"/>
      <style:text-properties fo:font-size="14pt" fo:background-color="#ffffff"/>
    </style:style>
    <style:style style:name="P12"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style:font-name="Times New Roman1" fo:font-size="14pt" fo:background-color="#ffffff"/>
    </style:style>
    <style:style style:name="P15"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color="#000000" style:font-name="Times New Roman1" fo:font-size="14pt" fo:background-color="#ffffff"/>
    </style:style>
    <style:style style:name="P17"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background-color="#ffffff"/>
    </style:style>
    <style:style style:name="P18" style:family="paragraph" style:parent-style-name="Text_20_body">
      <style:paragraph-properties fo:margin-left="0cm" fo:margin-right="0cm" fo:margin-top="0cm" fo:margin-bottom="0cm" style:line-height-at-least="0.06cm" fo:text-align="justify" style:justify-single-word="false" fo:text-indent="1.251cm" style:auto-text-indent="false"/>
      <style:text-properties fo:font-weight="normal" style:font-weight-asian="normal" style:font-weight-complex="normal"/>
    </style:style>
    <style:style style:name="P19" style:family="paragraph" style:parent-style-name="Standard">
      <style:paragraph-properties fo:text-align="end" style:justify-single-word="false"/>
      <style:text-properties fo:font-size="14pt" style:font-size-asian="14pt" style:font-size-complex="14pt"/>
    </style:style>
    <style:style style:name="P20" style:family="paragraph" style:parent-style-name="Standard">
      <style:paragraph-properties fo:text-align="start" style:justify-single-word="false"/>
      <style:text-properties fo:font-size="10pt" style:font-size-asian="10pt" style:font-size-complex="10pt"/>
    </style:style>
    <style:style style:name="P21" style:family="paragraph" style:parent-style-name="Standard">
      <style:paragraph-properties fo:text-align="end" style:justify-single-word="false"/>
      <style:text-properties fo:font-size="10pt" style:font-size-asian="10pt" style:font-size-complex="10pt"/>
    </style:style>
    <style:style style:name="P22" style:family="paragraph" style:parent-style-name="Standard">
      <style:paragraph-properties fo:margin-left="10.026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10.026cm" fo:margin-right="0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Standard">
      <style:paragraph-properties fo:margin-left="10.026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10.026cm" fo:margin-right="0cm" fo:text-align="start"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26" style:family="paragraph" style:parent-style-name="Footer">
      <style:paragraph-properties fo:text-align="end" style:justify-single-word="false"/>
    </style:style>
    <style:style style:name="P27" style:family="paragraph" style:parent-style-name="Standard" style:master-page-name="First_20_Page">
      <style:paragraph-properties fo:margin-left="10.061cm" fo:margin-right="0cm" fo:text-align="start"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style:style>
    <style:style style:name="T4" style:family="text">
      <style:text-properties fo:background-color="#ffffff"/>
    </style:style>
    <style:style style:name="T5" style:family="text">
      <style:text-properties fo:color="#000000"/>
    </style:style>
    <style:style style:name="T6" style:family="text">
      <style:text-properties fo:color="#000000" style:font-name="Times New Roman1" fo:font-size="14pt"/>
    </style:style>
    <style:style style:name="T7" style:family="text">
      <style:text-properties fo:color="#000000" style:font-name="Times New Roman1" fo:font-size="14pt" fo:background-color="#ffffff"/>
    </style:style>
    <style:style style:name="T8" style:family="text">
      <style:text-properties fo:color="#000000" fo:background-color="#ffffff"/>
    </style:style>
    <style:style style:name="T9" style:family="text">
      <style:text-properties fo:color="#000000" style:text-line-through-style="none" style:font-name="Times New Roman1" fo:font-size="14pt" style:text-underline-style="none" style:text-blinking="false"/>
    </style:style>
    <style:style style:name="T10" style:family="text">
      <style:text-properties fo:color="#000000" style:text-line-through-style="none" style:font-name="Times New Roman1" fo:font-size="14pt" style:text-underline-style="none" style:text-blinking="false" fo:background-color="#ffffff"/>
    </style:style>
    <style:style style:name="T11" style:family="text">
      <style:text-properties style:font-name="Times New Roman1" fo:font-size="14pt"/>
    </style:style>
    <style:style style:name="T12" style:family="text">
      <style:text-properties style:font-name="Times New Roman1" fo:font-size="14pt" fo:background-color="#ffffff"/>
    </style:style>
    <style:style style:name="T13" style:family="text">
      <style:text-properties style:font-name="Times New Roman1" fo:font-size="14pt" fo:font-weight="bold"/>
    </style:style>
    <style:style style:name="T14" style:family="text">
      <style:text-properties fo:font-variant="normal" fo:text-transform="none" fo:color="#000000" style:font-name="Times New Roman1" fo:font-size="14pt"/>
    </style:style>
    <style:style style:name="T15" style:family="text">
      <style:text-properties fo:font-variant="normal" fo:text-transform="none" style:font-name="Times New Roman1" fo:font-size="14pt"/>
    </style:style>
    <style:style style:name="T16" style:family="text">
      <style:text-properties fo:color="#0000ff" style:font-name="Times New Roman1" fo:font-size="14pt"/>
    </style:style>
    <style:style style:name="T17" style:family="text">
      <style:text-properties fo:color="#222222" style:font-name="Times New Roman1" fo:font-size="14pt" fo:background-color="#ffffff"/>
    </style:style>
    <style:style style:name="T18" style:family="text">
      <style:text-properties fo:language="en" fo:country="US"/>
    </style:style>
    <style:style style:name="T19"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9349a5-028c-4a98-9aec-cd85ec312648" text:name="BossProviderVariable"/>
      </text:user-field-decls>
      <text:p text:style-name="P27">Республиканская служба по тарифам Республики Мордовия</text:p>
      <text:p text:style-name="P24">ул. Коммунистическая, д. 33, корпус 2, г. Саранск, Республика Мордовия, 430005, </text:p>
      <text:p text:style-name="P22"><text:a xlink:type="simple" xlink:href="mailto:rstrm@e-mordovia.ru"><text:span text:style-name="T19">rstrm@e-mordovia.ru</text:span></text:a></text:p>
      <text:p text:style-name="P7"><text:s/></text:p>
      <text:p text:style-name="P22">ООО «Рузвода» </text:p>
      <text:p text:style-name="P24">ул. Кутузова, д. 89, г. Рузаевка, </text:p>
      <text:p text:style-name="P24">Республика Мордовия, 431444</text:p>
      <text:p text:style-name="P22"/>
      <text:p text:style-name="P23">Копия: Мордовское УФАС </text:p>
      <text:p text:style-name="P25">проспект Ленина, д. 14, <text:s/>2 этаж</text:p>
      <text:p text:style-name="P23"><text:span text:style-name="T19">г. Саранск, Республика Мордовия, 430005</text:span><text:line-break/></text:p>
      <text:p text:style-name="P23"/>
      <text:p text:style-name="P23"/>
      <text:p text:style-name="P2"/>
      <text:p text:style-name="P2"/>
      <text:p text:style-name="P2">РЕШЕНИЕ</text:p>
      <text:p text:style-name="P4"> </text:p>
      <text:p text:style-name="P4"> </text:p>
      <text:p text:style-name="P4"/>
      <text:p text:style-name="P3">Резолютивная часть решения оглашена «13» июля 2018 г.</text:p>
      <text:p text:style-name="P3"/>
      <text:p text:style-name="P5"/>
      <text:p text:style-name="P8"><text:span text:style-name="T2">ФАС России в соответствии с </text:span><text:span text:style-name="T1">Правилами рассмотрения (урегулирования) споров и разногласий, связанных с установлением и (или) применением цен (тарифов)</text:span><text:span text:style-name="T2">,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заявление </text:span><text:span text:style-name="T1">(исх. от 12.03.2018 № 222, вх. от 14.03.2018 рег. № 36775/18) о досудебном рассмотрении спора между ООО «Рузаевское водопроводное предприятие» (далее – ООО «Рузвода», Заявитель, регулируемая организация)</text:span><text:span text:style-name="T2"> и </text:span><text:span text:style-name="T1">Республиканской службой по тарифам Республики Мордовия (правопреемник </text:span><text:span text:style-name="T1">Министерства энергетики и тарифной политики Республики Мордовия) (далее – Служба, Респондент, орган регулирования) по приказу Службы от 15.12.2017 № 157 </text:span><text:span text:style-name="T3">«</text:span><text:span text:style-name="T1">Об утверждении производственных программ, установлении долгосрочных параметров регулирования и установлении тарифов на питьевое водоснабжение для ПАО «Водоканал», ООО «Рузвода», на водоотведение для </text:span><text:soft-page-break/><text:span text:style-name="T1">ПАО «Водоканал», ООО «Рузканал» на 2018-2020 годы»</text:span><text:span text:style-name="T2">, и  </text:span></text:p>
      <text:p text:style-name="P9"/>
      <text:p text:style-name="P11">УСТАНОВЛЕНО:</text:p>
      <text:p text:style-name="P8"/>
      <text:p text:style-name="P17"><text:span text:style-name="T6">в поданном заявлении </text:span><text:span text:style-name="T11">ООО «Рузвода» </text:span><text:span text:style-name="T6">считает, что </text:span><text:span text:style-name="T11">Службой на 2018 год тариф на водоснабжение (транспортировку воды) установлен на уровне ниже экономически обоснованного</text:span> <text:span text:style-name="T11">и в связи с этим просит признать экономически обоснованным размер расходов, подлежащих дополнительному учёту в тарифах 2018 года для ООО «Рузвода», в сумме 34 218,83 тыс. руб., оспаривая расходы по следующим статьям затрат: «Расходы на оплату труда с отчислениями на социальные нужды основного производственного, цехового, вспомогательного (ремонтного), административно-управленческого персонала», «Расходы на охрану труда цехового персонала (спецодежда, молоко, медицинские аптечки) и вспомогательного производства (спецодежда, медицинские аптечки)», «Аренда имущества и транспортных средств», «Производственные расходы (ремонт и техническое обслуживание автотранспорта, техосмотр, диагностика автотранспорта страхование автотранспорта, расходы на горюче-смазочные материалы)», «Ремонтные расходы», «Административные расходы (услуги связи, интернет, обучение персонала, проведение медосмотров, расходы на приобретение хозинвентаря, мебели и кассового аппарата)», «Расходы на оплату услуг, приобретаемых у других организаций», «Налоги и сборы», «Нормативная прибыль» и «Расчётная предпринимательская прибыль».</text:span></text:p>
      <text:p text:style-name="P10">Тарифы на услуги водоснабжения регулируются в соответствии с Федеральным законом от 07.12.2011 № 416-ФЗ «О водоснабжении и водоотведении» (далее – Федеральный закон № 416-ФЗ).</text:p>
      <text:p text:style-name="P10">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 № 406).</text:p>
      <text:p text:style-name="P10">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3">Тарифы на транспортировку услуг водоснабжения для ООО «Рузвода» установлены органом регулирования на долгосрочный период регулирования 2018-2020 гг. с применением метода индексации. Таким образом, 2018 год для регулируемой организации является базовым, первым годом первого долгосрочного периода регулирования. ООО «Рузвода» находится на упрощенной системе налогообложения.</text:p>
      <text:p text:style-name="P13">В соответствии с пунктом 74 Основ ценообразования № 406 при установлении тарифов с применением метода индексации необходимая валовая выручка регулируемой организации включает в себя текущие расходы, расходы на амортизацию основных средств и нематериальных активов и нормативную прибыль регулируемой организации, а также расчетную предпринимательскую прибыль гарантирующей организации.</text:p>
      <text:p text:style-name="P13">По результатам проведённого анализа материалов по заявленным статьям <text:soft-page-break/>разногласий ФАС России отмечает следующее.</text:p>
      <text:p text:style-name="P8"><text:span text:style-name="T6">1.</text:span><text:span text:style-name="T14"> </text:span><text:span text:style-name="T11">Расходы на оплату труда с отчислениями на социальные нужды</text:span><text:span text:style-name="T6">.</text:span></text:p>
      <text:p text:style-name="P13">ООО «Рузвода» заявлены разногласия по величине фонда оплаты труда основного производственного (далее - опп), цехового, административно-управленческого (далее — ауп) и ремонтного (вспомогательного) персонала с отчислениями на социальные нужды в части оказываемых услуг водоснабжения<text:span text:style-name="T4"> в размере 27 505,96 тыс. руб. (средняя заработная плата – 21 147,09 руб./мес., численность 83,25 чел.). </text:span>Разногласия по размеру фонда оплаты труда основного производственного, цехового, административно-управленческого и ремонтного (вспомогательного) персонала между сторонами заключаются в численности и величине средней заработной платы, учтённых Службой при расчёте тарифов 2018 года для данных видов персонала. <text:span text:style-name="T5">Разногласия по размеру страховых взносов, применяемых при расчёте отчислений на социальные нужды, между сторонами отсутствуют, заявленное на разногласия увеличение расходов на отчисления на социальные нужды основного </text:span>производственного, цехового, административно-управленческого и ремонтного (вспомогательного) персонала<text:span text:style-name="T5"> связано с предлагаемым регулируемой организацией увеличением расходов на оплату труда. </text:span></text:p>
      <text:p text:style-name="P17"><text:span text:style-name="T6">Органом регулирования расходы по данной статье учтены для ООО «Рузвода» на уровне 19 088,01 тыс. руб. </text:span><text:span text:style-name="T11">(средняя заработная плата – 18 440,92  руб./мес., численность 66,25 чел.).</text:span></text:p>
      <text:p text:style-name="P13">В отношении определения численности основного производственного персонала спор заключается в неучёте органом регулирования по ООО «Рузвода» 1 единицы контролёра (вместо 41 заявленных единиц принято 40 ед.).</text:p>
      <text:p text:style-name="P13">Ввиду необходимости урегулирования спора по численности всех видов персонала ООО «Рузвода», ФАС России произведён расчёт численности персонала исходя из рекомендаций по нормированию труда работников водопроводно-канализационного хозяйства, утверждённых приказом Госстроя России от 22.03.1990 № 66 (далее - приказ Госстроя от 22.03.1990 № 66), а также с учётом представленного штатного расписания ООО «Рузвода».</text:p>
      <text:p text:style-name="P13">В результате проведённого ФАС России расчёта численность основного производственного персонала ООО «Рузвода» сложилась на уровне 32 ед. (8 контролеров по заявке по штатному расписанию, 24 единицы электрогазосварщиков и слесарей, исключены 9 единиц машинистов насосных установок, слесарей ремонтников, электромонтёров, приходящихся на подъём, а не транспортировку воды), что свидетельствует о том, что органом регулирования учтено на 9 единиц выше. </text:p>
      <text:p text:style-name="P13">По вспомогательному (ремонтному) персоналу по ООО «Рузвода» Респондентом исключено из тарифной заявки 10 единиц (вместо 26,5 заявленных единиц принято 16,5 ед.).</text:p>
      <text:p text:style-name="P13">Численность вспомогательного (ремонтного) персонала ООО «Рузвода» по расчёту ФАС России составила 23,5 ед., не учтена 1 единица уборщика, при этом к 16,5 учтённым единицам добавлено 6 единиц прочего персонала, <text:soft-page-break/>который необоснованно учтен органом регулирования в ООО «Рузканал», такие как 2 диспетчера, начальник гаража, механик гаража и так далее, также дополнительно учтена 1 единица мастера ремонтно-строительной группы. </text:p>
      <text:p text:style-name="P13">По административно-управленческому персоналу по ООО «Рузвода» Службой исключено из тарифной заявки 6 единиц (вместо 12,75 заявленных единиц принято 6,75 ед.).</text:p>
      <text:p text:style-name="P13">По расчёту ФАС России численность административно-управленческого персонала ООО «Рузвода» составила 7,45 единиц, что на 0,7 единиц выше учтённой органом регулирования.</text:p>
      <text:p text:style-name="P13">В отношении численности цехового персонала разногласия отсутствуют, поскольку численность по ООО «Рузвода» в размере 3 ед. принята органом регулирования по предложению регулируемой организации.</text:p>
      <text:p text:style-name="P13">Резюмируя вышеизложенное, итоговая величина численности персонала ООО «Рузвода» по расчёту ФАС России составила 65,95 единиц (опп – 32 ед., вспомогательный – 23,5 ед., цеховый -3 ед., ауп – 7,45 ед.), что на 0,3 единиц ниже учтённой органом регулирования, а именно 66,25 ед. (опп – 40 ед., вспомогательный – 16,5 ед., цеховый -3 ед., ауп – 6,75 ед.). В этой связи, ООО «Рузвода» отказано в удовлетворении требований в части увеличения численности персонала.</text:p>
      <text:p text:style-name="P13">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13">В рамках рассмотрения досудебного спора органом регулирования Республики Мордовия представлена информация о величине средней заработной платы, учтённой регулирующим органом в составе необходимой валовой выручки в части расходов на оплату труда при установлении тарифов на 2018 год для аналогичных с ООО «Рузвода» регулируемых организаций, осуществляющих деятельность по оказанию услуг водоснабжения на терр<text:span text:style-name="T4">итории Республики Мордовия (средняя заработная плата по аналогам составляет 16 543,87 руб./мес.), исходя из которой сделан вывод о том, что для ООО «Рузвода» в регионе установлена самая высокая заработная плата (средняя заработная плата для ООО «Рузвода» составляет 18 440,92  руб./мес.).</text:span></text:p>
      <text:p text:style-name="P8"><text:span text:style-name="T11">Исходя из вышеизложенных доводов, Заявителю отказано в </text:span><text:span text:style-name="T11">удовлетворении требований по статье «Расходы на оплату труда с отчислениями </text:span><text:span text:style-name="T11">на социальные нужды» в части увеличения средней заработной платы основного </text:span><text:span text:style-name="T11">производственного, цехового, административно-управленческого и ремонтного (вспомогательного) персонала.</text:span></text:p>
      <text:p text:style-name="P8"><text:soft-page-break/><text:span text:style-name="T6">2.</text:span><text:span text:style-name="T14"> </text:span><text:span text:style-name="T11">«Расходы на охрану труда».</text:span></text:p>
      <text:p text:style-name="P13">Согласно пункту 60 Основ ценообразования № 406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е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8"><text:span text:style-name="T11">В соответствии с пунктом 61 Основ ценообразования № 406 базовый уровень операционных расходов определяется в соответствии с Методическими указаниями № 1746-э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text:span><text:a xlink:type="simple" xlink:href="consultantplus://offline/ref=2C622BFD5561A364B0194513A42CFBFBE863B34FDA281425BACFCE89A420B63B24F3A881310E0690d549O"><text:span text:style-name="T9">пунктами 21</text:span></text:a><text:span text:style-name="T6"> - </text:span><text:a xlink:type="simple" xlink:href="consultantplus://offline/ref=2C622BFD5561A364B0194513A42CFBFBE863B34FDA281425BACFCE89A420B63B24F3A881310E0693d544O"><text:span text:style-name="T9">23</text:span></text:a><text:span text:style-name="T6">, </text:span><text:a xlink:type="simple" xlink:href="consultantplus://offline/ref=2C622BFD5561A364B0194513A42CFBFBE863B34FDA281425BACFCE89A420B63B24F3A881310E0697d54AO"><text:span text:style-name="T9">39</text:span></text:a><text:span text:style-name="T6"> - </text:span><text:a xlink:type="simple" xlink:href="consultantplus://offline/ref=2C622BFD5561A364B0194513A42CFBFBE863B34FDA281425BACFCE89A420B63B24F3A881310E0393d545O"><text:span text:style-name="T9">42</text:span></text:a><text:span text:style-name="T6">, </text:span><text:a xlink:type="simple" xlink:href="consultantplus://offline/ref=2C622BFD5561A364B0194513A42CFBFBE863B34FDA281425BACFCE89A420B63B24F3A881310E0591d54CO"><text:span text:style-name="T9">48</text:span></text:a><text:span text:style-name="T6"> - </text:span><text:a xlink:type="simple" xlink:href="consultantplus://offline/ref=2C622BFD5561A364B0194513A42CFBFBE863B34FDA281425BACFCE89A420B63B24F3A881310E0591d548O"><text:span text:style-name="T9">52</text:span></text:a><text:span text:style-name="T6"> </text:span><text:span text:style-name="T11">Основ ценообразования № 406.</text:span></text:p>
      <text:p text:style-name="P13">Пунктом 39 Основ ценообразования № 406 предусмотрено, что в составе производственных расходов учитываются прочие производственные расходы, определяемые в соответствии с Методическими указаниями № 1746-э.</text:p>
      <text:p text:style-name="P13">Согласно пункту 18 Методических указаний № 1746-э в составе производственных расходов учитываются общехозяйственные расходы,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организации в полном объеме, в том числе расходы, связанные с выполнением регулируемой организацией функций, предусмотренных законодательством Российской Федерации.</text:p>
      <text:p text:style-name="P13">В соответствии с пунктом 22 Основ ценообразования № 406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text:soft-page-break/>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13">По данной статье затрат регулируемой организацией заявлены расходы на охрану труда ООО «Рузвода» в размере 746,98 тыс. руб., а именно на охрану труда цехового персонала в части спецодежды, молока и медицинских аптечек, а также расходы на охрану труда работников вспомогательного персонала в части спецодежды и медицинских аптечек.</text:p>
      <text:p text:style-name="P13">При рассмотрении материалов дела ФАС России выявлена техническая ошибка, так, регулируемой организацией ошибочно заявлена величина расходов на охрану труда в ООО «Рузвода» на общую сумму средств в размере 746,88 тыс. руб., в то время как в расшифровке, путём суммирования всех расходов, итоговая величина составила 648,43 тыс. руб., из них 513,44 тыс. руб. заявлено на охрану труда цехового персонала (в том числе спецодежда – 495 тыс. руб., спец. молоко – 10,95 тыс. руб., мед. аптечки – 7,34 тыс. руб.), и на охрану труда работников вспомогательного производства (спецодежда – 129,48 тыс. руб., мед. аптечки – 5,51 тыс. руб.).</text:p>
      <text:p text:style-name="P8"><text:span text:style-name="T11">Органом регулирования расходы на охрану труда, заявленные ООО «Рузвода», приняты в размере 104,59 тыс. руб. и рассчитаны исходя из норм, </text:span><text:span text:style-name="T11">предусмотренных законодательством Российской Федерации, а также с учетом фактических данных организации за 2016 год, ранее оказывающей услуги водоснабжения в конкретных муниципальных образованиях, увеличенных на индексы согласно Прогнозу социально-экономического развития, разработанному Министерством экономического развития Российской </text:span><text:soft-page-break/><text:span text:style-name="T11">Федерации. В качестве подтверждающих документов ООО «Рузвода» представлены договоры, заключенные с ООО ТД «Арвел» (от 16.09.2017 № 008-17, от 20.09.2017 № 009-17, от 25.09.2017 № 010-17) на закупку зимней спецодежды и средств индивидуальной защиты, срок действия которых истекает 31.12.2017. Так как новых договоров, заключенных на 2018 год, представлено в материалах тарифного дела не было, а договоры 2017 года не проходили процедуру торгов,</text:span> <text:span text:style-name="T11">органом регулирования суммы по указанным договорам в расчете не учитывались. Расходы на вспомогательное производство согласно учетной политике организации распределены по видам деятельности организации (холодное водоснабжение - 99,2 %, технологическое присоединение - 0,8 %) по заработной плате основного производственного персонала. </text:span></text:p>
      <text:p text:style-name="P13">2.1.1. Спецодежда.</text:p>
      <text:p text:style-name="P8"><text:span text:style-name="T11">В соответствии со статьей 221 Трудового кодекса Российской Федерации</text:span> <text:span text:style-name="T11">на работах с вредными и (или) опасными условиями труда, а также на работах, выполняемых в особых температурных условиях или связанных с загрязнением, работникам бесплатно выдаются прошедшие обязательную сертификацию или декларирование соответствия специальная одежда, специальная обувь и другие средства индивидуальной защиты, а также смывающие и (или) обезвреживающие средства в соответствии с типовыми нормами, которые устанавливаются в порядке, определяемом Правительством Российской Федерации.</text:span></text:p>
      <text:p text:style-name="P8"><text:span text:style-name="T11">ООО «Рузвода» представлен расчёт расходов на спецодежду в соответствии с типовыми нормами бесплатной выдачи сертифицированных специальной одежды, специальной обуви и других средств индивидуальной защиты работникам жилищно-коммунального хозяйства,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утвержденных приказом Минздравсоцразвития России от 03.10.2011 № 543н (далее – приказ № 543н), на общую сумму 173,918 тыс. руб., а также договоры от 16.09.2017 № 008-17 на сумму 85,652 тыс. руб., от 20.09.2017 № 009-17 на сумму 98,541 тыс. руб., от 25.09.2017 </text:span>№ <text:span text:style-name="T11">010-17 на сумму 97</text:span><text:span text:style-name="T12">, 472 тыс. руб. (общая сумма по трём вышеуказанным договорам составляет 281,665 тыс. руб.).</text:span></text:p>
      <text:p text:style-name="P8"><text:span text:style-name="T11">ФАС России обращает внимание на то, что представленные регулируемой организацией договоры на приобретение спецодежды заключены в отсутствие проведения конкурсных процедур со сроком действия до 31.12.2017. Однако с учётом того, что указанные затраты являются обязательными для регулируемой организацией согласно положениям Трудового кодекса Российской Федерации, </text:span><text:span text:style-name="T11">ФАС России произведён анализ расчёта ООО «Рузвода», по итогам которого в </text:span><text:span text:style-name="T11">расчёте затрат на спецодежду, представленного ООО «Рузвода», стоимость двух </text:span><text:span text:style-name="T11">газоанализаторов (лампы ЛБВК, предназначенные для обнаружения </text:span><text:span text:style-name="T11">загазованности воздушной среды в водопроводных, канализационных, теплофикационных, телефонных смотровых колодцах и в камерах метаном, </text:span><text:soft-page-break/><text:span text:style-name="T11">сероводородом и углекислым газами, применяется в соответствии пунктом 5 ГОСТ 12.03.006-75 «Требования к применению средств защиты работающих» при выполнении работ по эксплуатации и техническому обслуживанию водопроводно-канализационных сооружений и других подземных коммуникаций) изменена с 35,0 тыс. руб. до 16,2 тыс. руб. (информация подтверждена информационным источником </text:span><text:a xlink:type="simple" xlink:href="http://lbvk.ru/gazoanalizator"><text:span text:style-name="T16">http://lbvk.ru/gazoanalizator</text:span></text:a><text:span text:style-name="T11">, где степень защиты индикатора газа (газосигнализатора) ЛБВК от воздействия окружающей среды соответствует показателю IР23 согласно ГОСТ 14254-0). Таким образом, общая сумма средств на спецодежду по расчёту ФАС России составила 136,32 тыс. руб.</text:span></text:p>
      <text:p text:style-name="P13">2.1.2. Молоко.</text:p>
      <text:p text:style-name="P13">В соответствии со статьей 222 Трудового кодекса Российской Федерации на работах с вредными условиями труда работникам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предусмотрено коллективным договором и (или) трудовым договором.</text:p>
      <text:p text:style-name="P13">Согласно пункту 4 Норм и условий бесплатной выдачи работникам, занятым на работах с вредными условиями труда, молока или других равноценных пищевых продуктов, которые могут выдаваться работникам вместо молока, утвержденных приказом Минздравсоцразвития России от 16.02.2009 № 45н, норма бесплатной выдачи молока составляет 0,5 литра за смену независимо от продолжительности смены. Если время работы во вредных условиях труда меньше установленной продолжительности рабочей смены, молоко выдается при выполнении работ в указанных условиях в течение не менее чем половины рабоч<text:span text:style-name="T4">ей смены.</text:span></text:p>
      <text:p text:style-name="P14">Регулируемой организацией представлен расчёт потребности молока на 2018 год на общую сумму 18 180,0 руб., выполненный исходя из количества рабочих дней в размере 247 дней, количества сотрудников в размере 2-ух электрогазосварщиков и 1-ого лаборанта х/б анализа, а также стоимости 0,5 л. молока жирностью 2,5 % в размере 24,53 руб. по состоянию на 21.08.2017 исходя из данных, подтверждённых прайс листами, который не соответствует заявке ООО «Рузвода» как в орган регулирования, так и в ФАС России (сумма в заявлении о разногласиях заявлена на уровне 10 720,0 руб.).</text:p>
      <text:p text:style-name="P17"><text:span text:style-name="T11">В подтверждение регулируемой организацией представлены прайс листы на молочную продукцию, а также приказ ООО «Рузвода» от 03.07.2017 № 5/5-к о замене бесплатной выдачи молока денежной компенсацией с приложением </text:span><text:span text:style-name="T11">карточки счета 20.01 за 2017 год, в которой фактическая выплата по итогу 2017 </text:span><text:span text:style-name="T11">года составила 2 173,5 руб. Исходя из представленного ООО «Рузвода» в ФАС </text:span><text:span text:style-name="T11">России приказа о замене выдачи молока компенсационной выплатой следует, </text:span><text:span text:style-name="T11">что регулируемая организация не закупает молоко, а заменяет компенсационной выплатой, однако ФАС России отмечает, что в данном приказе выплата </text:span><text:soft-page-break/><text:span text:style-name="T11">компенсируется в размере 23,0 руб. за 1 литр, а не 0,5 л., что в два раза занижает размер необходимой согласно законодательству Российской Федерации компенсации.</text:span></text:p>
      <text:p text:style-name="P8"><text:span text:style-name="T11">По расчётам ФАС России, с учётом количества смен работников, занятых на работах с вредными условиями труда (по данным регулируемой организации 2 ед. электрогазосварщика и 247 рабочих дней в году (1 единица лаборанта х/б анализа не учтена, поскольку сотрудник учтён в ПАО «Водопроводно-канализационное хозяйство)), а также ценой за 0,5 л. молока в 2018 году в размере 25,43 руб. (24,53 руб. *1,037), также по заявке регулируемой организации исходя из представленных прайс листов, в которых средняя стоимость молока в 2017 году соста</text:span><text:span text:style-name="T12">вила 24,53 руб. за 0,5 л. молока, расходы на приобретение молока составляют 12 567,36 руб., что выше заявки ООО «Рузвода», в связи с чем требования ООО «Рузвода» признаны обоснованными в полном объёме на уровне заявленных 10 720,0 руб. </text:span></text:p>
      <text:p text:style-name="P13">2.1.3. Медицинские аптечки.</text:p>
      <text:p text:style-name="P13">В соответствии со статьёй 223 Трудового кодекса Российской Федерации санитарно-бытовое обслуживание и медицинское обеспечение работников в соответствии с требованиями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помещения для оказания медицинской помо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P13">Согласно положениям статьи 223 Трудового кодекса Российской Федерации и приказа «Об утверждении требований к комплектации изделиями медицинского назначения аптечек для оказания первой помощи работникам», утверждённого Минздравсоцразвития России от 05.03.2011 № 169н (далее - приказ № 169н), ООО «Рузвода» представлен расчёт на одном листе, в котором указан перечень лиц с указанием фамилии, количества необходимых аптечек в размере 7 единиц и стоимости аптечек в размере 700,0 руб. за 1 шт., а также дополнительных лекарств в размере 200,0 руб. за 1 шт., ввиду отсутствия в регулируемой организации отдельно выделенных медпунктов. В этой связи, общая сумма средств в расчёте ООО «Рузвода» составила 6,3 тыс. руб. </text:p>
      <text:p text:style-name="P8"><text:span text:style-name="T11">ФАС России в результате анализа стоимости аптечек, необходимых для оказания первой медицинской помощи на производстве, согласно приказу <text:s text:c="19"/>№ 169н, выявлено, что стоимость, предлагаемая регулируемой организацией, завышена на 210,0 руб., стоимость медицинских аптечек на информационном </text:span><text:span text:style-name="T11">источнике </text:span><text:a xlink:type="simple" xlink:href="https://sizgo.ru/p68253174-aptechka-dlya-okazaniya.html"><text:span text:style-name="T16">https://sizgo.ru/p68253174-aptechka-dlya-okazaniya.html</text:span></text:a><text:span text:style-name="T11"> составила 490,0 рублей с </text:span><text:span text:style-name="T11">бесплатной доставкой по Республике Мордовия. Также ФАС России вместо 7 </text:span><text:span text:style-name="T11">шт. аптечек приняты в расчёт только 5 шт., относящихся к регулируемому виду деятельности – транспортировке воды, за исключением пунктов, относящихся к ПАО «Водопроводно-канализационное хозяйство». В </text:span><text:soft-page-break/><text:span text:style-name="T11">этой связи, по расчёту ФАС России сумма средств, необходимая для приобретения медицинских аптечек и жизненно необходимых лекарств (перекись водорода, корвалол капли, настойка валерианы, валидол, термометр, аммиак, бриллиант зел. р-р.), составила 3,45 тыс. руб.</text:span></text:p>
      <text:p text:style-name="P13">В отношении расходов на охрану труда работников вспомогательного производства в части спецодежды и медицинских аптечек регулируемой организацией представлен общий расчёт без разбивки по видам персонала. Иных расчётов со стороны регулируемой организации в материалах дела представлено не было. </text:p>
      <text:p text:style-name="P13">В этой связи, общая сумма средств по расчёту ФАС России составила 150,49 тыс. руб. (136,32 тыс. руб. спецодежда, 10,72 тыс. руб.– молоко и 3,45 тыс. руб. медицинские аптечки) против учтённых органом регулирования по данной статье затрат 104,59 тыс. руб. Таким образом, сумма, подлежащая дополнительному учёту по статье «Охрана труда», составила 45,9 тыс. руб.</text:p>
      <text:p text:style-name="P8"><text:span text:style-name="T6">3.</text:span><text:span text:style-name="T14"> </text:span><text:span text:style-name="T11">«Аренда имущества и транспортных средств».</text:span></text:p>
      <text:p text:style-name="P13">ООО «Рузвода» заявлены расходы по данной статье на уровне 597,59 тыс. руб. (аренда основного имущества – 367,2 тыс. руб., аренда транспортных средств – 230,37 тыс. руб.), из них учтено органом регулирования 199,3 тыс. руб. (аренда основного имущества – 141,83 тыс. руб., аренда транспортных средств – 57,47 тыс. руб.) Таким образом, сумма разногласий составляет 398,29 тыс. руб. (аренда основного имущества – 225,37 тыс. руб., аренда транспортных средств – 172,90 тыс. руб.).</text:p>
      <text:p text:style-name="P13">Органом регулирования затраты на аренду автотранспорта, заявленные организацией в сумме 230,37 тыс. руб., приняты в размере 57,47 тыс. руб. на основании договоров аренды с администрацией городского поселения Рузаевка Рузаевского муниципального района РМ от 25.08.2017 № 14-17, № 16-17, № 17-17, № 18-17, № 21-17, заключенных на срок до 24.08.2020 (5 ед. транспорта), с ПАО «Водоканал» от 01.07.2017 № 1/17, заключенного сроком на 11 месяцев до 31.05.2018 с последующей пролонгацией (5 ед. транспорта), с МП «Водоканал» от 01.07.2017 № 14-в, заключенного сроком до 30.06.2018 с последующей пролонгацией. В Экспертном заключении по формированию тарифов на 2018-2020 гг. на питьевое водоснабжение ООО «Рузвода» (далее – Экспертное заключение) указано, что расчет арендной платы произведён Министерством в соответствии с пунктом 44 Основ ценообразования № 406 (пункт 29 Методических указаний № 1746-э). Таким образом, сумма арендной платы автотранспорта учтена органом регулирования исходя из величины транспортного налога.</text:p>
      <text:p text:style-name="P13">Также в отношении принятых органом регулирования расходов на аренду основных средств (водопроводных сетей), переданных по договору аренды с ПАО «Водоканал» от 01.07.2017 № 1/17, заключенному сроком до 31.05.2018 с последующей пролонгацией, в размере 141,83 тыс. руб. в Экспертном заключении указана также ссылка на пункт 44 Основ ценообразования № 406 (пункт 29 Методических указаний № 1746-э), то есть расходы учтены исходя из налога на имущества и амортизации.</text:p>
      <text:p text:style-name="P8"><text:soft-page-break/><text:span text:style-name="T12">В составе обосновывающих документов при установлении тарифов на 2018-2020 годы регулируемой организацией ООО «Рузвода» представлен договор аренды от 01.07.2017 № 1/17, заключенный с ПАО «Водопроводно-канализационное хозяйство». Стоимость по указанному договору составляет 30 000,0 руб. в ме</text:span><text:span text:style-name="T11">сяц на все передаваемое имущество (в том числе аренда водопроводных сетей протяженностью 136,9 км., 1/3 часть административного здания, ремонтные мастерские, мастерские, гараж, машины и оборудование, а также 5 единиц автотранспортных средств). </text:span></text:p>
      <text:p text:style-name="P13">Поскольку обоснование расчета указанной в договоре аренды суммы не представлено, представителями Службы самостоятельно произведен расчет арендной платы на основании представленных организацией ПАО «Водопроводно-канализационное хозяйство» оборотно-сальдовых ведомостей по счетам 01.01 и 02.01 за июль 2017 года. </text:p>
      <text:p text:style-name="P14">Таким образом, при расчете арендной платы по объектам водоснабжения (сети водоснабжения), переданным в соответствии с указанным договором, органом регулирования учтены 69 528,0 руб. на первое полугодие 2018 года (сумма амортизации, рассчитанная как: 3 659,31*6=21 955,86 руб. и сумма налога на имущество, рассчитанная как: (2 184 335,02 - 21 955,86)*2,2%=47 572,34 руб., а также на второе полугодие 2018 года в размере 72 309 руб. (69 528*1,04 (ИПЦ 104 %)).</text:p>
      <text:p text:style-name="P13">Поскольку в регулируемой организации начисление амортизационных отчислений осуществляется линейным способом согласно положениям учётной политики ПАО «Водопроводно-канализационное хозяйство», ФАС России <text:s/>расходы на арендную плату водопроводных сетей рассчитаны исходя из пункта 44 Основ ценообразования № 406 как сумму ежемесячных амортизационных отчислений, рассчитанную исходя из мак<text:span text:style-name="T4">симального срока полезного использования в целом по году и налога на имущество, в этой связи сумма, полученная по расчёту ФАС России, составила 139 056,0 руб., то есть без индексации во втором полугодии. Таким образом, затраты по аренде централизованных систем водоснабжения составили на 2,77 тыс. руб. ниже учтённых органом регулирования на 2018 год в размере 141 830,0 руб.</text:span></text:p>
      <text:p text:style-name="P8"><text:span text:style-name="T11">Расчет арендной платы по транспорту произведен органом регулирования исходя из учёта транспортного налога.</text:span> <text:span text:style-name="T11">В расчёт приняты суммы транспортного налога по транспортным средствам, зафиксированным в договоре аренды от 01.07.2017 № 1/17 с ПАО «Водоканал» (до 31.05.2018 г. с последующей пролонгацией на 11 мес. (5 машин)), а также в договорах от 25.08.2017 №№ 14-17, 16-17, 17-17, 18-17, 21-17, заключенных с Администрацией гп Рузаевка до 24.08.2020 5 машин), и договор от 01.07.2017 № 14-в, заключенный с МП «Водоканал» Чамзинка до 30.06.2018 с последующей пролонгацией </text:span><text:span text:style-name="T11">(экскаватор).</text:span></text:p>
      <text:p text:style-name="P15">При установлении органами регулирования долгосрочных тарифов согласно пункту 66 Основ ценообразования № 406 расходы на арендную плату относятся к неподконтрольным расходам, если договор аренды заключен в отношении централизованных систем водоснабжения и (или) водоотведения <text:soft-page-break/>либо объектов, входящих в такие системы. </text:p>
      <text:p text:style-name="P15">В соответствии с пунктами 65, 76 Основ ценообразования № 406 размер расходов на арендную плату, включаемых в состав неподконтрольных расходов, определяется с учетом требований, предусмотренных пунктом 44 Основ ценообразования № 406.</text:p>
      <text:p text:style-name="P15">Согласно пункту 44 Основ ценообразования № 406 расходы на арендную плату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text:p>
      <text:p text:style-name="P15">Экономически обоснованный размер арендной платы определяется исходя из принципа возмещения арендодателю амортизации, налогов на имущество, в том числе на землю, и других обязательных платежей собственника передаваемого в аренду имущества, связанных с владением указанным имуществом. Экономически обоснованный уровень размера арендной платы не может превышать размер, установленный в конкурсной документации или документации об аукционе, если арендная плата являлась критерием конкурса или аукциона на заключение соответствующего договора.</text:p>
      <text:p text:style-name="P15">Из вышеприведенных норм следует, что орган регулирования определяет экономически обоснованный размер арендной платы, включающей в себя амортизацию и<text:span text:style-name="T4"> обязательные платежи</text:span>, предусмотренные пунктом 44 Основ ценообразования № 406, в пределах договорной цены аренды имущества, установленной по результатам проведенных конкурсов (аукционов). </text:p>
      <text:p text:style-name="P15">При определении размера расходов на арендную плату, не связанную с арендой централизованных систем водоснабжения и (или) водоотведения либо объектов, входящих в состав таких систем, и учитываемых в составе операционных расходов при установлении тарифов, орган регулирования тарифов в соответствии с подпунктом «б» пункта 22 Основ ценообразования использует в том числе цены, установленные в договорах, заключенных в результате проведения торгов, а также рыночные цены,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8"><text:span text:style-name="T11">Согласно пункту 1 части 15 статьи 4 Федерального закона от 18.07.2011 № 223-ФЗ «О закупках товаров, работ, услуг отдельными видами юридических лиц» не подлежат размещению в единой информационной системе сведения об </text:span><text:span text:style-name="T11">осуществлении закупок товаров, работ, услуг, о заключении договоров, </text:span><text:span text:style-name="T11">составляющие государственную тайну, а так</text:span><text:span text:style-name="T6">же сведения о закупке, по которым </text:span><text:span text:style-name="T6">принято решение Правительства Российской Федерации в соответствии с </text:span><text:a xlink:type="simple" xlink:href="consultantplus://offline/ref=6EDCD45373559757120812EE89D46866D93FBEF7D2BFA04464D866CC93A44333A3A6E578F310E7A8p503M"><text:span text:style-name="T9">частью 16</text:span></text:a><text:span text:style-name="T6"> настоящей статьи. Заказчик вп</text:span><text:span text:style-name="T11">раве не размещать в единой информационной системе следующие сведения о закупке товаров, работ, услуг, </text:span><text:soft-page-break/><text:span text:style-name="T11">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диной информационной системе сведения о закупке товаров, работ, услуг, стоимость которых не превышает пятьсот тысяч рублей.</text:span></text:p>
      <text:p text:style-name="P8"><text:span text:style-name="T6">Так как ограничение размера расходов на аренду непроизводственных объектов суммой амортизации, налогов на имущество, в том числе на землю, и других обязательных платежей арендодателя положениями Основ ценообразования № 406 не предусмотрено, расходы на арендную плату учтены ФАС России на уровне 225,85 тыс. руб. согласно договорам аренды транспортных средств </text:span><text:span text:style-name="T11">от 25.08.2017 №№ 14-17, 16-17, 17-17, 18-17, 21-17, заключенных с Администрацией гп Рузаевка до 24.08.2020 5 машин), а также от 01.07.2017 № 14-в, заключенный с МП «Водоканал» Чамзинка (экскаватор).</text:span></text:p>
      <text:p text:style-name="P13">В отношении расходов на основные средства (водопроводные сети), переданных по договору аренды с ПАО «Водоканал» от 01.07.2017 № 1/17, ФАС России отмечает, что в Приложении № 1 к договору аренды от 01.07.2017 № 1/17 указан перечень имущества, в котором основными средствами являются административное здание, водопроводные сети, машины, оборудования, мастерские и гараж, а также транспортные средства. Поскольку в Приложении № 1 не указаны суммы арендной платы с разбивкой по каждому виду арендуемого имущества, Заявителю отказано в удовлетворении требований по учету аренды транспортного средства согласно договору аренды с ПАО «Водоканал» от 01.07.2017 № 1/17.</text:p>
      <text:p text:style-name="P13">Таким образом, расходы по расчёту ФАС России по статье «Аренда имущества и транспортных средств» сложились на уровне 364,91 тыс. руб. (аренда централизованных систем водоснабжения – 139,06 тыс. руб., аренда транспортных средств – 225,85 тыс. руб.), в связи с чем сумма, подлежащая дополнительному учёту, составила 165,61 тыс. руб. (аренда централизованных систем водоснабжения – (-2,77 тыс. руб.), аренда транспортных средств – 168,38 тыс. руб.).</text:p>
      <text:p text:style-name="P8"><text:span text:style-name="T6">4.</text:span><text:span text:style-name="T14"> </text:span><text:span text:style-name="T11">«Прочие производственные расходы».</text:span></text:p>
      <text:p text:style-name="P13">В соответствии с пунктом 18 Методических указаний № 1746-э в составе производственных расходов учитываются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не учитываемые в составе ремонтных расходов, включая расходы на амортизацию автотранспорта, используемого регулируемой организацией. Производственные расходы должны покрывать расходы на осуществление производственной программы регулируемой организации в полном объеме, в том числе расходы, связанные с выполнением регулируемой организацией функций, предусмотренных законодательством Российской Федерации.</text:p>
      <text:p text:style-name="P13">В составе производственных расходов в общей<text:span text:style-name="T4"> сумме 5 054,44</text:span> тыс. руб. ООО «Рузвода» оспаривает расходы на проведение ремонта и технического обслуживания автотранспорта в сумме 529,38 тыс. руб.; техосмотр и проведение <text:soft-page-break/>диагностики автотранспорта в сумме 20,4 тыс. руб.; страхование автотранспорта в сумме 63,05 тыс. руб.; на горюче-смазочные материалы в сумм<text:span text:style-name="T4">е 4 991,39 тыс. руб.</text:span></text:p>
      <text:p text:style-name="P8"><text:span text:style-name="T11">4.1.-4.2. Расходы на</text:span> <text:span text:style-name="T11">проведение ремонта и технического обслуживания автотранспорта, техосмотра и проведения диагностики автотранспортных средств.</text:span></text:p>
      <text:p text:style-name="P13">Так как расходы на содержание автотранспорта (диагностика, ремонт и техническое обслуживание, закупка запчастей), заявленные регулируемой организацией на момент установления тарифов 2018 года в сумме 614,73 тыс. руб., были исключены Респондентом из расчета тарифа ООО «Рузвода» на 2018 год, по причине отсутствия подтверждающих документов (кроме расчета регулируемой организации и договоров на проведение техосмотра без указания номера, даты, срока действия, стоимости услуг, ФАС России проанализированы представленные договоры о проведении технического осмотра транспортных средств и факт отсутствия номера, даты, срока действия, стоимости оказываемых услуг подтверждается), ФАС России не усматривает со стороны органа регулирования нарушений требований законодательства Российской Федерации в области государственного регулирования цен и тарифов.</text:p>
      <text:p text:style-name="P13">4.3. Расходы на страхование автотранспорта.</text:p>
      <text:p text:style-name="P13">Расходы на страхование транспорта, заявленные ООО «Рузвода» в сумме 63,05 тыс. руб., приняты Службой в размере 55,64 тыс. руб. на основании договора от 14.07.2017 № Д-41350010-10-1-00224-17, заключенного с ПАО СК «Россгострах». Поскольку иных договоров в материалах тарифного дела представлено не было, ООО «Рузвода» отказано в удовлетворении требований по подстатье «Расходы на страхование автотранспорта» статьи «Производственные расходы».</text:p>
      <text:p text:style-name="P13">4.4. Расходы на горюче-смазочные материалы.</text:p>
      <text:p text:style-name="P13">Расходы на горюче-смазочные материалы, заявленные регулируемой организацией в сумме 4 991,39 тыс. руб., приняты органом регулирования в размере 2 389,27 тыс. руб. на основании договора от 17.07.2017 № 70/0-2017, заключенного с ООО «Транснефтепродукт» со сроком действия до 31.12.2017 с последующей ежегодной пролонгацией, а также в соответствии с нормами расхода топлив и смазочных материалов на автомобильном транспорте, утвержденными распоряжением Минтранса Российской Ф<text:span text:style-name="T4">едерации от 14.03.2008 № АМ-23</text:span>-Р, где цена бензина определена Респондентом, исходя из фактически сложившихся цен по Республике Мордовия за июль-сентябрь 2017 года с учетом увеличения на индексы, предусмотренные прогнозом социально-экономического развития, разработанным Министерством экономического развития Российской Федерации.</text:p>
      <text:p text:style-name="P13">ФАС России отмечает, что ни в орган регулирования на момент установления тарифов, ни в ФАС России на рассмотрение разногласий ООО «Рузвода» не представлены путевые листы, подтверждающие учет пробега, времени активной эксплуатации транспорта и времени простоя, в связи с чем подтвердить целесообразность расхода горюче-смазочных материалов <text:soft-page-break/>фактически в два раза не представляется возможным. Также ФАС России отмечает, что в Экспертном заключении по установлению тарифов для ООО «Рузвода» не отражен расчёт расходов на горюче-смазочные материалы, а при подробном изучении выявлено, что расходы учтены на уровне 2017 года с последующим увеличением на индекс согласно прогнозу социально-экономического развития, разработанному Министерством экономического развития Российской Федерации (2018/2017) в размере 1,037.</text:p>
      <text:p text:style-name="P13">В условиях отсутствия путевых листов, транспортных накладных и иных отраслевых документов в ходе эксплуатации автомобильного транспорта, отражающих информацию о марке транспортного средства, государственного номерной знак, величины пробега, времени и продолжительности работы в часах согласно положениям приказа Минтранса России от 18.09.2008 № 152, позволяющим определить, кем, когда и с какой целью использовался конкретный автомобиль, количество километров, пройденных при осуществлении соответствующего вида деятельности, необходимое для определения расходов по горюче-смазочным материалам и иных расходов по ремонту и содержанию автотранспорта, Заявителю отказано в удовлетворении требований в части увеличения расходов по подстатье «Расходы на горюче-смазочные материалы» статьи «Производственные расходы». </text:p>
      <text:p text:style-name="P13">Исходя из вышеизложенного, Заявителю отказано в удовлетворении заявленных требований по расходам на проведение ремонта и технического обслуживания автотранспорта, техосмотр и проведение диагностики автотранспорта, страхование автотранспорта, а также на горюче-смазочные материалы статьи «Прочие производственные расходы».</text:p>
      <text:p text:style-name="P17"><text:span text:style-name="T11">5.</text:span><text:span text:style-name="T15"> </text:span><text:span text:style-name="T11">«Ремонтные расходы».</text:span></text:p>
      <text:p text:style-name="P14">По данной статье затрат регулируемой организацией заявлены расходы в общей сумме 5 696,0 тыс. руб. (текущий ремонт на уровне 850,0 тыс. руб., капитальный ремонт – 4 846,0 тыс. руб.).</text:p>
      <text:p text:style-name="P14">Органом регулирования расходы на капитальный и текущий ремонт учтены на уровне 3 358,11 тыс. руб. согласно производственной программе ООО «Рузвода» на 2018-2020 годы. Цены и объемы ремонтных работ, указанные в производственной программе, приняты органом регулирования на основании представленных дефектных ведомостей, прайс листов, локальных смет и фактических расходов 2016 года предыдущей организации, оказывающей услуги по водоснабжению. По представленным сметам в составе ремонтных расходов учитывались только стоимость материалов без учета накладных расходов и сметной прибыли. Ремонтные работы регулируемая организация осуществляет хозяйственным способом, так как договоров подряда представлено в материалах тарифного дела не было. Так, Респондентом по данной статье по текущему ремонту принято на 409,28 тыс. руб. меньше заявленного регулируемой организацией в связи с тем, что заявленная ООО «Рузвода» на 2018 год сумма затрат не подтверждена (регулируемой организацией представлена только пояснительная записка). Затраты по статье «Ремонтные расходы» рассчитаны Службой с учетом увеличения плановых <text:soft-page-break/>расходов ООО «Рузвода» 2017 года (которые рассчитывались как сумма фактического выполнения мероприятий производственной программы за 2016 год регулируемой организации, ранее оказывающей деятельность в сфере холодного водоснабжения на территории муниципальных образований, на которых ООО «Рузвода» в настоящий момент оказывает услуги водоснабжения) на индекс согласно Прогнозу социально-экономического развития Российской Федерации, разработанному Министерством экономического развития Российской Федерации. </text:p>
      <text:p text:style-name="P13">По капитальному ремонту Службой принято на 1 928,62 тыс. руб. меньше заявленных регулируемой организацией, так как некоторые мероприятия, определенные ООО «Рузвода» на 2018 год в плане мероприятий, не соответствуют представленным дефектным ведомостям по срокам исполнения (учтена сумма в разм<text:span text:style-name="T4">ере 2 917,38</text:span> на мероприятие, которое отнесено на 2018 год). Расчет на 2019 и 2020 годы произведен органом регулирования с учетом индексации согласно Прогнозу социально-экономического развития, разработанному Министерством экономического развития Российской Федерации. </text:p>
      <text:p text:style-name="P13">В подтверждение заявленных требований ООО «Рузвода» в ФАС России представлены дефектные ведомости и локальные сметные расчёты, однако ФАС России отмечает, что дефектные ведомости в материалах тарифного дела в орган регулирования представлены по текущему ремонту не были, и были представлены, согласно устным пояснениям органа регулирования, на обозрение на заседании коллегии Министерства энергетики и тарифной политики Республики Мордовия, которое состоялось 14.12.2017, в которых, по пояснениям органа регулирования, фигурировали мероприятия по технологическому подключению. Ввиду того, что по просьбе регулируемой организации заседание коллегии по принятию тарифного решения было перенесено с 14.12.2017 на 15.12.2017, а представители Заявителя в назначенный срок не явились, также представители ООО «Рузвода» не предоставили дефектные ведомости органу регулирования для последующего проведения <text:span text:style-name="T8">дополнительного анализа, органом регулирования расходы на текущий и капитальный ремонт учтены в составе необходимой валовой выручки на уровне 3 358,11 тыс. руб.</text:span></text:p>
      <text:p text:style-name="P16">В соответствии с пунктом 9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ённых постановлением Правительства Российской Федерации от 29.07.2013 № 641 (далее – Правила № 641), уполномоченный орган в течение 30 дней со дня получения проекта производственной программы проверяет ее на соответствие требованиям, указанным в пункте 5 Правил № 641. </text:p>
      <text:p text:style-name="P13">В случае если проект производственной программы не соответствует требованиям, уполномоченный орган уведомляет об этом регулируемую организацию и возвращает ей проект производственной программы на доработку.</text:p>
      <text:p text:style-name="P13"><text:soft-page-break/>Регулируемая организация обязана в течение 10 дней с момента получения уведомления доработать проект производственной программы и представить его в уполномоченный орган на повторное рассмотрение.</text:p>
      <text:p text:style-name="P13">Уполномоченный орган вправе привлекать к рассмотрению производственной программы в целях анализа ее обоснованности независимые организации.</text:p>
      <text:p text:style-name="P13">Согласно пункту 51 Основ ценообразования № 406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13">Поскольку органом регулирования расходы на ремонт учтены согласно пункту 51 Основ ценообразования № 406 на уровне утверждённых в производственной программе, а Заявителем производственная программа не была оспорена в установленном порядке, замечаний к производственной программе выражено не было, ФАС России не усматривает со стороны Респондента нарушений требований законодательства Российской Федерации в области государственного регулирования цен (тарифов).</text:p>
      <text:p text:style-name="P18"><text:span text:style-name="T11">6.</text:span><text:span text:style-name="T15"> </text:span><text:span text:style-name="T11">«Административные расходы».</text:span></text:p>
      <text:p text:style-name="P13">Спор по данной статье заключается в неучёте органом регулирования заявленных расходов в общей сумме 543,61 тыс. руб., а именно на услуги связи и интернета в сумме 109,67 тыс. руб., обучение персонала – 57,43 тыс. руб., проведение медосмотров – 154,95 тыс. руб., а также на приобретение хозинвентаря и мебели, кассового аппарата – 221,56 тыс. руб.</text:p>
      <text:p text:style-name="P8"><text:span text:style-name="T11">Органом регулирования </text:span><text:span text:style-name="T6">административные расходы распределены согласно учетной политике по видам деятельности организации (99,2 % - на холодное водоснабжение, 0,8 % - на технологическое присоединение) по заработной плате основного производственного персонала.</text:span></text:p>
      <text:p text:style-name="P13">Согласно пункту 41 Основ ценообразования № 406 к административным расходам относятся: а) расходы на оплату работ и (или) услуг, выполняемых по договорам сторонними организациями или индивидуальными предпринимателями, включая расходы на оплату услуг связи, вневедомственной охраны, юридических, информационных, аудиторских, консультационных услуг в экономически обоснованном размере, определенном в соответствии с методическими указаниями, за исключением расходов, отнесенных к производственным расходам; б) расходы на оплату труда и отчисления на социальные нужды административно-управленческого персонала; в) арендная плата, лизинговые платежи, не связанные с арендой (лизингом) централизованных систем водоснабжения и (или) водоотведения либо объектов, входящих в состав таких систем; г) расходы на служебные командировки; д) расходы на обучение персонала; е) расходы на страхование производственных объектов, учитываемые при определении базы по налогу на прибыль; ж) прочие административные расходы, перечень которых определяется в соответствии с методическими указаниями.</text:p>
      <text:p text:style-name="P8"><text:soft-page-break/><text:span text:style-name="T11">6.1.</text:span><text:span text:style-name="T15"> </text:span><text:span text:style-name="T11">По подстатье «Услуги связи и интернет» статьи «Административные </text:span><text:span text:style-name="T11">расходы».</text:span></text:p>
      <text:p text:style-name="P13">Органом регулирования расходы по данной статье на сумму 109,67 тыс. руб. исключены из тарифной заявки ООО «Рузвода» 2018 года, так как подтверждающих документов со стороны Заявителя представлено не было.</text:p>
      <text:p text:style-name="P13">ООО «Рузвода» в ФАС России на урегулирование досудебного спора также не представлены обосновывающие материалы, в этой связи Заявителю отказано в удовлетворении требований по подстатье «Услуги связи и интернет» статьи «Административные расходы». </text:p>
      <text:p text:style-name="P8"><text:span text:style-name="T11">6.2.</text:span><text:span text:style-name="T15"> </text:span><text:span text:style-name="T6">По подстатье «Обучение персонала»</text:span> <text:span text:style-name="T11">статьи «Административные расходы»</text:span><text:span text:style-name="T6">.</text:span></text:p>
      <text:p text:style-name="P15">ООО «Рузвода» в обоснование затрат на обучение административно-управленческого персонала в сумме 57,43 тыс. руб. представлены договоры, заключенные с ЧОУ ДПО «Саранский Дом науки и техники» от 17.08.2017 № 84-р, от 30.08.2017 № 55, срок обучения по которым истекает в 2017 году, а также справка по планированию затрат на обучение и повышение квалификации работников ООО «Рузвода» на 2018 год.</text:p>
      <text:p text:style-name="P15">Респондентом заявленные расходы не учтены по причине отсутствия заключенных на 2018 год договоров. </text:p>
      <text:p text:style-name="P15">Исходя из анализа указанных в справке работников, стоимость по обучению электробезопасности, повышению квалификации водителей, лаборатории, специалистов, ответственных за обеспечение безопасности дорожного движения, промышленной безопасности не подтверждена. При этом, обучение по ряду направлений, а именно по обеспечению безопасности дорожного движения и промышленной безопасности проводится 1 раз в 5 лет. В этой связи, ФАС России принято решение об отказе Заявителю в удовлетворении требований по учёту вышеуказанных расходов.</text:p>
      <text:p text:style-name="P8"><text:span text:style-name="T6">В представленной справке по обучению и повышению квалификации ООО «Рузвода» также заявлено обучение электромонтёров в количестве 2-ух единиц, которое осуществляется 1 раз в год. Поскольку договором, заключенным с ЧОУ ДПО «Саранский Дом науки и техники» от 30.08.2017 <text:s text:c="17"/>№ 55, стоимость обучения в 2017 году подтверждена и составляет 2 800,0 руб., ФАС России учтены расходы по подстатье «Обучение персонала»</text:span> <text:span text:style-name="T11">статьи «Административные расходы»</text:span><text:span text:style-name="T12"> </text:span><text:span text:style-name="T7">на уровне 5 600,0 руб. (на уровне заявленной регулируемой организацией в справке по планирован</text:span><text:span text:style-name="T6">ию затрат на обучение и повышение квалификации работников). </text:span></text:p>
      <text:p text:style-name="P8"><text:span text:style-name="T6">6.3.</text:span><text:span text:style-name="T14"> </text:span><text:span text:style-name="T6">По подстатье «Проведение медосмотров»</text:span> <text:span text:style-name="T11">статьи «Административные расходы»</text:span><text:span text:style-name="T6">.</text:span></text:p>
      <text:p text:style-name="P15">ООО «Рузвода» сумма по расходам на проведение медосмотров заявлена на уровне 154,95 тыс. руб.</text:p>
      <text:p text:style-name="P15">Органом регулирования данные затраты приняты при расчёте необходимой валовой выручки ООО «Рузканал» 2018 года на уровне 5,14 тыс. руб. <text:span text:style-name="T4">(на основании фактических расходов предыдущей организации, оказывающей услуги водоснабжения в муниципальных образованиях, на </text:span><text:soft-page-break/><text:span text:style-name="T4">которых ООО «Рузвода» оказывает услуги водоснабжения), поскольку срок действия представленного договора об оказании платных медицинских услуг, заключенного с ГБУ здравоохранения Республики Мордовия «Рузаевская межрайонная больница», истекает 31.12.2017, а стоимость по договору не подтверждена, так как вышеуказанный договор заключен в отсутствие проведения конкурсных процедур (сумма по договору об оказании платных медицинских услуг составила 97 418,0 тыс. руб., в приложении к договору представлены сметы на проведение медицинского осмотра работников ООО «Рузвода» с указанием профессий, услуг и стоимости на общую сумму 97 418,0 тыс. руб.).</text:span></text:p>
      <text:p text:style-name="P15">Поскольку проведение периодических медицинских осмотров (обследований) работников, занятых на тяжелых работах и на работах с вредными и (или) опасными условиями труда» является обязательным условием, которое необходимо соблюдать согласно приказу Министерства здравоохранения и социального развития Российской Федерации от 12.04.2011 № 302н, сумма медосмотров рассчитана ФАС России согласно договору, заключенному в 2017 году с ГБУ здравоохранения Республики Мордовия «Рузаевская межрайонная больница» с учётом численности, задействованной в процессе транспортировки воды и по которой представлены данные о стоимости проведения обязательного медицинского обследования согласно приложению к договору, заключенному между ООО «Рузвода» и ГБУ здравоохранения Республики Мордовия «Рузаевская межрайонная больница» в 2017 году. Таким образом, сумма по расчёту ФАС России составила 63,03 тыс. руб. (60,78 тыс. руб. стоимость 2017 года, увеличенная на индекс (2018/2017) в размере 1,037 согласно Прогнозу социально-экономического развития, разработанному Министерством экономического развития Российской Федерации (не учтены расходы на машиниста насосной установки, на электромонтёра по ремонту и обслуживанию электрооборудования, на лаборанта, поскольку данные единицы задействованы на стадии подъёма воды, а не на транспортировке, те единицы, по которым не отражена стоимость медицинского обслуживания, также не учтены)). </text:p>
      <text:p text:style-name="P8"><text:span text:style-name="T6">В этой связи, сумма, подлежащая дополнительному учёту по подстатье «Проведение медосмотров»</text:span> <text:span text:style-name="T11">статьи «Административные расходы»,</text:span><text:span text:style-name="T5"> </text:span><text:span text:style-name="T6">составила 55,59 тыс. руб.</text:span></text:p>
      <text:p text:style-name="P13">6.4 По подстатье «Расходы на приобретение хозинвентаря и мебели, кассового аппарата» статьи «Административные расходы».</text:p>
      <text:p text:style-name="P13">Органом регулирования затраты на покупку мебели, хозинвентаря, кассового аппарата, заявленные ООО «Рузвода» в размере 221,56 тыс. руб., исключены из тарифной заявки ООО «Рузвода» 2018 года, так как в качестве подтверждающих документов представлены договоры от 13.07.2017 № 007-17 на сумму 100,62 тыс. руб., от 15.06.2017 № 6-к на сумму 22,0 тыс. руб., заключенные в отсутствие проведения конкурсных процедур, срок действия по которым истекает в 2017 году, при этом, иных подтверждающих документов, в том числе договоров, заключенных на 2018 год, перечня инвентаря, <text:soft-page-break/>необходимого для закупки в 2018 году, представлено в материалах тарифного дела также не было. </text:p>
      <text:p text:style-name="P13">Исходя из вышеизложенного, Заявителю отказано в удовлетворении требований по подстатье «Расходы на приобретение хозинвентаря и мебели, кассового аппарата» статьи «Административные расходы».</text:p>
      <text:p text:style-name="P13">Таким образом, общая сумма по заявленной ООО «Рузвода» статье затрат «Административные расходы» составила 61,19 тыс. руб. и подлежит удовлетворению в указанном размере (по подстатье обучение персонала 5,6 тыс. руб., проведение медицинских осмотров – 55,59 тыс. руб.). </text:p>
      <text:p text:style-name="P8"><text:span text:style-name="T11">7.</text:span><text:span text:style-name="T15"> </text:span><text:span text:style-name="T11">«Расходы на оплату услуг, приобретаемых у других организаций».</text:span></text:p>
      <text:p text:style-name="P13">В соответствии с пунктом 49 Основ ценообразования № 406 расходы регулируемой организации на оплату услуг, оказываемых другими организациями, осуществляющими регулируемые виды деятельности в соответствии с законодательством Российской Федерации, определяются как произведение тарифов, установленных на товары (работы, услуги) таких организаций уполномоченными органами государственного регулирования тарифов, и экономически (технологически, технически) обоснованных объемов приобретаемых у них товаров (работ, услуг) для осуществления регулируемых видов деятельности.</text:p>
      <text:p text:style-name="P13">Согласно пункту 65 Основ ценообразования № 406 неподконтрольные расходы включают в себя расходы на оплату товаров (услуг, работ), приобретаемых у других организаций, осуществляющих регулируемые виды деятельности.</text:p>
      <text:p text:style-name="P8"><text:span text:style-name="T11">Так как ООО «Рузвода» осуществляет транспортировку питьевой воды, взаиморасчёты регулируемой организацией осуществляются с ПАО «Водопроводо-канализационное хозяйство», а именно ООО «Рузвода» приобретает у ПАО «Водоканал» воду в объёме 3 060,83 тыс. куб.м. согласно договору от 01.07.2017 № 3/17, заключенному сроком до 31.12.2017 с последующей пролонгацией, которая, в свою очередь, осуществляет подъём воды. Исходя из того, что по результатам рассмотрения досудебного спора между</text:span> <text:span text:style-name="T11">ПАО «Водоканал» и Республиканской службой по тарифам Республики Мордовия (правопреемник Министерства энергетики и тарифной политики Республики Мордовия) (исх. от 12.03.2018 № 40, вх. от 14.03.2018 <text:s text:c="30"/>рег. № 36814/18) ФАС России принято решение о пересмотре тарифа на подъём воды, установленного для ПАО «Водопроводно-канализационное хозяйство» на 2018-2020 гг., расходы на оплату услуг, приобретаемых у ПАО ««Водопроводно-канализационное хозяйство» автоматически подлежат корректировке.</text:span></text:p>
      <text:p text:style-name="P8"><text:span text:style-name="T11">В этой связи, сумма затрат по статье «Расходы на оплату услуг, приобретаемых у других организаций»</text:span> <text:span text:style-name="T11">составила</text:span><text:span text:style-name="T12"> 44 259,6 </text:span><text:span text:style-name="T11">тыс. руб. (как </text:span><text:span text:style-name="T11">произведение среднегодового тарифа 14,46 руб./куб.м. с учётом НДС, так как ООО «Рузвода» находится на упрощенной системе налогообложения (12,26 руб./куб.м. без НДС) на объём покупки воды в размере 3 060,83 тыс. куб.м., таким образом, сумма дополнительного учёта по данной статье затрат составила 311,43 тыс. руб.</text:span></text:p>
      <text:p text:style-name="P8"><text:soft-page-break/><text:span text:style-name="T1">Одновременно ФАС России отмечает, что по результатам рассмотрения </text:span><text:span text:style-name="T1">досудебного спора между</text:span> <text:span text:style-name="T1">ПАО «Водоканал» и Республиканской службой по </text:span><text:span text:style-name="T1">тарифам Республики Мордовия (правопреемник Министерства энергетики и тарифной политики Республики Мордовия) (исх. от 12.03.2018 № 40, вх. от 14.03.2018 рег. № 36814/18) ФАС России также вынесено решение о проведении анализа, пересмотре и учёте расходов на электроэнергию и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 составе необходимой валовой выручки ПАО «Водоканал» 2018 - 2020 гг. на обоснованном уровне, в связи с чем органу регулирования необходимо учесть сложившуюся по итогам проведённого анализа разницу при формировании необходимой валовой выручки ООО «Рузвода» 2018-2020 гг.</text:span></text:p>
      <text:p text:style-name="P13">8. «Налоги и сборы».</text:p>
      <text:p text:style-name="P14">ООО «Рузвода» на 2018 год заявлены расходы по статье «Налоги и сборы» в размере 1 072,43 тыс. руб. Органом регулирования учтены затраты по данной статье на уровне 714,8 тыс. руб., таким образом, разница составила 357,63 тыс. руб.</text:p>
      <text:p text:style-name="P13">Поскольку объектом налогообложения является нормативная и расчётная предпринимательская прибыль, с учетом отказа ФАС России в удовлетворении требований в части увеличения размера нормативной и расчётной предпринимательской прибыли, требования ООО «Рузвода» по статье «Налоги и сборы» признаны необоснованными и не подлежащими удовлетворению.</text:p>
      <text:p text:style-name="P13">9. «Нормативная прибыль».</text:p>
      <text:p text:style-name="P13">Затраты по данной статье заявлены ООО «Рузвода» на уровне 237,15 тыс. руб. В составе указанной статьи регулируемой организацией оспариваются расходы на социальные нужды, предусмотренные коллективным договором.</text:p>
      <text:p text:style-name="P8"><text:span text:style-name="T11">Согласно пункту 46 Основ ценообразования № 406 учитываемая при определении необходимой валовой выручки нормативная прибыль включает в себя: а) средства на возврат займов и кредитов, проценты по займам и кредитам, привлекаемым на реализацию инвестиционной программы и пополнение оборотных средств, с учетом предусмотренных Налоговым </text:span><text:a xlink:type="simple" xlink:href="consultantplus://offline/ref=CE61CB5AA6E136F5CB96A73F161B5368C402B7539A1645ED3B24D0EED220bBL"><text:span text:style-name="T9">кодексом</text:span></text:a><text:span text:style-name="T11"> Российской Федерации особенностей отнесения к расходам процентов по долговым обязательствам; б) расходы на капитальные вложения (инвестиции) на период регулирования, определяемые на основе утвержденных инвестиционных программ, за исключением процентов по займам и кредитам, привлекаемым на реализацию мероприятий инвестиционной программы, учтенных в стоимости таких мероприятий; в) расходы на социальные нужды, предусмотренные коллективными договорами.</text:span></text:p>
      <text:p text:style-name="P13">В соответствии с пунктом 78 Основ ценообразования № 406 величина нормативной прибыли регулируемой организации включает: а) величину расходов на капитальные вложения (инвестиции), определяемые в соответствии с утвержденными инвестиционными программами; б) средства на возврат займов и кредитов, привлекаемых на реализацию мероприятий инвестиционной программы, в размере, определяемом исходя из срока их возврата, <text:soft-page-break/>предусмотренного договорами займа и кредитными договорами, а также проценты по таким займам и кредитам, размер которых определен с учетом положений, предусмотренных пунктом 15 Основ ценообразования № 406; в) величину экономически обоснованных расходов на выплаты, предусмотренные коллективными договорами, не учитываемых при определении налоговой базы налога на прибыль (расходов, относимых на прибыль после налогообложения) в соответствии с Налоговым кодексом Российской Федерации.</text:p>
      <text:p text:style-name="P8"><text:span text:style-name="T11">Основными аргументами Службы по неучёту вышеуказанных затрат является отсутствие в тарифной заявке ООО «Рузвода» коллективного договора, </text:span><text:span text:style-name="T17">регулирующего социально-трудовые отношения в организации между </text:span><text:a xlink:type="simple" xlink:href="https://ru.wikipedia.org/wiki/Работник"><text:span text:style-name="T10">работниками</text:span></text:a><text:span text:style-name="T6"> </text:span><text:span text:style-name="T7">и </text:span><text:a xlink:type="simple" xlink:href="https://ru.wikipedia.org/wiki/Работодатель"><text:span text:style-name="T10">работодателем</text:span></text:a><text:span text:style-name="T7">.</text:span></text:p>
      <text:p text:style-name="P13">Поскольку на момент установления тарифов 2018 года ООО «Рузвода» не представлены в материалах тарифного дела коллективные договоры, Службой заявленные расходы не приняты в составе нормативной прибыли при расчёте необходимой валовой выручки регулируемой организации.</text:p>
      <text:p text:style-name="P13">Согласно пункту 1.8. Отраслевого тарифного соглашения в жилищно-коммунальном хозяйстве Российской Федерации на 2017 - 2019 годы отсутствие в организации коллективного договора ОТС имеет прямое действие.</text:p>
      <text:p text:style-name="P13">На момент установления тарифов в орган регулирования, а также на досудебное урегулирование споров в ФАС России ООО «Рузвода» предоставлено положение об оплате труда, а также справка на 2018 год о количестве юбиляров.</text:p>
      <text:p text:style-name="P13">ФАС России проведён анализ положения об оплате труда работников ООО «Рузвода», по итогам которого выявлено, что пунктом 6.1. вышеуказанного положения предусмотрено, что материальная помощь в ООО «Рузвода» выплачивается за счёт чистой прибыли. </text:p>
      <text:p text:style-name="P13">В этой связи Заявителю отказано в удовлетворении требований в части учёта средств по статье «Нормативная прибыль».</text:p>
      <text:p text:style-name="P13">10. «Расчётная предпринимательская прибыль».</text:p>
      <text:p text:style-name="P14">ООО «Рузвода» на досудебный спор заявлены расходы по данной статье на уровне 5 055,47 тыс. руб. Данные расходы органом регулирования в расчёт необходимой валовой выручки 2018 года не приняты. </text:p>
      <text:p text:style-name="P8"><text:span text:style-name="T11">Согласно пункту 78(1) Основ ценообразования № 406 расчетная предпринимательская прибыль гарантирующей организации устанавливается для такой организации с учетом особенностей, предусмотренных </text:span><text:a xlink:type="simple" xlink:href="consultantplus://offline/ref=3CECEF9192C41A4161DB8ACFF3591E7535ACC6F3DF75A8E8332E4DED91FFC430CFE330A7CDCFI"><text:span text:style-name="T9">пунктом 47(2)</text:span></text:a><text:span text:style-name="T11"> Основ ценообразования № 406.</text:span></text:p>
      <text:p text:style-name="P8"><text:span text:style-name="T11">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a xlink:type="simple" xlink:href="consultantplus://offline/ref=3CECEF9192C41A4161DB8ACFF3591E7535ACC6F3DF75A8E8332E4DED91FFC430CFE330A6CDC2I"><text:span text:style-name="T9">пунктом </text:span></text:a><text:a xlink:type="simple" xlink:href="consultantplus://offline/ref=3CECEF9192C41A4161DB8ACFF3591E7535ACC6F3DF75A8E8332E4DED91FFC430CFE330A6CDC2I"><text:span text:style-name="T9">76</text:span></text:a><text:span text:style-name="T6"> Основ ценообразования № 406 (за исключением расходов на выплаты по </text:span><text:span text:style-name="T11">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13">Пунктом 47(2) Основ ценообразования № 406 предусмотрено, что при <text:soft-page-break/>установлении (корректировке) тарифов в сфере водоснабжения и (или) водоотведения на 2018 год и последующие периоды регулирования расчетная предпринимательская прибыль гарантирующей организации не устанавливается для регулируемой организации: являющейся государственным или муниципальным унитарным предприятием; владеющей объектом (объектами) централизованных систем водоснабжения и (или) водоотведения исключительно на основании договора (договоров) аренды, заключенного на срок менее 3 лет. </text:p>
      <text:p text:style-name="P13">ООО «Рузвода» наделено статусом гарантирующей организации в сфере холодного водоснабжения постановлением администрации городского поселения Рузаевка Рузаевского муниципального района Республики Мордовия от 28.08.2017 № 907 «О гарантирующей организации», постановлением администрации Перхляйского сельского поселения Рузаевского муниципального района Республики Мордовия от 13.11.2017 № 50 «О наделении статусом гарантирующей организации», постановлением администрации Приреченского сельского поселения Рузаевского муниципального района Республики Мордовия от 28.07.2017 № 37 «Об определении для централизованной системы холодного водоснабжения и водоотведения Приреченского сельского поселения Рузаевского муниципального района Республики Мордовия гарантирующей организации и установления зоны ее деятельности».</text:p>
      <text:p text:style-name="P13">Однако на момент установления тарифов для ООО «Рузвода» на 2018-2020 годы регулируемой организацией был представлен договор аренды имущества от 01.07.2017 № 1/17, заключенный с ПАО «Водопроводно-канализационное хозяйство» сроком на 11 месяцев (менее трёх лет) с последующей пролонгацией. </text:p>
      <text:p text:style-name="P13">Поскольку ООО «Рузвода» владеет объектами централизованных систем водоснабжения исключительно на правах арендатора, то есть на основании договоров аренды, заключенных на срок менее 3 лет, органом регулирования расчетная предпринимательская прибыль была исключена из тарифной заявки регулируемой организации в части оказываемых услуг холодного водоснабжения на 2018-2020 годы.</text:p>
      <text:p text:style-name="P13">Исходя из вышеизложенного, ФАС России не выявлены признаки нарушения Службой требований законодательства Российской Федерации в области государственного регулирования тарифов, в связи с чем Заявителю отказано в удовлетворении требований в части оказываемых услуг водоснабжения по статье «Расчётная предпринимательская прибыль».</text:p>
      <text:p text:style-name="P13">На основании вышеизложенного, а также учитывая результаты анализа представленных сторонами материалов на разногласия, принято решение:</text:p>
      <text:p text:style-name="P8"><text:span text:style-name="T11">1)</text:span><text:span text:style-name="T15"> Признать орган регулирования нарушившим пункты 22, 24, 39, 41, 49, <text:s/>65 Основ ценообразования № 406 и 18, 25 Методических указаний <text:s text:c="26"/>№ 1746-э.</text:span></text:p>
      <text:p text:style-name="P8"><text:span text:style-name="T11">2)</text:span><text:span text:style-name="T15"> Частично удовлетворить требования ООО «Рузвода» по заявлению о досудебном споре (исх. от 12.03.2018 № 222, вх. от 14.03.2018 <text:s text:c="28"/></text:span><text:soft-page-break/><text:span text:style-name="T15">рег. № 36775/18).</text:span></text:p>
      <text:p text:style-name="P8"><text:span text:style-name="T11">3) Предписать органу регулирования</text:span> <text:span text:style-name="T11">в срок до 01.09.2018 (включительно) </text:span><text:span text:style-name="T11">устранить нарушения, допущенные Респондентом при установлении тарифов для ООО «Рузвода» на 2018-2020 гг.</text:span> <text:span text:style-name="T11">по приказу Службы от 15.12.2017 № 157 </text:span><text:span text:style-name="T13">«</text:span><text:span text:style-name="T11">Об утверждении производственных программ, установлении долгосрочных параметров регулирования и установлении тарифов на питьевое водоснабжение для ПАО «Водоканал», ООО «Рузвода», на водоотведение для ПАО «Водоканал», ООО «Рузканал» на 2018-2020 годы», а именно учесть сумму экономически обоснованных расходов, подлежащих дополнительному учёту в составе необходимой валовой выручки ООО «Рузвода» 2018 года в общей сумме 584,13 тыс. руб. по следующим статьям затрат:</text:span></text:p>
      <text:p text:style-name="P13">- по статье «Охрана труда» в размере 45,9 тыс. руб.; </text:p>
      <text:p text:style-name="P13">- по статье «Аренда имущества и транспортных средств» в размере 165,61 тыс. руб. (аренда централизованных систем водоснабжения – (-2,77 тыс. руб.), аренда транспортных средств – 168,38 тыс. руб.);</text:p>
      <text:p text:style-name="P13">- по статье «Административные расходы» в размере 61,19 тыс. руб. (обучение персонала – 5,6 тыс. руб.), проведение медосмотров – 55,59 тыс. руб.);</text:p>
      <text:p text:style-name="P13">- по статье «Расходы на оплату услуг, приобретаемых у других организаций» в размере 311,43 тыс. руб.</text:p>
      <text:p text:style-name="P13">4) Органу регулирования Республики Мордовия в области государственного регулирования тарифов в сфере водоснабжения и водоотведения в срок до 01.09.2018 (включительно):</text:p>
      <text:p text:style-name="P8"><text:s/><text:span text:style-name="T11">- пересмотреть базовый уровень операционных расходов ООО «Рузвода» 2018-2020 гг. с учетом пункта 3 настоящего решения;</text:span></text:p>
      <text:p text:style-name="P12">- пересмотреть и учесть в составе необходимой валовой выручки ООО «Рузвода» 2018-2019 гг. расходы по статье «Расходы на оплату услуг, приобретаемых у других организаций» с учётом проведенного органом регулирования Республики Мордовия анализа, пересмотра и учёта расходов на электроэнергию и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 составе необходимой валовой выручки ПАО «Водоканал» 2018 - 2020 гг. по итогам рассмотрения досудебного спора между ПАО «Водоканал» и Республиканской службой по тарифам Республики Мордовия (правопреемник Министерства энергетики и тарифной политики Республики Мордовия) (исх. от 12.03.2018 № 40, вх. от 14.03.2018 <text:s text:c="30"/>рег. № 36814/18);</text:p>
      <text:p text:style-name="P13">- пересмотреть и ввести в действие тарифы на услуги водоснабжения, оказываемые потребителям ООО «Рузвода», на 2018-2020 гг. с учётом пунктов 3 и 4 настоящего решения, а также с учётом ограничения размера вносимой гражданами платы за коммунальные услуги на 2018 год и применения механизма сглаживания согласно пункту 42 Методических указаний № 1746-э;</text:p>
      <text:p text:style-name="P13">5) В остальной части отказать в удовлетворении требований ООО «Рузвода».</text:p>
      <text:p text:style-name="P8"><text:soft-page-break/><text:span text:style-name="T11">6)</text:span><text:span text:style-name="T15"> </text:span><text:span text:style-name="T11">Об исполнении настоящего решения органу регулирования в течение </text:span><text:span text:style-name="T11">10 рабочих дней с даты принятия указанных в пунктах 3 и 4 настоящего </text:span><text:span text:style-name="T11">решения решений проинформировать Федеральную антимонопольную службу, представив надлежащим образом заверенные копии:</text:span></text:p>
      <text:p text:style-name="P8"><text:span text:style-name="T13">-</text:span> <text:span text:style-name="T11">решений органа регулирования, принятие которых предписано пунктами 3 и 4 настоящего решения;</text:span></text:p>
      <text:p text:style-name="P13">- протоколов заседаний правления органа регулирования, на которых принимались вышеуказанные решения;</text:p>
      <text:p text:style-name="P13">- заключений экспертизы по результатам пересмотра тарифов ООО «Рузвода» 2018-2020 гг. в части оказываемых услуг по транспортировке воды.</text:p>
      <text:p text:style-name="P6"/>
      <text:p text:style-name="P6"/>
      <text:p text:style-name="P6"/>
      <text:p text:style-name="P19"/>
      <text:p text:style-name="P19"/>
      <text:p text:style-name="P19">А.Б. Кашеваров</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20">Исп. Потапова В.С, <text:a xlink:type="simple" xlink:href="mailto:vpotapova@fas.gov.ru"><text:span text:style-name="T18">vpotapova@fas.gov.ru</text:span></text:a></text:p>
      <text:p text:style-name="P20">тел. (499) 755-23-23 (доб. 088-841)</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1480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cm"><text:p text:style-name="Frame_20_contents">2018-84713(3) </text:p></draw:text-box></draw:frame><text:page-number text:select-page="current">25</text:page-number></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3148084.png" xlink:type="simple" xlink:show="embed" xlink:actuate="onLoad"/></draw:frame><draw:frame draw:style-name="Mfr1" draw:name="SpdTextFrame1" text:anchor-type="paragraph" svg:x="0.499cm" svg:y="28.7cm" svg:width="4.8cm" draw:z-index="25"><draw:text-box fo:min-height="0cm"><text:p text:style-name="Frame_20_contents">2018-84713(3) </text:p></draw:text-box></draw:frame></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09:53:24.34</meta:creation-date>
    <meta:generator>OpenOffice.org/3.4.1$Win32 OpenOffice.org_project/341m1$Build-9593</meta:generator>
    <dc:date>2018-07-30T13:36:36.44</dc:date>
    <meta:editing-duration>PT33M44S</meta:editing-duration>
    <meta:editing-cycles>3</meta:editing-cycles>
    <meta:print-date>2018-07-30T13:37:40.13</meta:print-date>
    <meta:document-statistic meta:table-count="0" meta:image-count="1" meta:object-count="0" meta:page-count="25" meta:paragraph-count="177" meta:word-count="8552" meta:character-count="67616"/>
    <meta:user-defined meta:name="Поле 1"/>
    <meta:user-defined meta:name="Поле 2"/>
    <meta:user-defined meta:name="Поле 3"/>
    <meta:user-defined meta:name="Поле 4"/>
  </office:meta>
</office:document-meta>
</file>