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2CC044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 style:master-page-name="">
      <style:paragraph-properties fo:text-align="end" style:justify-single-word="false" style:page-number="auto"/>
    </style:style>
    <style:style style:name="P2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3" style:family="paragraph" style:parent-style-name="Text_20_body">
      <style:paragraph-properties fo:margin-top="0cm" fo:margin-bottom="0cm"/>
      <style:text-properties fo:background-color="#ffffff"/>
    </style:style>
    <style:style style:name="P4" style:family="paragraph" style:parent-style-name="Text_20_body">
      <style:paragraph-properties fo:margin-top="0cm" fo:margin-bottom="0cm"/>
      <style:text-properties fo:font-size="14pt" fo:background-color="#ffffff"/>
    </style:style>
    <style:style style:name="P5" style:family="paragraph" style:parent-style-name="Text_20_body">
      <style:paragraph-properties fo:margin-top="0cm" fo:margin-bottom="0cm"/>
      <style:text-properties fo:font-size="14pt" fo:background-color="#ffff00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background-color="#ffff00"/>
    </style:style>
    <style:style style:name="P9" style:family="paragraph" style:parent-style-name="Text_20_body">
      <style:paragraph-properties fo:margin-left="0cm" fo:margin-right="0cm" fo:margin-top="0cm" fo:margin-bottom="0cm" style:line-height-at-least="0.06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11" style:family="paragraph" style:parent-style-name="Text_20_body">
      <style:paragraph-properties fo:margin-left="0cm" fo:margin-right="0cm" fo:margin-top="0cm" fo:margin-bottom="0cm" style:line-height-at-least="0.06cm" fo:text-align="justify" style:justify-single-word="false" fo:text-indent="0cm" style:auto-text-indent="false"/>
      <style:text-properties style:font-name="Times New Roman1" fo:font-size="14pt" fo:background-color="#ffffff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style:line-height-at-least="0.06cm" fo:text-align="justify" style:justify-single-word="false" fo:text-indent="0cm" style:auto-text-indent="false"/>
      <style:text-properties fo:background-color="#ffffff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style:line-height-at-least="0.06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06cm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style:line-height-at-least="0.06cm" fo:text-align="justify" style:justify-single-word="false" fo:text-indent="1.251cm" style:auto-text-indent="false"/>
      <style:text-properties fo:background-color="#ffff00"/>
    </style:style>
    <style:style style:name="P21" style:family="paragraph" style:parent-style-name="Text_20_body">
      <style:paragraph-properties fo:margin-left="0cm" fo:margin-right="0cm" fo:margin-top="0cm" fo:margin-bottom="0cm" style:line-height-at-least="0.06cm" fo:text-align="center" style:justify-single-word="false" fo:text-indent="1.251cm" style:auto-text-indent="false"/>
      <style:text-properties fo:font-size="14pt" fo:background-color="#ffffff"/>
    </style:style>
    <style:style style:name="P22" style:family="paragraph" style:parent-style-name="Text_20_body">
      <style:paragraph-properties fo:margin-left="0cm" fo:margin-right="0cm" fo:margin-top="0cm" fo:margin-bottom="0cm" style:line-height-at-least="0.06cm" fo:text-align="justify" style:justify-single-word="false" fo:text-indent="1.251cm" style:auto-text-indent="false"/>
      <style:text-properties fo:font-size="14pt" fo:background-color="#ffffff"/>
    </style:style>
    <style:style style:name="P23" style:family="paragraph" style:parent-style-name="Text_20_body">
      <style:paragraph-properties fo:margin-left="0cm" fo:margin-right="0cm" fo:margin-top="0cm" fo:margin-bottom="0cm" style:line-height-at-least="0.06cm" fo:text-align="justify" style:justify-single-word="false" fo:text-indent="1.251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font-weight="normal" style:font-weight-asian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style:line-height-at-least="0.06cm" fo:text-align="justify" style:justify-single-word="false" fo:text-indent="1.251cm" style:auto-text-indent="false"/>
      <style:text-properties fo:background-color="#ffffff"/>
    </style:style>
    <style:style style:name="P29" style:family="paragraph" style:parent-style-name="Text_20_body">
      <style:paragraph-properties fo:margin-left="0cm" fo:margin-right="0cm" fo:margin-top="0cm" fo:margin-bottom="0cm" style:line-height-at-least="0.06cm" fo:text-align="justify" style:justify-single-word="false" fo:text-indent="1.251cm" style:auto-text-indent="false"/>
      <style:text-properties style:font-name="Times New Roman1" fo:font-size="14pt"/>
    </style:style>
    <style:style style:name="P30" style:family="paragraph" style:parent-style-name="Text_20_body">
      <style:paragraph-properties fo:margin-left="0cm" fo:margin-right="0cm" fo:margin-top="0cm" fo:margin-bottom="0cm" style:line-height-at-least="0.06cm" fo:text-align="justify" style:justify-single-word="false" fo:text-indent="1.251cm" style:auto-text-indent="false"/>
      <style:text-properties style:font-name="Times New Roman1" fo:font-size="14pt" fo:background-color="#ffffff"/>
    </style:style>
    <style:style style:name="P31" style:family="paragraph" style:parent-style-name="Text_20_body">
      <style:paragraph-properties fo:margin-left="0cm" fo:margin-right="0cm" fo:margin-top="0cm" fo:margin-bottom="0cm" style:line-height-at-least="0.06cm" fo:text-align="justify" style:justify-single-word="false" fo:text-indent="1.251cm" style:auto-text-indent="false"/>
      <style:text-properties style:font-name="Times New Roman1" fo:font-size="14pt" fo:font-weight="normal" fo:background-color="#ffffff" style:font-weight-asian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style:line-height-at-least="0.06cm" fo:text-align="justify" style:justify-single-word="false" fo:text-indent="1.251cm" style:auto-text-indent="false"/>
      <style:text-properties fo:color="#000000" style:font-name="Times New Roman1" fo:font-size="14pt" fo:background-color="#ffffff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/>
    </style:style>
    <style:style style:name="P34" style:family="paragraph" style:parent-style-name="Text_20_body">
      <style:paragraph-properties fo:margin-left="0cm" fo:margin-right="0cm" fo:margin-top="0cm" fo:margin-bottom="0cm" style:line-height-at-least="0.06cm" fo:text-align="justify" style:justify-single-word="false" fo:text-indent="1.251cm" style:auto-text-indent="false"/>
      <style:text-properties fo:font-weight="normal" fo:background-color="#ffffff" style:font-weight-asian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6" style:family="paragraph" style:parent-style-name="Text_20_body">
      <style:paragraph-properties fo:margin-left="0cm" fo:margin-right="0cm" fo:margin-top="0cm" fo:margin-bottom="0cm" style:line-height-at-least="0.06cm" fo:text-align="justify" style:justify-single-word="false" fo:text-indent="1.251cm" style:auto-text-indent="false"/>
      <style:text-properties style:font-name="Times New Roman" fo:background-color="#ffffff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/>
    </style:style>
    <style:style style:name="P38" style:family="paragraph" style:parent-style-name="Text_20_body">
      <style:paragraph-properties fo:margin-left="0cm" fo:margin-right="0cm" fo:margin-top="0cm" fo:margin-bottom="0cm" style:line-height-at-least="0.06cm" fo:text-align="justify" style:justify-single-word="false" fo:text-indent="1.251cm" style:auto-text-indent="false"/>
      <style:text-properties style:font-name="Times New Roman" fo:font-size="14pt" fo:background-color="#ffffff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background-color="#ffffff"/>
    </style:style>
    <style:style style:name="P4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P41" style:family="paragraph" style:parent-style-name="Text_20_body">
      <style:paragraph-properties fo:margin-left="0cm" fo:margin-right="0cm" fo:margin-top="0cm" fo:margin-bottom="0cm" style:line-height-at-least="0.06cm" fo:text-align="justify" style:justify-single-word="false" fo:text-indent="1.251cm" style:auto-text-indent="false"/>
      <style:text-properties fo:font-variant="normal" fo:text-transform="none" style:font-name="Times New Roman1" fo:font-size="14pt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fo:background-color="#ffffff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fo:font-weight="normal" fo:background-color="#ffffff" style:font-weight-asian="normal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48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49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50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51" style:family="paragraph" style:parent-style-name="Standard">
      <style:paragraph-properties fo:margin-left="10.026cm" fo:margin-right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2" style:family="paragraph" style:parent-style-name="Standard">
      <style:paragraph-properties fo:margin-left="10.026cm" fo:margin-right="0cm" fo:text-align="start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53" style:family="paragraph" style:parent-style-name="Standard">
      <style:paragraph-properties fo:margin-left="10.026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fo:margin-left="10.026cm" fo:margin-right="0cm" fo:text-align="start" style:justify-single-word="false" fo:text-indent="0cm" style:auto-text-indent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55" style:family="paragraph" style:parent-style-name="Standard">
      <style:paragraph-properties fo:margin-left="10.026cm" fo:margin-right="0cm" fo:text-align="start" style:justify-single-word="false" fo:text-indent="0cm" style:auto-text-indent="false"/>
      <style:text-properties fo:font-size="14pt" fo:font-weight="bold"/>
    </style:style>
    <style:style style:name="P56" style:family="paragraph" style:parent-style-name="Text_20_body">
      <style:paragraph-properties fo:margin-left="-0.018cm" fo:margin-right="0cm" fo:margin-top="0cm" fo:margin-bottom="0cm" style:line-height-at-least="0.06cm" fo:text-align="justify" style:justify-single-word="false" fo:text-indent="0cm" style:auto-text-indent="false"/>
      <style:text-properties style:font-name="Times New Roman1" fo:font-size="14pt" fo:background-color="#ffffff"/>
    </style:style>
    <style:style style:name="P57" style:family="paragraph" style:parent-style-name="Standard">
      <style:paragraph-properties fo:margin-left="10.097cm" fo:margin-right="0cm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8" style:family="paragraph" style:parent-style-name="Text_20_body" style:list-style-name="L1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1" fo:font-size="14pt" fo:background-color="#ffffff"/>
    </style:style>
    <style:style style:name="P59" style:family="paragraph" style:parent-style-name="Text_20_body" style:list-style-name="L1">
      <style:paragraph-properties fo:margin-left="-0.018cm" fo:margin-right="0cm" fo:margin-top="0cm" fo:margin-bottom="0cm" style:line-height-at-least="0cm" fo:text-align="justify" style:justify-single-word="false" fo:text-indent="1.254cm" style:auto-text-indent="false"/>
      <style:text-properties style:font-name="Times New Roman1" fo:font-size="14pt" fo:background-color="#ffffff"/>
    </style:style>
    <style:style style:name="P60" style:family="paragraph" style:parent-style-name="Text_20_body" style:list-style-name="L1">
      <style:paragraph-properties fo:margin-left="-0.018cm" fo:margin-right="0cm" fo:margin-top="0cm" fo:margin-bottom="0cm" style:line-height-at-least="0cm" fo:text-align="justify" style:justify-single-word="false" fo:text-indent="1.254cm" style:auto-text-indent="false"/>
    </style:style>
    <style:style style:name="P61" style:family="paragraph" style:parent-style-name="Text_20_body" style:list-style-name="L1">
      <style:paragraph-properties fo:margin-left="-0.018cm" fo:margin-right="0cm" fo:margin-top="0cm" fo:margin-bottom="0cm" style:line-height-at-least="0cm" fo:text-align="justify" style:justify-single-word="false" fo:text-indent="0cm" style:auto-text-indent="false"/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62" style:family="paragraph" style:parent-style-name="Standard" style:master-page-name="First_20_Page">
      <style:paragraph-properties fo:margin-left="10.026cm" fo:margin-right="0cm" fo:text-align="start" style:justify-single-word="false" fo:text-indent="0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3" style:family="paragraph" style:parent-style-name="Footer">
      <style:paragraph-properties fo:text-align="end" style:justify-single-wor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4pt"/>
    </style:style>
    <style:style style:name="T3" style:family="text">
      <style:text-properties fo:font-size="14pt" fo:background-color="#ffffff"/>
    </style:style>
    <style:style style:name="T4" style:family="text">
      <style:text-properties fo:font-size="14pt" fo:font-weight="bold" fo:background-color="#ffffff"/>
    </style:style>
    <style:style style:name="T5" style:family="text">
      <style:text-properties fo:font-size="14pt" fo:font-weight="normal" style:font-weight-asian="normal" style:font-weight-complex="normal"/>
    </style:style>
    <style:style style:name="T6" style:family="text">
      <style:text-properties fo:font-size="14pt" fo:font-weight="normal" fo:background-color="#ffffff" style:font-weight-asian="normal" style:font-weight-complex="normal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1" fo:font-size="14pt"/>
    </style:style>
    <style:style style:name="T9" style:family="text">
      <style:text-properties fo:color="#000000" style:font-name="Times New Roman1" fo:font-size="14pt" fo:background-color="#ffffff"/>
    </style:style>
    <style:style style:name="T10" style:family="text">
      <style:text-properties fo:color="#000000" style:font-name="Times New Roman1" fo:font-size="14pt" fo:language="en" fo:country="US"/>
    </style:style>
    <style:style style:name="T11" style:family="text">
      <style:text-properties fo:color="#000000" style:text-line-through-style="none" style:font-name="Times New Roman1" fo:font-size="14pt" style:text-underline-style="none" style:text-blinking="false" fo:background-color="#ffffff"/>
    </style:style>
    <style:style style:name="T12" style:family="text">
      <style:text-properties fo:color="#000000" fo:background-color="#ffffff"/>
    </style:style>
    <style:style style:name="T13" style:family="text">
      <style:text-properties fo:color="#000000" fo:font-size="14pt"/>
    </style:style>
    <style:style style:name="T14" style:family="text">
      <style:text-properties fo:color="#000000" style:font-name="Times New Roman" fo:font-size="14pt" fo:background-color="#ffffff" style:font-size-asian="14pt" style:font-size-complex="14pt"/>
    </style:style>
    <style:style style:name="T15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7" style:family="text">
      <style:text-properties style:font-name="Times New Roman1" fo:font-size="14pt"/>
    </style:style>
    <style:style style:name="T18" style:family="text">
      <style:text-properties style:font-name="Times New Roman1" fo:font-size="14pt" fo:background-color="#ffffff"/>
    </style:style>
    <style:style style:name="T19" style:family="text">
      <style:text-properties style:font-name="Times New Roman1" fo:font-size="14pt" fo:font-weight="bold"/>
    </style:style>
    <style:style style:name="T20" style:family="text">
      <style:text-properties style:font-name="Times New Roman1" fo:font-size="14pt" fo:font-weight="normal" style:font-weight-asian="normal" style:font-weight-complex="normal"/>
    </style:style>
    <style:style style:name="T21" style:family="text">
      <style:text-properties style:font-name="Times New Roman1" fo:font-size="14pt" fo:font-weight="normal" fo:background-color="#ffffff" style:font-weight-asian="normal" style:font-weight-complex="normal"/>
    </style:style>
    <style:style style:name="T22" style:family="text">
      <style:text-properties style:font-name="Times New Roman1" fo:font-size="14pt"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style:font-name="Times New Roman1" fo:font-size="14pt" fo:font-style="normal" fo:font-weight="normal" fo:background-color="#ffffff" style:font-style-asian="normal" style:font-weight-asian="normal" style:font-style-complex="normal" style:font-weight-complex="normal"/>
    </style:style>
    <style:style style:name="T24" style:family="text">
      <style:text-properties style:font-name="Times New Roman1" fo:background-color="#ffffff"/>
    </style:style>
    <style:style style:name="T25" style:family="text">
      <style:text-properties fo:font-variant="normal" fo:text-transform="none" fo:color="#000000" style:font-name="Times New Roman1" fo:font-size="14pt"/>
    </style:style>
    <style:style style:name="T26" style:family="text">
      <style:text-properties fo:font-variant="normal" fo:text-transform="none" style:font-name="Times New Roman1" fo:font-size="14pt"/>
    </style:style>
    <style:style style:name="T27" style:family="text">
      <style:text-properties fo:font-variant="normal" fo:text-transform="none" style:font-name="Times New Roman1" fo:font-size="14pt" fo:background-color="#ffffff"/>
    </style:style>
    <style:style style:name="T28" style:family="text">
      <style:text-properties fo:background-color="#ffffff"/>
    </style:style>
    <style:style style:name="T29" style:family="text">
      <style:text-properties fo:color="#0000ff" style:font-name="Times New Roman1" fo:font-size="14pt" fo:background-color="#ffffff"/>
    </style:style>
    <style:style style:name="T30" style:family="text">
      <style:text-properties fo:color="#222222" style:font-name="Times New Roman1" fo:font-size="14pt" fo:background-color="#ffffff"/>
    </style:style>
    <style:style style:name="T31" style:family="text">
      <style:text-properties fo:language="en" fo:country="US"/>
    </style:style>
    <style:style style:name="T32" style:family="text">
      <style:text-properties fo:background-color="#ffff00"/>
    </style:style>
    <style:style style:name="T33" style:family="text">
      <style:text-properties fo:language="ru" fo:country="RU"/>
    </style:style>
    <style:style style:name="T34" style:family="text">
      <style:text-properties fo:font-weight="bold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0" style:family="text">
      <style:text-properties fo:font-style="normal" fo:font-weight="normal" fo:background-color="#ffffff" style:font-style-asian="normal" style:font-weight-asian="normal" style:font-style-complex="normal" style:font-weight-complex="normal"/>
    </style:style>
    <style:style style:name="T41" style:family="text">
      <style:text-properties style:font-name="Times New Roman" fo:font-size="14pt"/>
    </style:style>
    <style:style style:name="T42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43" style:family="text">
      <style:text-properties style:font-name="Times New Roman" fo:font-size="14pt" fo:background-color="#ffffff"/>
    </style:style>
    <style:style style:name="T44" style:family="text">
      <style:text-properties style:font-name="Times New Roman" fo:language="ru" fo:country="RU" fo:font-weight="normal" style:font-size-asian="14pt" style:font-weight-asian="normal" style:font-size-complex="14pt" style:font-weight-complex="normal"/>
    </style:style>
    <style:style style:name="T45" style:family="text">
      <style:text-properties style:font-name="Times New Roman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dbcb73e-52dd-476c-aade-474532f8bbf1" text:name="BossProviderVariable"/>
      </text:user-field-decls>
      <text:p text:style-name="P62">Республиканская служба по тарифам Республики Мордовия</text:p>
      <text:p text:style-name="P51"/>
      <text:p text:style-name="P53">ул. Коммунистическая, д. 33, корпус 2, г. Саранск, Республика Мордовия, 430005, </text:p>
      <text:p text:style-name="P51"><text:a xlink:type="simple" xlink:href="mailto:rstrm@e-mordovia.ru"><text:span text:style-name="T1">rstrm@e-mordovia.ru</text:span></text:a></text:p>
      <text:p text:style-name="P18"><text:s/></text:p>
      <text:p text:style-name="P51"><text:span text:style-name="T33">ПАО</text:span> «Водоканал» </text:p>
      <text:p text:style-name="P57">ул. Кутузова, д. 89, г. Рузаевка, </text:p>
      <text:p text:style-name="P53">Республика Мордовия, 431444</text:p>
      <text:p text:style-name="P51"/>
      <text:p text:style-name="P52">Копия: Мордовское УФАС </text:p>
      <text:p text:style-name="P54">проспект Ленина, д. 14, <text:s/>2 этаж</text:p>
      <text:p text:style-name="P52"><text:span text:style-name="T1">г. Саранск, Республика Мордовия, 430005</text:span><text:line-break/></text:p>
      <text:p text:style-name="P52"/>
      <text:p text:style-name="P55"/>
      <text:p text:style-name="P55"/>
      <text:p text:style-name="P2">РЕШЕНИЕ</text:p>
      <text:p text:style-name="P3"> </text:p>
      <text:p text:style-name="P3"> </text:p>
      <text:p text:style-name="P3"/>
      <text:p text:style-name="P4">Резолютивная часть решения оглашена «13» июля 2018 г.</text:p>
      <text:p text:style-name="P4"/>
      <text:p text:style-name="P8"/>
      <text:p text:style-name="P19"><text:span text:style-name="T3">ФАС России в соответствии с Правилами рассмотрения (урегулирования) споров и разногласий, связанных с установлением и (или) применением цен (тарифов), утвержденными постановлением Правительства Российской Федерации от 30.04.2018 № 533, а также на основании подпункта (б) пункта 5 Положения о государственном контроле (надзоре) в области регулируемых государством цен (тарифов), утвержденного постановлением Правительства Российской Федерации от 27.06.2013 № 543, рассмотрено заявление </text:span><text:span text:style-name="T21">(исх. от 12.03.2018 № 40, вх. от 14.03.2018 рег. № 36814/18)</text:span><text:span text:style-name="T3"> о досудебном рассмотрении спора между </text:span><text:span text:style-name="T18">ПАО «Водопроводно-канализационное хозяйство» (далее – ПАО «Водоканал», Заявитель, регулируемая организация)</text:span><text:span text:style-name="T3"> и Республиканской службой по тарифам Республики Мордовия (правопреемник Министерства </text:span><text:span text:style-name="T3">энергетики и тарифной политики Республики Мордовия) (далее – Служба, Респондент, орган регулирования) по приказу Службы от 15.12.2017 № 157 </text:span><text:span text:style-name="T4">«</text:span><text:span text:style-name="T3">Об утверждении производственных программ, установлении долгосрочных параметров регулирования и установлении тарифов на питьевое водоснабжение для ПАО «Водоканал», ООО «Рузвода», на водоотведение для ПАО «Водоканал», ООО «Рузканал» на 2018-2020 годы», и  </text:span></text:p>
      <text:p text:style-name="P28"><text:soft-page-break/></text:p>
      <text:p text:style-name="P21">УСТАНОВЛЕНО:</text:p>
      <text:p text:style-name="P20"/>
      <text:p text:style-name="P19"><text:span text:style-name="T9">в поданном заявлении ПА</text:span><text:span text:style-name="T18">О «Водоканал» </text:span><text:span text:style-name="T9">считает, что </text:span><text:span text:style-name="T18">Службой на 2018 год тариф на водоснабжение (подъём воды) установлен на уровне ниже экономически обоснованного</text:span><text:span text:style-name="T28"> </text:span><text:span text:style-name="T18">и в связи с этим просит признать экономически обоснованным размер расходов, подлежащих дополнительному учёту в тарифах 2018 года для ПАО «Водоканал», в сумме 11 575,47 тыс. руб., оспаривая расходы по следующим статьям затрат: «Расходы на оплату труда с отчислениями на социальные нужды основного производственного, цехового, административно-управленческого персонала», «Расходы на охрану труда цехового персонала (спецодежда, медицинские аптечки)», «Арендная плата», «Производственные расходы (расходы на осуществление производственного контроля качества воды и поверку приборов; на проведение мониторинга подземных вод; на техподдержку работы оборудования телеметрических систем мониторинга водозаборов)», «Ремонтные расходы», «Административные расходы (услуги связи, интернет, обучение персонала, проведение медосмотров)», «Налоги и сборы», «Нормативная прибыль» и «Расходы на электрическую энергию».</text:span></text:p>
      <text:p text:style-name="P22">Тарифы на услуги водоснабжения регулируются в соответствии с Федеральным законом от 07.12.2011 № 416-ФЗ «О водоснабжении и водоотведении» (далее – Федеральный закон № 416-ФЗ).</text:p>
      <text:p text:style-name="P22">Основы ценообразования в сфере водоснабжения и водоотведения утверждены постановлением Правительства Российской Федерации от 13.05.2013 № 406 (далее – Основы ценообразования № 406).</text:p>
      <text:p text:style-name="P22">Приказом Федеральной службы по тарифам от 27.12.2013 № 1746-э утверждены Методические указания по расчету тарифов и надбавок в сфере водоснабжения и водоотведения (далее – Методические указания № 1746-э).</text:p>
      <text:p text:style-name="P23"><text:span text:style-name="T24">Тарифы на подъём воды для ПАО «Водоканал» установлены органом регулирования на долгосрочный период регулирования 2018-2020 гг. с применением метода индексации. Таким образом, 2018 год для регулируемой организации является базовым, первым годом первого долгосрочного периода регулирования. ПАО «Водоканал» находится</text:span><text:span text:style-name="T28"> на общей системе налогообложения.</text:span></text:p>
      <text:p text:style-name="P30">В соответствии с пунктом 74 Основ ценообразования № 406 при установлении тарифов с применением метода индексации необходимая валовая выручка регулируемой организации включает в себя текущие расходы, расходы на амортизацию основных средств и нематериальных активов и нормативную прибыль регулируемой организации, а также расчетную предпринимательскую прибыль гарантирующей организации.</text:p>
      <text:p text:style-name="P30">По результатам проведённого анализа материалов по заявленным статьям разногласий ФАС России отмечает следующее.</text:p>
      <text:p text:style-name="P28"><text:span text:style-name="T8">1.</text:span><text:span text:style-name="T25"> </text:span><text:span text:style-name="T17">Расходы на оплату труда с отчислениями на социальные нужды</text:span><text:span text:style-name="T8">.</text:span></text:p>
      <text:p text:style-name="P29"><text:span text:style-name="T28">ПАО «Водоканал» заявлены разногласия по величине фонда оплаты труда </text:span><text:soft-page-break/><text:span text:style-name="T28">основного производственного (далее - опп), цехового и административно-управленческого (далее — ауп) персонала с отчислениями на социальные нужды в части оказываемых услуг водоснабжения в размере 9 304,31 тыс. руб. (средняя заработная плата – 20 394,32 руб./мес., численность 29,2 чел.).</text:span> <text:span text:style-name="T32"><text:s/></text:span><text:span text:style-name="T28">Разногласия по размеру фонда оплаты труда основного производственного, цехового и административно-управленческого персонала между сторонами заключаются в численности и величине средней заработной платы, учтённых Службой при расчёте тарифов 2018 года для данных видов персонала.</text:span><text:span text:style-name="T32"> </text:span><text:span text:style-name="T12">Разногласия по размеру страховых взносов, применяемых при расчёте отчислений на социальные нужды, между сторонами отсутствуют, заявленное на разногласия увеличение расходов на отчисления на социальные нужды основного </text:span><text:span text:style-name="T28">производственного, цехового и административно-управленческого персонала</text:span><text:span text:style-name="T12"> связано с предлагаемым регулируемой организацией увеличением расходов на оплату труда. </text:span></text:p>
      <text:p text:style-name="P28"><text:span text:style-name="T8">Органом регулирования расходы по данной статье</text:span><text:span text:style-name="T17"> в части оказываемых услуг водоснабжения </text:span><text:span text:style-name="T8">учтены для ПАО «Водоканал» </text:span><text:span text:style-name="T17">в размере</text:span><text:span text:style-name="T8"> на уровне 7 891,76 тыс. руб. </text:span><text:span text:style-name="T17">(средняя заработная плата – 17 854,74  руб./мес., численность 28,3 чел.).</text:span></text:p>
      <text:p text:style-name="P30">В отношении определения численности основного-производственного и цехового персонала спор отсутствует, поскольку численность органом регулирования учтена по предложению ПАО «Водоканал» (основной производственный – 24 ед., цеховый – 2 ед.).</text:p>
      <text:p text:style-name="P10"><text:tab/>По административно-управленческому персоналу ПАО «Водоканал» Службой исключено из тарифной заявки 0,9 единиц (вместо 3,2 заявленных единиц принято 2,3 ед.).</text:p>
      <text:p text:style-name="P10"><text:tab/>По расчёту ФАС России численность административно-управленческого персонала ПАО «Водоканал» составила 1,43 единиц, что на 0,87 единиц ниже учтённой органом регулирования.</text:p>
      <text:p text:style-name="P10"><text:span text:style-name="T34"><text:tab/></text:span><text:span text:style-name="T35">Резюмируя вышеизложенное, Заявителю отказано в удовлетворении требований в части увеличения численности персонала.</text:span></text:p>
      <text:p text:style-name="P30">В соответствии с пунктом 52 Основ ценообразования № 406 при определении расходов на оплату труда, включаемых в необходимую валовую выручку, размер фонда оплаты труда определяется в соответствии с методическими указаниями № 1746-э с учетом отраслевых тарифных соглашений, коллективных договоров, заключенных регулируемой организацией, и плановым и (или) фактическим уровнем фонда оплаты труда, сложившимся за последний расчетный период регулирования в регулируемой организации и других регулируемых организациях, осуществляющих аналогичные виды регулируемой деятельности в сопоставимых условиях, а также с учетом прогнозного индекса потребительских цен.</text:p>
      <text:p text:style-name="P31">В рамках рассмотрения досудебного спора органом регулирования Республики Мордовия представлена информация о величине средней заработной платы, учтённой регулирующим органом в составе необходимой валовой выручки в части расходов на оплату труда при установлении тарифов <text:soft-page-break/>на 2018 год для аналогичных с ПАО «Водоканал» регулируемых организаций, осуществляющих деятельность по оказанию услуг водоснабжения на территории Республики Мордовия (средняя заработная плата по аналогам составляет 16 543,87 руб./мес.), исходя из которой сделан вывод о том, что для ПАО «Водоканал» в регионе установлена одна из самых высоких заработных плат (средняя заработная плата для ПАО «Водоканал» составляет 17 854,74  руб./мес.).</text:p>
      <text:p text:style-name="P12"><text:span text:style-name="T19"><text:tab/></text:span><text:span text:style-name="T20">Исходя из вышеизложенных доводов Заявителю отказано в удовлетворении требований по статье «Расходы на оплату труда с отчислениями на социальные нужды» в части увеличения средней заработной платы основного производственного, цехового и административно-управленческого персонала.</text:span></text:p>
      <text:p text:style-name="P28"><text:span text:style-name="T8">2.</text:span><text:span text:style-name="T25"> </text:span><text:span text:style-name="T17">«Расходы на охрану труда».</text:span></text:p>
      <text:p text:style-name="P30">Согласно пункту 60 Основ ценообразования № 406 операционные расходы регулируемой организации определяются на каждый год долгосрочного периода регулирования путем индексации установленного базового уровня операционных расходов. При индексации применяется индекс потребительских цен (в среднем за год к предыдущему году), определенный в базовом варианте прогноза социально-экономического развития Российской Федерации на очередной год и плановый период, индекс эффективности операционных расходов и индекс изменения количества активов.</text:p>
      <text:p text:style-name="P19"><text:span text:style-name="T18">В соответствии с пунктом 61 Основ ценообразования № 406 базовый уровень операционных расходов определяется в соответствии с Методическими указаниями № 1746-э и включает в себя производственные расходы (за исключением расходов на электрическую энергию (мощность), тепловую энергию и другие виды энергетических ресурсов), ремонтные расходы, административные расходы и сбытовые расходы, определенные в соответствии с </text:span><text:a xlink:type="simple" xlink:href="consultantplus://offline/ref=2C622BFD5561A364B0194513A42CFBFBE863B34FDA281425BACFCE89A420B63B24F3A881310E0690d549O"><text:span text:style-name="T11">пунктами 21</text:span></text:a><text:span text:style-name="T9"> - </text:span><text:a xlink:type="simple" xlink:href="consultantplus://offline/ref=2C622BFD5561A364B0194513A42CFBFBE863B34FDA281425BACFCE89A420B63B24F3A881310E0693d544O"><text:span text:style-name="T11">23</text:span></text:a><text:span text:style-name="T9">, </text:span><text:a xlink:type="simple" xlink:href="consultantplus://offline/ref=2C622BFD5561A364B0194513A42CFBFBE863B34FDA281425BACFCE89A420B63B24F3A881310E0697d54AO"><text:span text:style-name="T11">39</text:span></text:a><text:span text:style-name="T9"> - </text:span><text:a xlink:type="simple" xlink:href="consultantplus://offline/ref=2C622BFD5561A364B0194513A42CFBFBE863B34FDA281425BACFCE89A420B63B24F3A881310E0393d545O"><text:span text:style-name="T11">42</text:span></text:a><text:span text:style-name="T9">, </text:span><text:a xlink:type="simple" xlink:href="consultantplus://offline/ref=2C622BFD5561A364B0194513A42CFBFBE863B34FDA281425BACFCE89A420B63B24F3A881310E0591d54CO"><text:span text:style-name="T11">48</text:span></text:a><text:span text:style-name="T9"> - </text:span><text:a xlink:type="simple" xlink:href="consultantplus://offline/ref=2C622BFD5561A364B0194513A42CFBFBE863B34FDA281425BACFCE89A420B63B24F3A881310E0591d548O"><text:span text:style-name="T11">52</text:span></text:a><text:span text:style-name="T9"> </text:span><text:span text:style-name="T18">Основ ценообразования № 406.</text:span></text:p>
      <text:p text:style-name="P30">Пунктом 39 Основ ценообразования № 406 предусмотрено, что в составе производственных расходов учитываются прочие производственные расходы, определяемые в соответствии с Методическими указаниями № 1746-э.</text:p>
      <text:p text:style-name="P30">Согласно пункту 18 Методических указаний № 1746-э в составе производственных расходов учитываются общехозяйственные расходы, прочие производственные расходы, непосредственно связанные с содержанием и эксплуатацией объектов централизованных систем водоснабжения и водоотведения, не учитываемые в составе ремонтных расходов, включая расходы на амортизацию автотранспорта, используемого регулируемой организацией. Производственные расходы должны покрывать расходы на осуществление производственной программы регулируемой организации в полном объеме, в том числе расходы, связанные с выполнением регулируемой организацией функций, предусмотренных законодательством Российской Федерации.</text:p>
      <text:p text:style-name="P30">В соответствии с пунктом 22 Основ ценообразования № 406 при определении расчетных значений расходов, учитываемых при установлении <text:soft-page-break/>тарифов, орган регулирования тарифов использует экономически обоснованные объемы потребления сырья, материалов, выполненных работ (услуг) и цены (тарифы) на них, сведения о которых получены из следующих источников информации (в приоритетном порядке): а) цены (тарифы) на потребляемые регулируемой организацией товары (работы, услуги), установленные органом регулирования тарифов, - в случае, если цены (тарифы) на такие товары (работы, услуги) подлежат государственному регулированию; б) цены, установленные в договорах, заключенных в результате проведения торгов; в) прогнозные показатели, определенные в базовом варианте одобренных Правительством Российской Федерации сценарных условий функционирования экономики Российской Федерации и основных параметров прогноза социально-экономического развития Российской Федерации на очередной финансовый год и плановый период, или (при наличии) следующие прогнозные показатели, определенные в базовом варианте уточненного прогноза социально-экономического развития Российской Федерации на очередной финансовый год и плановый период: прогноз индекса потребительских цен (в среднем за год к предыдущему году); темпы роста цен на природный газ и другие виды топлива; темпы роста цен на электрическую энергию; темпы роста заработной платы; г) сведения о расходах на приобретаемые товары (работы, услуги), производимых другими регулируемыми организациями, осуществляющими регулируемые виды деятельности в сфере водоснабжения и (или) водоотведения в сопоставимых условиях; д) рыночные цены на потребляемые регулируемой организацией товары (работы, услуги), сложившиеся в соответствующем субъекте Российской Федерации, сведения о которых предоставляются независимыми специализированными информационно-аналитическими организациями, осуществляющими сбор информации о рыночных ценах, разработку и внедрение специализированных программных средств для исследования рыночных цен, подготовку периодических информационных и аналитических отчетов о рыночных ценах; е) рыночные цены на потребляемые регулируемой организацией товары (работы, услуги), сложившиеся на организованных торговых площадках, в том числе на биржах, функционирующих на территории Российской Федерации; ж) данные бухгалтерского учета и статистической отчетности регулируемой организации за 3 предыдущих периода регулирования, за которые у органа регулирования тарифов имеются указанные данные.</text:p>
      <text:p text:style-name="P30">По данной статье затрат регулируемой организацией заявлены расходы на охрану труда цехового персонала ПАО «Водоканал» в части спецодежды и медицинских аптечек в размере 142,96 тыс. руб.</text:p>
      <text:p text:style-name="P30">Органом регулирования расходы на охрану труда цехового персонала, заявленные ПАО «Водоканал» в сумме 142,96 тыс. руб., не были учтены при расчёте необходимой валовой выручки 2018 года, так как в качестве подтверждающих документов регулируемой организацией представлены договоры на закупку спецодежды и средств индивидуальной защиты от 27.09.2017 №№ 014-17, 015-17, 016-17, заключенные с ООО ТД «Арвел», срок <text:soft-page-break/>действия которых до 31.12.2017, при этом, подтверждения фактически понесенных затрат от регулируемой организации также не поступало.</text:p>
      <text:p text:style-name="P30">2.1.1. Спецодежда.</text:p>
      <text:p text:style-name="P28"><text:span text:style-name="T17">В соответствии со статьей 221 Трудового кодекса Российской Федерации</text:span> <text:span text:style-name="T17">на работах с вредными и (или) опасными условиями труда, а также на работах, выполняемых в особых температурных условиях или связанных с загрязнением, работникам бесплатно выдаются прошедшие обязательную сертификацию или декларирование соответствия специальная одежда, специальная обувь и другие средства индивидуальной защиты, а также смывающие и (или) обезвреживающие средства в соответствии с типовыми нормами, которые устанавливаются в порядке, определяемом Правительством Российской Федерации.</text:span></text:p>
      <text:p text:style-name="P30">ПАО «Водоканал» представлен расчёт расходов на спецодежду в соответствии с типовыми нормами бесплатной выдачи сертифицированных специальной одежды, специальной обуви и других средств индивидуальной защиты работникам жилищно-коммунального хозяйства, занятым на работах с вредными и (или) опасными условиями труда, а также на работах, выполняемых в особых температурных условиях или связанных с загрязнением, утвержденных приказом Минздравсоцразвития России от 03.10.2011 № 543н (далее – приказ № 543н), на общую сумму 48,6 тыс. руб., а также договоры от 27.09.2017 № 016-17 на сумму 74,523 тыс. руб., от 27.09.2017 № 015-17 на сумму 95,785 тыс. руб., от 27.09.2017 № 014-17 на сумму 81, 515 тыс. руб. (общая сумма по трём вышеуказанным договорам составляет 251,823 тыс. руб.).</text:p>
      <text:p text:style-name="P12"><text:span text:style-name="T2"><text:tab/>ФАС России обращает внимание на то, что представленные регулируемой организацией договоры на приобретение спецодежды заключены в отсутствие проведения конкурсных процедур со сроком действия до 31.12.2017. Однако с учётом того, что указанные затраты являются обязательными для регулируемой организацией согласно положениям Трудового кодекса Российской Федерации, ФАС России произведён анализ расчёта ПАО «Водоканал», по итогам которого </text:span><text:span text:style-name="T5">общая сумма средств на спецодежду по расчёту регулируемой организацией признана обоснованной на уровне, заявленном ПАО «Водоканал», в размере 28,94 тыс. руб. (с учётом единиц, относящихся к регулируемому виду деятельности – водоснабжению (подъём воды)).</text:span></text:p>
      <text:p text:style-name="P11"><text:tab/>2.1.2. Медицинские аптечки.</text:p>
      <text:p text:style-name="P30">В соответствии со статьёй 223 Трудового кодекса Российской Федерации санитарно-бытовое обслуживание и медицинское обеспечение работников в соответствии с требованиями охраны труда возлагается на работодателя. В этих целях работодателем по установленным нормам оборудуются санитарно-бытовые помещения, помещения для приема пищи, помещения для оказания медицинской помощи, комнаты для отдыха в рабочее время и психологической разгрузки; организуются посты для оказания первой помощи, укомплектованные аптечками для оказания первой помощи; устанавливаются аппараты (устройства) для обеспечения работников горячих цехов и участков <text:soft-page-break/>газированной соленой водой и другое.</text:p>
      <text:p text:style-name="P30">Согласно положениям статьи 223 Трудового кодекса Российской Федерации и приказа «Об утверждении требований к комплектации изделиями медицинского назначения аптечек для оказания первой помощи работникам», утверждённого Минздравсоцразвития России от 05.03.2011 № 169н (далее - приказ № 169н), ПАО «Водоканал» представлен расчёт на одном листе, в котором указан перечень лиц с указанием фамилии, количества необходимых аптечек в размере 8 единиц и стоимости аптечек в размере 700,0 руб. за 1 шт., а также дополнительных лекарств в размере 200,0 руб. за 1 шт., ввиду отсутствия в регулируемой организации отдельно выделенных медпунктов. В этой связи, общая сумма средств в расчёте ПАО «Водоканал» составила 7,2 тыс. руб. </text:p>
      <text:p text:style-name="P19"><text:span text:style-name="T18">ФАС России в результате анализа стоимости аптечек, необходимых для оказания первой медицинской помощи на производстве, согласно приказу <text:s text:c="19"/>№ 169н, выявлено, что стоимость, предлагаемая регулируемой организацией, завышена на 210,0 руб., стоимость медицинский аптечек на информационном источнике </text:span><text:a xlink:type="simple" xlink:href="https://sizgo.ru/p68253174-aptechka-dlya-okazaniya.html"><text:span text:style-name="T29">https://sizgo.ru/p68253174-aptechka-dlya-okazaniya.html</text:span></text:a><text:span text:style-name="T18"> составила 490,0 рублей с бесплатной доставкой по Республике Мордовия. В этой связи, по расчёту ФАС России сумма средств, необходимая для приобретения медицинских аптечек и жизненно необходимых лекарств (перекись водорода, корвалол капли, настойка валерианы, валидол, термометр, аммиак, бриллиант зел. р-р.), составила 2,76 тыс. руб.</text:span></text:p>
      <text:p text:style-name="P28"><text:span text:style-name="T17">В этой связи, общая сумма средств по расчёту ФАС России составила 31,7 тыс. руб. </text:span><text:span text:style-name="T20">(</text:span><text:span text:style-name="T20">28,94 тыс. руб. – спецодежда и 2,76 тыс. руб. - медицинские аптечки</text:span><text:span text:style-name="T20">).</text:span><text:span text:style-name="T17"> Таким образом, сумма, подлежащая дополнительному учёту по статье «Охрана труда», составила 31,7 тыс. руб. </text:span></text:p>
      <text:p text:style-name="P28"><text:span text:style-name="T8">3.</text:span><text:span text:style-name="T25"> </text:span><text:span text:style-name="T17">«Арендная плата».</text:span></text:p>
      <text:p text:style-name="P30">ПАО «Водоканал» заявлены расходы по данной статье на уровне 343,23 тыс. руб., из них органом регулирования учтено 273,97 тыс. руб. </text:p>
      <text:p text:style-name="P30">В составе обосновывающих документов при установлении тарифов на 2018-2020 годы регулируемой организацией ПАО «Водоканал» представлен договор аренды земельного участка от 14.08.2015 № 34-15, заключенный с администрацией Рузаевского муниципального района Республики Мордовия. Стоимость по указанному договору составляет 336 504,38 руб. в год. </text:p>
      <text:p text:style-name="P24">По данной статье органом регулирования учтены расходы на аренду земельных участков под артезианскими скважинами, насосными станциями, водонапорными башнями, переданными по договору аренды земельного участка от 14.08.2015 № 34-15, заключенному на 48 лет с администрацией Рузаевского муниципального района Республики Мордовия. По данной статье затрат учтено на 69,27 тыс. руб. меньше заявленного регулируемой организацией, так как в расчёте арендой платы за земельный участок (приложение к договору от 14.08.2015 № 34-15) применён неверный фактический индекс потребительских цен (2017/2016), органом регулирования индекс скорректирован с 1,142 на 1,071 и увеличен на индекс потребительских цен (2018/2017) в размере 1,037 в соответствии с Прогнозом социально-<text:soft-page-break/>экономического развития, разработанным Министерством экономического развития Российской Федерации (выделить земельный налог органом регулирования не представлялось возможным в отсутствие обосновывающих материалов). </text:p>
      <text:p text:style-name="P33">В соответствии с пунктами 65, 76 Основ ценообразования № 406 размер расходов на арендную плату, включаемых в состав неподконтрольных расходов, определяется с учетом требований, предусмотренных пунктом 44 Основ ценообразования № 406.</text:p>
      <text:p text:style-name="P14"><text:tab/>Согласно пункту 44 Основ ценообразования № 406 расходы на арендную плату в отношении централизованных систем водоснабжения и (или) водоотведения либо объектов, входящих в состав таких систем, определяются органом регулирования тарифов в размере, не превышающем экономически обоснованный размер такой платы.</text:p>
      <text:p text:style-name="P14"><text:tab/>Экономически обоснованный размер арендной платы определяется исходя из принципа возмещения арендодателю амортизации, налогов на имущество, в том числе на землю, и других обязательных платежей собственника передаваемого в аренду имущества, связанных с владением указанным имуществом. Экономически обоснованный уровень размера арендной платы не может превышать размер, установленный в конкурсной документации или документации об аукционе, если арендная плата являлась критерием конкурса или аукциона на заключение соответствующего договора.</text:p>
      <text:p text:style-name="P14"><text:tab/>Из вышеприведенных норм следует, что орган регулирования определяет экономически обоснованный размер арендной платы, включающей в себя амортизацию и<text:span text:style-name="T28"> обязательные платежи</text:span>, предусмотренные пунктом 44 Основ ценообразования № 406, в пределах договорной цены аренды имущества, установленной по результатам проведенных конкурсов (аукционов). </text:p>
      <text:p text:style-name="P14"><text:tab/>Исходя из вышеизложенного ПАО «Водоканал» отказано в удовлетворении требований по статье «Арендная плата».</text:p>
      <text:p text:style-name="P28"><text:span text:style-name="T8">4.</text:span><text:span text:style-name="T25"> </text:span><text:span text:style-name="T17">«Прочие производственные расходы».</text:span></text:p>
      <text:p text:style-name="P30">В соответствии с пунктом 18 Методических указаний № 1746-э в составе производственных расходов учитываются прочие производственные расходы, непосредственно связанные с содержанием и эксплуатацией объектов централизованных систем водоснабжения и водоотведения, не учитываемые в составе ремонтных расходов, включая расходы на амортизацию автотранспорта, используемого регулируемой организацией. Производственные расходы должны покрывать расходы на осуществление производственной программы регулируемой организации в полном объеме, в том числе расходы, связанные с выполнением регулируемой организацией функций, предусмотренных законодательством Российской Федерации, в том числе <text:span text:style-name="T36">расходы на </text:span><text:span text:style-name="T36">осуществление производственного контроля качества воды и </text:span><text:span text:style-name="T36">производственного контроля состава и свойств сточных вод, в том числе состава и свойств сточных вод абонентов, включая расходы на оборудование лабораторий, приобретение приборов и реагентов, используемых для анализа качества воды, состава и свойств сточных вод. </text:span></text:p>
      <text:p text:style-name="P30"><text:soft-page-break/>В составе производственных расходов в общей сумме 706,24 тыс. руб. ПАО «Водоканал» оспаривает расходы на осуществление производственного контроля качества воды и поверку приборов в сумме 251,02 тыс. руб.; на проведение мониторинга подземных вод в сумме 209,46 тыс. руб.; на техподдержку работы оборудования телеметрических систем мониторинга водозаборов в сумме 245,76 тыс. руб.</text:p>
      <text:p text:style-name="P19"><text:span text:style-name="T18">4.1. </text:span><text:span text:style-name="T23">Р</text:span><text:span text:style-name="T22">асходы на осуществление производственного контроля качества воды и поверку приборов. </text:span></text:p>
      <text:p text:style-name="P11"><text:tab/>Расходы на осуществление производственного контроля качества воды  (проведение химических анализов воды), а также расходы на оборудование лабораторий, приобретение приборов и реагентов, используемых для анализа качества воды, поверку приборов, заявленные регулируемой организацией в сумме 251,02 тыс. руб., исключены органом регулирования из состава необходимой валовой выручки ПАО «Водоканал» на 2018 год, так как в качестве подтверждающих документов представлены план начальника лаборатории, договоры, заключенные с ФБУЗ «Центр гигиены и эпидемиологии в РМ» от 13.07.2017 № 5/001368 и от 07.07.2017 № 5/001358, срок оказания услуг по которым установлен до 31.12.2017, затраты по которым были учтены Службой при расчете необходимой валовой выручки ПАО «Водоканал» на 2017 год, а договоров, заключенных на 2018 год, регулируемой организацией представлено не было.</text:p>
      <text:p text:style-name="P15"><text:tab/>Согласно статьи 25 Федерального закона от 07.12.2011 № 416-ФЗ производственный контроль качества питьевой воды, горячей воды, подаваемой абонентам с использованием централизованных систем водоснабжения, включает в себя отбор проб воды, проведение лабораторных исследований и испытаний на соответствие воды установленным требованиям и контроль за выполнением санитарно-противоэпидемических (профилактических) мероприятий в процессе водоснабжения. Производственный контроль качества питьевой воды, горячей воды осуществляется организацией, осуществляющей соответственно холодное водоснабжение или горячее водоснабжение.</text:p>
      <text:p text:style-name="P15"><text:tab/>В соответствии с пунктом 3 Правил производственного контроля качества и безопасности питьевой воды, горячей воды, утверждённых постановлением Правительства Российской Федерации от 06.01.2015 № 10 (далее – Правила производственного контроля качества питьевой воды), производственный контроль осуществляется в целях обеспечения качества и безопасности воды в бактериологическом и физическом отношении, безвредности воды по химическому составу, благоприятности органолептических и других свойств воды для человека, в том числе ее температуры, при централизованном водоснабжении и включает в себя: а) отбор проб воды; б) проведение лабораторных исследований и испытаний на соответствие воды установленным требованиям; в) контроль за выполнением санитарно-противоэпидемических (профилактических) мероприятий в процессе водоснабжения.</text:p>
      <text:p text:style-name="P47">Согласно пункту 7 Правил производственного контроля качества питьевой воды программа производственного контроля должна предусматривать <text:soft-page-break/>проведение лабораторных исследований и испытаний качества воды на соответствие показателям, установленным санитарно-эпидемиологическими правилами и гигиеническими нормативами, не реже 1 раза в месяц, а также информирование территориального органа о выявленном по результатам лабораторных исследований и испытаний несоответствии качества воды установленным требованиям.</text:p>
      <text:p text:style-name="P43"><text:span text:style-name="T2">ФАС России отмечает, что ПАО «Водоканал» не представлена программа производственного контроля, однако в условиях того, что осуществление контроля качества питьевой воды является необходимым условием для осуществления регулируемой деятельности в соответствии с Федеральным законом № 416-ФЗ, Правил производственного контроля качества питьевой воды и Санитарно –эпидемиологических правил и нормативов </text:span>(<text:span text:style-name="T2">СанПиН 2.1.4.1074-01 Гигиенические требования к качеству воды централизованных систем питьевого водоснабжения), утверждённых постановлением Главного государственного санитарного врача Российской Федерации от 26.09.2001 № 24, за нес</text:span><text:span text:style-name="T3">облюдение которого предусматривается административная ответственность согласно КоАП РФ,</text:span><text:span text:style-name="T4"> </text:span><text:span text:style-name="T6">данные расходы учтены ФАС России на уровне стоимости, указанной в договорах о возмездном оказании услуг от 13.07.2017 № 5/001368 (4 801,98 руб. без НДС), от 07.07.2017 № 5/001358 (4 801,98 руб. без НДС), от 12.07.2017 № 568 (9 509,83 руб. без НДС), от 12.07.2017 № 569 (28 301,22 руб. без НДС), от 12.07.2017 № 570 (56 602,44 руб. без НДС), увеличенной на индекс потребительских цен согласно Прогнозу социально-экономического развития, разработанному Министерством экономического развития Российской Федерации в размере 1,037 (2018/2017) и составила 107,866 тыс. руб. </text:span></text:p>
      <text:p text:style-name="P44">Также ПАО «Водоканал» представлен договор от 08.09.2017 № 5285 на оказание метрологических услуг, заключенный с «Мордовский ЦСМ» на сумму 17<text:span text:style-name="T35"> 111,42 руб. в том числе НДС, срок по которому истекает 31.12.2017.</text:span></text:p>
      <text:p text:style-name="P45">Поскольку необходимость проведения поверки средств измерений предусмотрена приказом Минпромторга России от 02.07.2015 № 1815, расходы на проведение поверки приборов рассчитаны ФАС России исходя из стоимости договора от 08.09.2017 № 5285 на оказание метрологических услуг, заключенного с «Мордовский ЦСМ» на сумму 14 500,0 руб. без учёта НДС, поскольку ПАО «Водоканал» находится на общей системе налогообложения, увеличенной на индекс потребительских цен согласно Прогнозу социально-экономического развития, разработанному Министерством экономического развития Российской Федерации в размере 1,037 (2018/2017). Стоимость по расчёту ФАС России составила 7,52 тыс. руб. <text:s/></text:p>
      <text:p text:style-name="P17"><text:span text:style-name="T5"><text:tab/>Таким образом, сумма, подлежащая дополнительному учёту по подстатье </text:span><text:span text:style-name="T5">«Расходы на осуществление производственного контроля качества воды и </text:span><text:span text:style-name="T5">поверку приборов» статьи «Производственные расходы», составила 115,38 тыс. </text:span><text:span text:style-name="T6">руб. </text:span></text:p>
      <text:p text:style-name="P13"><text:span text:style-name="T17"><text:tab/></text:span><text:span text:style-name="T22">4.2. Расходы на проведение мониторинга подземных вод.</text:span><text:span text:style-name="T39"> </text:span></text:p>
      <text:p text:style-name="P11"><text:soft-page-break/><text:tab/>Расходы на проведение мониторинга подземных вод, заявленные регулируемой организацией в сумме 209,46 тыс. руб., исключены Респондентом из состава необходимой валовой выручки ПАО «Водоканал» 2018 года, так как в качестве подтверждающих документов был представлен договор от 10.07.2017 № 77/17, заключенный с ООО «Мордовский НПИ ИИ» на сумму 204,55 тыс. руб. без НДС, срок выполнения работ в котором установлен до 31.12.2017, в то время как затраты по которому были учтены органом регулирования при расчете тарифа на 2017 год, иных договоров в подтверждение заявленных ПАО «Водоканал» затрат представлено не было.</text:p>
      <text:p text:style-name="P46">Согласно части 1 статьи 30 Водного кодекса Российской Федерации государственный мониторинг водных объектов представляет собой систему наблюдений, оценки и прогноза изменений состояния водных объектов, находящихся в федеральной собственности, собственности субъектов Российской Федерации, собственности муниципальных образований, собственности физических лиц, юридических лиц.</text:p>
      <text:p text:style-name="P15"><text:tab/>В соответствии с частью 3 статьи 30 Водного кодекса Российской Федерации государственный мониторинг водных объектов осуществляется в целях: 1) своевременного выявления и прогнозирования негативного воздействия вод, а также развития негативных процессов, влияющих на качество воды в водных объектах и их состояние, разработки и реализации мер по предотвращению негативных последствий этих процессов; 2) оценки эффективности осуществляемых мероприятий по охране водных объектов; 3) информационного обеспечения управления в области использования и охраны водных объектов, в том числе для государственного надзора в области использования и охраны водных объектов.</text:p>
      <text:p text:style-name="P12"><text:span text:style-name="T2"><text:tab/>Поскольку договор от 10.07.2017 № 77/17 заключен с ООО «Мордовский НПИ ИИ» на сумму 204,55 тыс. руб. без НДС, то есть на сумму свыше ста тысяч рублей в отсутствие проведения конкурсных процедур, ФАС России проведён мониторинг цен на осуществление мониторинга подземных вод, стоимость на информационном источнике </text:span><text:a xlink:type="simple" xlink:href="http://rostender.info/category/tendery-monitoring-podzemnyh-vod"><text:span text:style-name="T2">http://rostender.info/category/tendery-monitoring-podzemnyh-vod</text:span></text:a><text:span text:style-name="T2"> составила 97,68 тыс. руб. В связи с чем расходы по проведению мониторинга подземных вод признаны ФАС России обоснованными на уровне 97,68 тыс. руб.</text:span></text:p>
      <text:p text:style-name="P23"><text:span text:style-name="T24">4.3. </text:span><text:span text:style-name="T40">Ра</text:span><text:span text:style-name="T39">сходы на техподдержку работы оборудования телеметрических систем мониторинга водозаборов.</text:span></text:p>
      <text:p text:style-name="P30">Расходы на техподдержку работы оборудования телеметрических систем мониторинга водозаборов, заявленные регулируемой организацией в сумме 245,76 тыс. руб., исключены из расчета необходимой валовой выручки ПАО «Водоканал» 2018 года, так как подтверждающих документов представлено не было.</text:p>
      <text:p text:style-name="P24">ФАС России отмечает, что ни в ФАС России на рассмотрение досудебного спора, ни в орган регулирования на момент установления тарифов 2018 года, ПАО «Водоканал» обосновывающих материалов по данной подстатье не представлено, в связи с чем Заявителю отказано в удовлетворении требований <text:soft-page-break/>по подстатье «Расходы на техподдержку работы оборудования телеметрических систем мониторинга водозаборов» статьи «Производственные расходы». </text:p>
      <text:p text:style-name="P27">Исходя из вышеизложенного требования Заявителя по подстатьям «Расходы на осуществление производственного контроля качества воды и поверку приборов» и «Расходы на проведение мониторинга подземных вод» статьи «Производственные расходы» признаны обоснованными на уровне 213,07 тыс. руб. </text:p>
      <text:p text:style-name="P28"><text:span text:style-name="T17">5.</text:span><text:span text:style-name="T26"> </text:span><text:span text:style-name="T17">«Ремонтные расходы».</text:span></text:p>
      <text:p text:style-name="P30">По данной статье затрат регулируемой организацией заявлены расходы в общей сумме 2 686,3 тыс. руб. (текущий ремонт на уровне 505,6 тыс. руб., капитальный ремонт – 2 180,7).</text:p>
      <text:p text:style-name="P30">Органом регулирования расходы на капитальный и текущий ремонт учтены на уровне 1 193,52 тыс. руб. согласно производственной программе ПАО «Водоканал» на 2018-2020 годы. Цены и объемы ремонтных работ, указанные в производственной программе, приняты органом регулирования на основании представленных дефектных ведомостей, прайс листов, локальных смет и фактических расходов 2016 года предыдущей организации, оказывающей услуги по водоснабжению. По представленным сметам в составе ремонтных расходов учитывались только стоимость материалов без учета накладных расходов и сметной прибыли. Ремонтные работы регулируемая организация осуществляет хозяйственным способом, так как договоров подряда представлено в материалах тарифного дела не было. Так Респондентом по данной статье по текущему ремонту принято на 413,43 тыс. руб. меньше заявленного регулируемой организацией в связи с тем, что заявленная ПАО «Водоканал» на 2018 год сумма затрат не подтверждена (регулируемой организацией представлена только пояснительная записка). Затраты по статье «Ремонтные расходы» рассчитаны Службой с учетом увеличения плановых расходов ПАО «Водоканал» 2017 года (которые рассчитывались как сумма фактического выполнения мероприятий производственной программы за 2016 год организации, ранее оказывающей деятельность в сфере холодного водоснабжения на территории муниципальных образований, на которых оказывает услуги водоснабжения ПАО «Водоканал») на индекс согласно Прогнозу социально-экономического развития Российской Федерации, разработанному Министерством экономического развития Российской Федерации. </text:p>
      <text:p text:style-name="P30">По капитальному ремонту Службой принято на 1 079,35 тыс. руб. меньше заявленных регулируемой организацией, так как некоторые мероприятия, определенные ПАО «Водоканал» на 2018 год в плане мероприятий, не соответствуют представленным дефектным ведомостям по срокам исполнения. Расчет на 2019 и 2020 годы произведен органом регулирования с учетом индексации согласно Прогнозу социально-экономического развития, разработанному Министерством экономического развития Российской Федерации. </text:p>
      <text:p text:style-name="P32">В подтверждение заявленных требований ПАО «Водоканал» в ФАС <text:soft-page-break/>России представлены дефектные ведомости и локальные сметные расчёты, однако ФАС России отмечает, что дефектные ведомости в материалах тарифного дела в орган регулирования представлены по текущему ремонту не были, и были представлены, согласно устным пояснениям органа регулирования, на обозрение на заседании коллегии Министерства энергетики и тарифной политики Республики Мордовия, которое состоялось 14.12.2017, в которых, по пояснениям органа регулирования, фигурировали мероприятия по технологическому подключению. Ввиду того, что по просьбе регулируемой организации заседание коллегии по принятию тарифного решения было перенесено с 14.12.2017 на 15.12.2017, а представители Заявителя в назначенный срок не явились, также представители ПАО «Водоканал» не предоставили дефектные ведомости органу регулирования для последующего проведения дополнительного анализа, органом регулирования расходы на текущий и капитальный ремонт учтены в составе необходимой валовой выручки на уровне 1 193,52 тыс. руб. </text:p>
      <text:p text:style-name="P32">В соответствии с пунктом 9 Правил разработки, утверждения и корректировки производственных программ организаций, осуществляющих горячее водоснабжение, холодное водоснабжение и (или) водоотведение, утверждённых постановлением Правительства Российской Федерации от 29.07.2013 № 641 (далее – Правила № 641), уполномоченный орган в течение 30 дней со дня получения проекта производственной программы проверяет ее на соответствие требованиям, указанным в пункте 5 Правил № 641. </text:p>
      <text:p text:style-name="P30">В случае если проект производственной программы не соответствует требованиям, уполномоченный орган уведомляет об этом регулируемую организацию и возвращает ей проект производственной программы на доработку.</text:p>
      <text:p text:style-name="P30">Регулируемая организация обязана в течение 10 дней с момента получения уведомления доработать проект производственной программы и представить его в уполномоченный орган на повторное рассмотрение.</text:p>
      <text:p text:style-name="P30">Уполномоченный орган вправе привлекать к рассмотрению производственной программы в целях анализа ее обоснованности независимые организации.</text:p>
      <text:p text:style-name="P30">Согласно пункту 51 Основ ценообразования № 406 при определении расходов регулируемой организации на текущий и капитальный ремонт используются расчетные цены и экономически (технически, технологически) обоснованный объем ремонтных работ, предусмотренный производственной программой регулируемой организации.</text:p>
      <text:p text:style-name="P30">Поскольку органом регулирования расходы на ремонт учтены согласно пункту 51 Основ ценообразования № 406 на уровне утверждённых в производственной программе, а Заявителем производственная программа не была оспорена в установленном порядке, замечаний к производственной программе выражено не было, ФАС России не усматривает со стороны Респондента нарушений требований законодательства Российской Федерации в области государственного регулирования цен (тарифов).</text:p>
      <text:p text:style-name="P34"><text:soft-page-break/><text:span text:style-name="T17">6.</text:span><text:span text:style-name="T26"> </text:span><text:span text:style-name="T17">«Административные расходы».</text:span></text:p>
      <text:p text:style-name="P32">Спор по данной статье заключается в учёте органом регулирования из заявленных расходов в общей сумме 515,26 тыс. руб. только части расходов в размере 139,62 тыс. руб., а именно из заявленных ПАО «Водоканал» расходов на услуги связи и интернета в сумме 372,1 тыс. руб. учтено 132,1 тыс. руб., из заявленных расходов на обучение персонала в размере 62,32 тыс. руб. учтено – 0,0 тыс. руб., из заявленных расходов на проведение медосмотров в размере 80,84 тыс. руб. учтено только 7,52 тыс. руб. </text:p>
      <text:p text:style-name="P35"><text:span text:style-name="T2">Органом регулирования </text:span><text:span text:style-name="T13">административные расходы распределены согласно учетной политике по видам деятельности организации (51,0 % - на холодное водоснабжение, 49,0 % - на технологическое присоединение) по заработной плате основного производственного персонала.</text:span></text:p>
      <text:p text:style-name="P30">Согласно пункту 41 Основ ценообразования № 406 к административным расходам относятся: а) расходы на оплату работ и (или) услуг, выполняемых по договорам сторонними организациями или индивидуальными предпринимателями, включая расходы на оплату услуг связи, вневедомственной охраны, юридических, информационных, аудиторских, консультационных услуг в экономически обоснованном размере, определенном в соответствии с методическими указаниями, за исключением расходов, отнесенных к производственным расходам; б) расходы на оплату труда и отчисления на социальные нужды административно-управленческого персонала; в) арендная плата, лизинговые платежи, не связанные с арендой (лизингом) централизованных систем водоснабжения и (или) водоотведения либо объектов, входящих в состав таких систем; г) расходы на служебные командировки; д) расходы на обучение персонала; е) расходы на страхование производственных объектов, учитываемые при определении базы по налогу на прибыль; ж) прочие административные расходы, перечень которых определяется в соответствии с методическими указаниями.</text:p>
      <text:p text:style-name="P28"><text:span text:style-name="T17">6.1.</text:span><text:span text:style-name="T26"> </text:span><text:span text:style-name="T17">По подстатье «Услуги связи и интернет» статьи «Административные расходы».</text:span></text:p>
      <text:p text:style-name="P30">Органом регулирования затраты на оплату услуг связи и интернета, заявленные регулируемой организацией в размере 372,10 тыс. руб., приняты в размере 132,10 тыс. руб. согласно договорам от 01.07.2017 № 313001003493, заключенным с ПАО «Ростелеком» и от 10.07.2017 № 100021141, заключенным с ПАО «Мегафон» на неопределенный срок. </text:p>
      <text:p text:style-name="P24">Поскольку иных договоров и расчётов со стороны АО «Водопроводно-канализационное хозяйство» в качестве обоснования расходов на услуги связи и интернета представлено не было, Заявителю отказано в удовлетворении требований по подстатье «Услуги связи и интернет» статьи «Административные расходы». </text:p>
      <text:p text:style-name="P28"><text:span text:style-name="T17">6.2.</text:span><text:span text:style-name="T26"> </text:span><text:span text:style-name="T8">По подстатье «Обучение персонала»</text:span> <text:span text:style-name="T17">статьи «Административные расходы»</text:span><text:span text:style-name="T8">.</text:span></text:p>
      <text:p text:style-name="P28"><text:span text:style-name="T8">ПАО «Водоканал» в обоснование затрат на обучение административно-</text:span><text:span text:style-name="T8">управленческого персонала в сумме 62,32 тыс. руб. представлены </text:span><text:soft-page-break/><text:span text:style-name="T8">договоры,заключенные с </text:span><text:span text:style-name="T8">ЧОУ ДПО «Саранский Дом науки и техники» от 17.08.2017 № 82-Р, от 26.09.2017 № 104-Р, от 26.09.2017 № 105-Р, от 13.07.2017 № 66-Р, от 13.07.2017 № 83-Р, от 13.07.2017 № 41-Р, от 113.07.2017 № 82-</text:span><text:span text:style-name="T10">P</text:span><text:span text:style-name="T8"> на сумму 38 400,0 руб., срок обучения по которым истекает в 2017 году, а также справка по планированию затрат на обучение и повышение квалификации работников ПАО «Водоканал» на 2018 год на сумму 22,7 тыс. руб.</text:span></text:p>
      <text:p text:style-name="P33">Респондентом заявленные расходы не учтены по причине отсутствия заключенных на 2018 год договоров. </text:p>
      <text:p text:style-name="P35"><text:span text:style-name="T13">В представленной справке по обучению и повышению квалификации ПАО «Водоканал» заявлено обучение кадров по специальности охрана труда <text:s/>стоимостью 4 000,0 руб., пожарная безопасность стоимостью 4 000,0 руб., электробезопасность стоимостью 3 000,0 руб., которое осуществляется 1 раз в 3 года. Поскольку договорами, заключенными с ЧОУ ДПО «Саранский Дом науки и техники» от 26.09.2017 № 104-Р, от 13.07.2017 № 41-Р, от 26.09.2017 № 105-Р стоимость обучения в 2017 году подтверждена, расходы по подстатье «Обучение персонала»</text:span> <text:span text:style-name="T2">статьи «Административные расходы» учтены ФАС России </text:span><text:span text:style-name="T13">на уровне заявленных ПАО «Водоканал» по обучению охраны труда, пожарной безопасности и электробезопасности, задействованные на водоснабжении, в размере 5,5 тыс. руб. за исключением расходов по промышленной безопасности, которая осуществляется раз в пять лет. </text:span></text:p>
      <text:p text:style-name="P28"><text:span text:style-name="T8">6.3.</text:span><text:span text:style-name="T25"> </text:span><text:span text:style-name="T8">По подстатье «Проведение медосмотров»</text:span> <text:span text:style-name="T17">статьи «Административные расходы»</text:span><text:span text:style-name="T8">.</text:span></text:p>
      <text:p text:style-name="P32">ПАО «Водоканал» сумма по расходам на проведение медосмотров заявлена на уровне 80,84 тыс. руб.</text:p>
      <text:p text:style-name="P33">Органом регулирования данные затраты приняты при расчёте необходимой валовой выручки ПАО «Водоканал» 2018 года на уровне 7,52 тыс. руб. (на основании фактических расходов предыдущей организации, оказывающей услуги водоснабжения в муниципальных образованиях, в которых ПАО «Водоканал» оказывает услуги водоснабжения), поскольку срок действия представленного договора об оказании платных медицинских услуг, заключен<text:span text:style-name="T28">ного с ГБУ здравоохранения Республики Мордовия «Рузаевская межрайонная больница», истекает 31.12.2017, а стоимость по договору не подтверждена, так как вышеуказанный договор заключен в отсутствие проведения конкурсных процедур (сумма по договору об оказании платных медицинских услуг составила 66 048,0 руб., в приложении к договору представлены сметы на проведение медицинского осмотра работников ПАО «Водоканал» с указанием профессий, услуг и стоимости на общую сумму 66 048,0 руб.).</text:span></text:p>
      <text:p text:style-name="P33">Поскольку проведение периодических медицинских осмотров (обследований) работников, занятых на тяжелых работах и на работах с вредными и (или) опасными условиями труда» является обязательным условием, которое необходимо соблюдать согласно приказу Министерства здравоохранения и социального развития Российской Федерации от 12.04.2011 № 302н, сумма медосмотров рассчитана ФАС России согласно договору, <text:soft-page-break/>заключенному в 2017 году с ГБУ здравоохранения Республики Мордовия «Рузаевская межрайонная больница» и пересчитана на численность, задействованную в процессе подъема воды и по которой представлены данные о стоимости проведения обязательного медицинского обследования согласно приложению к договору, заключенному между ПАО «Водоканал» и ГБУ здравоохранения Республики Мордовия «Рузаевская межрайонная больница» в 2017 году. Таким образом, сумма по расчёту ФАС России составила 40,61 тыс. руб. (39,16 тыс. руб. стоимость 2017 года, увеличенная на индекс (2018/2017) в размере 1,037 согласно Прогнозу социально-экономического развития, разработанному Министерством экономического развития Российской Федерации (не учтены расходы на машиниста компрессорной установки, на операторов на аэротенках, песколовках и жироловках и отстойниках, поскольку данные единицы задействованы на стадии очистки сточных вод, а не на подъёме воды). </text:p>
      <text:p text:style-name="P35"><text:span text:style-name="T13">В этой связи сумма, подлежащая дополнительному учёту по подстатье «Проведение медосмотров»</text:span> <text:span text:style-name="T2">статьи «Административные расходы»,</text:span><text:span text:style-name="T7"> </text:span><text:span text:style-name="T13">составила 33,09 тыс. руб.</text:span></text:p>
      <text:p text:style-name="P24">Таким образом, общая сумма по заявленной ПАО «Водоканал» статье затрат «Административные расходы» составила 178,21 тыс. руб., в этой связи, дополнительному учёту подлежат расходы в размере 38,59 тыс. руб. (по подстатье обучение персонала - 5,5 тыс. руб., проведение медицинских осмотров – 33,09 тыс. руб.). </text:p>
      <text:p text:style-name="P30">7. «Налоги и сборы».</text:p>
      <text:p text:style-name="P30">ПАО «Водоканал» на 2018 год заявлены расходы по статье «Налоги и сборы» в размере 1 992,27 тыс. руб. Органом регулирования учтены затраты по данной статье на уровне 914,61 тыс. руб., таким образом разница составила 1 077,66 тыс. руб.</text:p>
      <text:p text:style-name="P24"><text:span text:style-name="T28">Поскольку </text:span>объектом налогообложения является нормативная прибыль, с учетом отказа ФАС России в удовлетворении требований в части увеличения размера нормативной прибыли, требования ПАО «Водоканал» по статье «Налоги и сборы» признаны необоснованными и не подлежащими удовлетворению.</text:p>
      <text:p text:style-name="P6"><text:tab/>Одновременно ФАС России отмечает, что ПАО «Водоканал» в рамках рассмотрения досудебного спора представлены налоговые декларации по водному и транспортному налогу, а также налогу на имущество.</text:p>
      <text:p text:style-name="P7"><text:tab/>В соответствии с пунктом 65 Основ ценообразования № 406 неподконтрольные расходы включают в себя в том числе расходы на уплату налогов, сборов и других обязательных платежей, в том числе обязательного страхования, предусмотренных законодательными актами Российской Федерации, включая плату за негативное воздействие на окружающую среду, в пределах установленных для регулируемой организации нормативов и (или) лимитов.</text:p>
      <text:p text:style-name="P24">В условиях того, что по факту регулируемой организацией расходы на уплату налогов и сборов, превышают учтённые органом регулирования затраты <text:soft-page-break/>при формировании необходимой валовой выручки ПАО «Водоканал» 2018 года, с учётом того, что данные затраты являются обязательными согласно положениям Водного и Налогового кодексов Российской Федерации, поскольку представленные ПАО «Водоканал» на досудебный спор в ФАС России декларации по водному и транспортному налогу, а также налогу на имущество отсутствовали у Службы на момент установления тарифов ПАО «Водоканал» 2018 года, органу регулирования необходимо запросить у ПАО «Водоканал» <text:span text:style-name="T44">дополнительную информацию в части расходов на</text:span><text:span text:style-name="T38"> уплату налогов, сборов и других обязательных платежей, в том числе обязательного страхования, предусмотренных законодательными актами Российской Федерации (а именно налоговые декларации по водному налогу, по налогу на имущество, по транспортному налогу), проанализировать и учесть расходы на уплату налогов и сборов и других обязательных платежей на 2018 год на экономически обоснованном уровне согласно требованиям законодательства Российской Федерации в области государственного регулирования цен (тарифов).</text:span></text:p>
      <text:p text:style-name="P30">8. «Нормативная прибыль».</text:p>
      <text:p text:style-name="P30">Затраты по данной статье заявлены ПАО «Водоканал» на уровне 64,77 тыс. руб. В составе указанной статьи регулируемой организацией оспариваются расходы на социальные нужды, предусмотренные коллективным договором.</text:p>
      <text:p text:style-name="P19"><text:span text:style-name="T18">Согласно пункту 46 Основ ценообразования № 406 учитываемая при определении необходимой валовой выручки нормативная прибыль включает в себя: а) средства на возврат займов и кредитов, проценты по займам и кредитам, привлекаемым на реализацию инвестиционной программы и пополнение оборотных средств, с учетом предусмотренных Налоговым </text:span><text:a xlink:type="simple" xlink:href="consultantplus://offline/ref=CE61CB5AA6E136F5CB96A73F161B5368C402B7539A1645ED3B24D0EED220bBL"><text:span text:style-name="T11">кодексом</text:span></text:a><text:span text:style-name="T18"> Российской Федерации особенностей отнесения к расходам процентов по долговым обязательствам; б) расходы на капитальные вложения (инвестиции) на период регулирования, определяемые на основе утвержденных инвестиционных программ, за исключением процентов по займам и кредитам, привлекаемым на реализацию мероприятий инвестиционной программы, учтенных в стоимости таких мероприятий; в) расходы на социальные нужды, предусмотренные коллективными договорами.</text:span></text:p>
      <text:p text:style-name="P30">В соответствии с пунктом 78 Основ ценообразования № 406 величина нормативной прибыли регулируемой организации включает: а) величину расходов на капитальные вложения (инвестиции), определяемые в соответствии с утвержденными инвестиционными программами; б) средства на возврат займов и кредитов, привлекаемых на реализацию мероприятий инвестиционной программы, в размере, определяемом исходя из срока их возврата, предусмотренного договорами займа и кредитными договорами, а также проценты по таким займам и кредитам, размер которых определен с учетом положений, предусмотренных пунктом 15 Основ ценообразования № 406; в) величину экономически обоснованных расходов на выплаты, предусмотренные коллективными договорами, не учитываемых при определении налоговой базы налога на прибыль (расходов, относимых на прибыль после налогообложения) в соответствии с Налоговым кодексом Российской Федерации.</text:p>
      <text:p text:style-name="P19"><text:soft-page-break/><text:span text:style-name="T18">Основными аргументами Службы по неучёту вышеуказанных затрат </text:span><text:span text:style-name="T18">является отсутствие в тарифной заявке ПАО «Водоканал» коллективного договора, </text:span><text:span text:style-name="T30">регулирующего социально-трудовые отношения в организации между </text:span><text:a xlink:type="simple" xlink:href="https://ru.wikipedia.org/wiki/Работник"><text:span text:style-name="T11">работниками</text:span></text:a><text:span text:style-name="T9"> и </text:span><text:a xlink:type="simple" xlink:href="https://ru.wikipedia.org/wiki/Работодатель"><text:span text:style-name="T11">работодателем</text:span></text:a><text:span text:style-name="T9">.</text:span></text:p>
      <text:p text:style-name="P30">Поскольку на момент установления тарифов 2018 года ПАО «Водоканал» не представлены в материалах тарифного дела коллективные договоры, Службой заявленные расходы не приняты в составе нормативной прибыли при расчёте необходимой валовой выручки регулируемой организации.</text:p>
      <text:p text:style-name="P30">Согласно пункту 1.8. Отраслевого тарифного соглашения в жилищно-коммунальном хозяйстве Российской Федерации на 2017 - 2019 годы отсутствие в организации коллективного договора ОТС имеет прямое действие.</text:p>
      <text:p text:style-name="P30">На момент установления тарифов в орган регулирования, а также на досудебное урегулирование споров в ФАС России ПАО «Водоканал» предоставлено положение об оплате труда, а также справка на 2018 год о количестве юбиляров.</text:p>
      <text:p text:style-name="P30">ФАС России проведён анализ положения об оплате труда работников ПАО «Водоканал», по итогам которого выявлено, что пунктом 6.1. вышеуказанного положения предусмотрено, что материальная помощь в ПАО «Водоканал» выплачивается за счёт чистой прибыли. </text:p>
      <text:p text:style-name="P30">В этой связи Заявителю отказано в удовлетворении требований в части учёта средств по статье «Нормативная прибыль».</text:p>
      <text:p text:style-name="P36"><text:span text:style-name="T2">9. «</text:span><text:span text:style-name="T5">Расходы на электрическую энергию</text:span><text:span text:style-name="T5">».</text:span></text:p>
      <text:p text:style-name="P38">ПАО «Водоканал» на досудебный спор заявлены расходы по данной статье на уровне 32 764,34 тыс. руб. (удельный расход электроэнергии – 1,91 кВт.ч./куб.м., цена электроэнергии – 5,61 руб./кВт.ч. объём подъёма воды – 3 060,83 тыс. куб. м.). </text:p>
      <text:p text:style-name="P39">Данные расходы органом регулирования учтены в составе необходимой валовой выручки ПАО «Водоканал» 2018 года на уровне 26 530,73 тыс. руб. (удельный расход электроэнергии – 1,59 кВт.ч./куб.м., цена электроэнергии -  5,46 руб./кВт.ч., объём подъёма воды – 3 060,83 тыс. куб. м.). </text:p>
      <text:p text:style-name="P37">Спор по данной статье затрат возник ввиду некорректного, по мнению ПАО «Водоканал», определения органа регулирования удельного расхода электрической энергии. В обосновании заявленных требований ПАО «Водоканал» указывает на то, что с наступлением зимнего периода включается электрообогрев павильонов, скважин и помещений насосных станций, что влияет на увеличение удельного расхода электроэнергии, обращая внимание на то, что удельный расход электроэнергии должен быть установлен не менее среднего показателя за фактический период июль-сентябрь 2017 года, равный 1,84 кВт.ч./куб.м. поднятой воды.</text:p>
      <text:p text:style-name="P37">При расчёте данных расходов органом регулирования учтены затраты на электрическую энергию, используемую в процессе холодного водоснабжения. Так как приборы учета на объектах водоснабжения не поставлены на коммерческий учет, расчет объема электрической энергии произведен на основании данных насосного оборудования, установленного на объектах <text:soft-page-break/>водоснабжения, представленных организацией. Удельный расход электрической энергии на 1 кубометр воды по расчету Службы составил 1,59 кВт/куб.м. (вместо заявленного регулируемой организацией 1,91 кВт/куб.м.), как было установлено на 2017 год. </text:p>
      <text:p text:style-name="P37">Регулируемой организаций с 1 января 2018 года заявлен тариф на электрическую энергию в размере 5,457 руб./кВтч, рассчитан с учетом индекса роста цен на электрическую энергию (105,7% со второго полугодия) к фактической величине тарифа за сентябрь 2017 года. По расчету Службы тариф на электрическую энергию на 2018 год сложился в размере 5,3709 руб./кВтч с 1 января, принят с учетом индекса роста цен на электрическую энергию (103,0 % со второго полугодия) согласно Прогнозу социально-экономического развития, утверждённому Министерством экономического развития Российской Федерации, к фактической средней величине тарифа за июль-сентябрь 2017 года. </text:p>
      <text:p text:style-name="P37">В качестве подтверждающих документов регулируемой организацией представлены договоры, заключенные с ПАО «Мордовская энергосбытовая компания» от 16.06.2017 № 896-р и ООО «Электросбытовая компания «Ватт-Электросбыт» от 11.07.2017 № 1283_17, а также счета-фактуры и акты выполненных работ за июль-сентябрь 2017 года. </text:p>
      <text:p text:style-name="P37">Таким образом, затраты по данной статье составили по расчёту Службы на 6 233,61 тыс. руб. меньше заявленного регулируемой организацией. </text:p>
      <text:p text:style-name="P37">ФАС России проанализирован расчёт удельного расхода, произведённый органом регулирования, по итогам которого выявлено, что Службой скорректирована величина коэффициента полезного действия и время работы насоса в сутки, исходя из корректировки двух параметров удельный расход был принят не на заявленном уровне 1,91 Вт/куб.м., а на уровне 1,59 кВт/куб.м.</text:p>
      <text:p text:style-name="P35"><text:span text:style-name="T41">Поскольку ПАО «Водоканал» на момент установления тарифов в орган регулирования, а также на досудебное урегулирование спора в ФАС России не представлены первичные документы, а именно технические паспорт</text:span><text:span text:style-name="T43">а, </text:span><text:span text:style-name="T41"> подтверждающие технические характеристики оборудования, а фактическая </text:span><text:span text:style-name="T14"><text:s/>оплата ПАО «Водоканал» затрат на электроэнергию в настоящий момент осуществляется на существенно завышенном от установленного органом регулирования в 2018 году уровне, органу регулирования необходимо запросить </text:span><text:span text:style-name="T15">у ПАО «Водоканал» <text:s/>дополнительную информацию в части расходов на электрическую энергию <text:s/>(а именно счета-фактуры, подтверждающие фактический расход электроэнергии в 2017 году, журналы ведения учёта подъёма воды посуточно на каждом водозаборе, насосной станции, расчёт фактических и плановых, учтённых на долгосрочный период регулирования </text:span><text:span text:style-name="T15">2018-2020 гг., потерь воды, а также расчёт удельного расхода электроэнергии, выполненный исходя из перечня оборудования с указанием обоснованных технических характеристик оборудования), на основании которой проанализировать и </text:span><text:span text:style-name="T16">осуществить перерасчёт долгосрочного параметра регулирования - удельного расхода электроэнергии ПАО «Водоканал» на 2018-2020 гг. исходя из пункта 13 Порядка и правил определения плановых значений </text:span><text:soft-page-break/><text:span text:style-name="T16">и фактических значений показателей надежности, качества, энергетической эффективности объектов централизованных систем горячего водоснабжения, холодного водоснабжения и (или) водоотведения, утверждённых приказом Министерства строительства и жилищно-коммунального хозяйства Российской Федерации от 04.04.2014 № 162/пр, и расходов на электрическую энергию, входящих в состав необходимой валовой выручки ПАО «Водоканал» на 2018-2020 гг. в части оказываемых услуг водоснабжения согласно пунктам 22, 48, 64 Основ ценообразования № 406.</text:span><text:span text:style-name="T14"> <text:s text:c="8"/></text:span></text:p>
      <text:p text:style-name="P30">На основании вышеизложенного, а также учитывая результаты анализа представленных сторонами материалов на разногласия, принято решение:</text:p>
      <text:p text:style-name="P28"><text:span text:style-name="T17">1)</text:span><text:span text:style-name="T26"> Признать орган регулирования нарушившим пункты 22, 24, 39, 41, 48, <text:s text:c="2"/>64, 65 Основ ценообразования № 406 и 18, 25 Методических указаний <text:s text:c="26"/>№ 1746-э.</text:span></text:p>
      <text:p text:style-name="P19"><text:span text:style-name="T18">2)</text:span><text:span text:style-name="T27"> Частично удовлетворить требования ПАО «Водоканал» по заявлению о досудебном споре (исх. от 12.03.2018 № 40, вх. от 14.03.2018 рег. № 36814/18).</text:span></text:p>
      <text:p text:style-name="P40"><text:span text:style-name="T18">3) </text:span><text:span text:style-name="T17">Предписать органу регулирования в срок до 01.09.2018 (включительно) устранить нарушения, допущенные Респондентом при установлении тарифов для ПАО «Водоканал» на 2018-2020 гг. по приказу Службы от 15.12.2017 № 157 </text:span><text:span text:style-name="T19">«</text:span><text:span text:style-name="T17">Об утверждении производственных программ, установлении долгосрочных параметров регулирования и установлении тарифов на питьевое водоснабжение для ПАО «Водоканал», ООО «Рузвода», на водоотведение для ПАО «Водоканал», ООО «Рузканал» на 2018-2020 годы», а именно учесть сумму экономически обоснованных расходов, подлежащих дополнительному учёту в составе необходимой валовой выручки ПАО «Водоканал» в части оказываемых услуг водоснабжения в общей сумме 283,36 тыс. руб. по следующим статьям затрат:</text:span></text:p>
      <text:p text:style-name="P25">- по статье «Охрана труда» в размере 31,7 тыс. руб. (спецодежда – 28,94 тыс. руб., медицинские аптечки – 2,76 тыс. руб.); </text:p>
      <text:p text:style-name="P25">- по статье «Производственные расходы» в размере 213,07 тыс. руб. (расходы на осуществление производственного контроля качества воды и поверку приборов – 115,38 тыс. руб., расходы на проведение мониторинга подземных вод – 97,68 тыс. руб.);</text:p>
      <text:p text:style-name="P25">- по статье «Административные расходы» в размере 38,59 тыс. руб. (обучение персонала – 5,5 тыс. руб.), проведение медосмотров – 33,09 тыс. руб.).</text:p>
      <text:list xml:id="list7052657860560337055" text:style-name="L1">
        <text:list-item>
          <text:list>
            <text:list-item>
              <text:list>
                <text:list-item>
                  <text:p text:style-name="P58">Органу регулирования Республики Мордовия в области государственного регулирования тарифов в сфере водоснабжения и водоотведения в срок до 01.09.2018 (включительно):</text:p>
                  <text:list>
                    <text:list-header>
                      <text:p text:style-name="P59"><text:s text:c="8"/>- <text:span text:style-name="T45">на основании анализа запрошенной у ПАО «Водоканал» <text:s/>дополнительной информации в части расходов на электрическую энергию <text:s/>(а именно счетов-фактур, подтверждающих фактический расход электроэнергии в 2017 году, журналов ведения учёта подъёма воды посуточно на каждом водозаборе, насосной станции, расчёта фактических и плановых, учтённых на долгосрочный период регулирования 2018-2020 гг., потерь воды, а также </text:span><text:soft-page-break/><text:span text:style-name="T45">расчёта удельного расхода электроэнергии, выполненного исходя из перечня </text:span><text:span text:style-name="T45">оборудования с указанием обоснованных технических характеристик </text:span><text:span text:style-name="T45">оборудования),</text:span><text:span text:style-name="T44"> осуществить перерасчёт долгосрочного параметра регулирования - удельного расхода электроэнергии ПАО «Водоканал» на 2018-2020 гг. исходя из пункта 13 Порядка и правил определения плановых значений и фактических значений показателей надежности, качества, энергетической эффективности объектов централизованных систем горячего водоснабжения, холодного водоснабжения и (или) водоотведения, утверждённых приказом Министерства строительства и жилищно-коммунального хозяйства Российской Федерации от 04.04.2014 № 162/пр, и расходов на электрическую энергию, входящих в состав необходимой валовой выручки ПАО «Водоканал» на 2018-2020 гг. в части оказываемых услуг водоснабжения согласно пунктам 22, 48, 64 Основ ценообразования № 406;</text:span></text:p>
                      <text:p text:style-name="P60"><text:span text:style-name="T42"><text:s text:c="7"/>- <text:s/>на основании анализа запрошенной у ПАО «Водоканал» <text:s/>дополнительной информации в части расходов на</text:span><text:span text:style-name="T37"> уплату налогов, сборов и других обязательных платежей, в том числе обязательного страхования, предусмотренных законодательными актами Российской Федерации (а именно налоговые декларации по водному налогу, по налогу на имущество, по транспортному налогу), учесть расходы на уплату налогов и сборов и других обязательных платежей на 2018 год на экономически обоснованном уровне согласно требованиям законодательства Российской Федерации в области государственного регулирования цен (тарифов);</text:span></text:p>
                      <text:list>
                        <text:list-header>
                          <text:p text:style-name="P61"><text:s text:c="6"/>- отразить расчёты и анализ представленных ПАО «Водоканал» <text:s/>документов, предусмотренные настоящим пунктом, в Экспертном заключении по установлению тарифов для ПАО «Водоканал» на 2018 - 2020 гг. согласно пункту 26 Правил регулирования тарифов в сфере водоснабжения и водоотведения, утверждённых постановлением Правительства Российской Федерации от 13.05.2013 № 406;</text:p>
                        </text:list-header>
                      </text:list>
                    </text:list-header>
                  </text:list>
                </text:list-item>
              </text:list>
            </text:list-item>
          </text:list>
        </text:list-item>
      </text:list>
      <text:p text:style-name="P56"><text:s text:c="7"/>- пересмотреть базовый уровень операционных расходов и удельный расход электроэнергии ПАО «Водоканал» 2018-2020 гг. с учетом пунктов 3 и 4 настоящего решения;</text:p>
      <text:p text:style-name="P9"><text:span text:style-name="T18"><text:s text:c="3"/>- </text:span><text:span text:style-name="T3">пересмотреть и ввести в действие тарифы на услуги водоснабжения, оказываемые пот</text:span><text:span text:style-name="T2">ребителям ПАО «Водоканал», на 2018-2020 гг. с учётом пунктов 3 и 4 настоящего решения, а также с учётом ограничения размера вносимой гражданами платы за коммунальные услуги на 2018 год и применения механизма сглаживания согласно пункту 42 Методических указаний № 1746-э.</text:span></text:p>
      <text:p text:style-name="P30">5) В остальной части отказать в удовлетворении требований ПАО «Водоканал».</text:p>
      <text:p text:style-name="P41">6) Об исполнении настоящего решения органу регулирования в течение 10 рабочих дней с даты принятия указанных в пунктах 3 и 4 настоящего решения решений проинформировать Федеральную антимонопольную службу, представив надлежащим образом заверенные копии:</text:p>
      <text:p text:style-name="P26"><text:span text:style-name="T34">-</text:span> решений органа регулирования, принятие которых предписано пунктами <text:soft-page-break/>3 и 4 настоящего решения;</text:p>
      <text:p text:style-name="P42">- протоколов заседаний правления органа регулирования, на которых принимались вышеуказанные решения;</text:p>
      <text:p text:style-name="P42">- заключений экспертизы по результатам пересмотра тарифов ПАО «Водоканал» 2018-2020 гг. в части оказываемых услуг по подъёму воды.</text:p>
      <text:p text:style-name="P5"/>
      <text:p text:style-name="P16"/>
      <text:p text:style-name="P50"/>
      <text:p text:style-name="P50">А.Б. Кашеваров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49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>Исп. Потапова В.С, <text:a xlink:type="simple" xlink:href="mailto:vpotapova@fas.gov.ru"><text:span text:style-name="T31">vpotapova@fas.gov.ru</text:span></text:a></text:p>
      <text:p text:style-name="P48">тел. (499) 755-23-23 (доб. 088-841)</text:p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2CC044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style:paragraph-properties fo:text-align="end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cm"><text:p text:style-name="Frame_20_contents">2018-85353(2) </text:p></draw:text-box></draw:frame><text:page-number text:select-page="current">22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42CC044C.png" xlink:type="simple" xlink:show="embed" xlink:actuate="onLoad"/></draw:frame><draw:frame draw:style-name="Mfr1" draw:name="SpdTextFrame1" text:anchor-type="paragraph" svg:x="0.499cm" svg:y="28.7cm" svg:width="4.8cm" draw:z-index="22"><draw:text-box fo:min-height="0cm"><text:p text:style-name="Frame_20_contents">2018-85353(2) 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9T09:41:15.48</meta:creation-date>
    <meta:generator>OpenOffice.org/3.4.1$Win32 OpenOffice.org_project/341m1$Build-9593</meta:generator>
    <dc:date>2018-07-30T13:48:41.86</dc:date>
    <meta:editing-duration>PT3S</meta:editing-duration>
    <meta:editing-cycles>1</meta:editing-cycles>
    <meta:print-date>2018-07-30T13:50:12.23</meta:print-date>
    <meta:document-statistic meta:table-count="0" meta:image-count="1" meta:object-count="0" meta:page-count="22" meta:paragraph-count="158" meta:word-count="7278" meta:character-count="58201"/>
    <meta:user-defined meta:name="Поле 1"/>
    <meta:user-defined meta:name="Поле 2"/>
    <meta:user-defined meta:name="Поле 3"/>
    <meta:user-defined meta:name="Поле 4"/>
  </office:meta>
</office:document-meta>
</file>