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24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-0.03cm" fo:margin-right="0cm" fo:margin-top="0cm" fo:margin-bottom="0cm" fo:line-height="100%" fo:text-align="justify" style:justify-single-word="false" fo:text-indent="1.52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3" style:font-size-asian="10pt" style:font-style-asian="normal" style:font-name-complex="Times New Roman3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fo:language="ru" fo:country="RU"/>
    </style:style>
    <style:style style:name="T4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f8c43d-7cc5-43f1-89fd-f5fc22a36741" text:name="BossProviderVariable"/>
      </text:user-field-decls>
      <text:p text:style-name="P35"/>
      <text:p text:style-name="P5"/>
      <text:p text:style-name="P6"><text:span text:style-name="T36">ПРЕДПИСАНИЕ</text:span> № 223<text:span text:style-name="T42">ФЗ-537/18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2"/>
      <text:p text:style-name="P12">24.07.2018 <text:s text:c="105"/>Москва</text:p>
      <text:p text:style-name="P17"/>
      <text:p text:style-name="P17"/>
      <text:p text:style-name="P17">Комиссия Федеральной антимонопольной службы по контролю в сфере закупок в составе: </text:p>
      <text:p text:style-name="P30"><text:span text:style-name="T44">ведущего заседание Комиссии - </text:span><text:span text:style-name="T46">&lt;...&gt;</text:span></text:p>
      <text:p text:style-name="P29">членов комиссии:</text:p>
      <text:p text:style-name="P37"><text:span text:style-name="Основной_20_шрифт_20_абзаца"><text:span text:style-name="T10">&lt;...&gt;</text:span></text:span></text:p>
      <text:p text:style-name="P31">при участии представителей:</text:p>
      <text:p text:style-name="P38"><text:span text:style-name="Основной_20_шрифт_20_абзаца"><text:span text:style-name="T11">&lt;...&gt;</text:span></text:span></text:p>
      <text:p text:style-name="P18"><text:span text:style-name="Основной_20_шрифт_20_абзаца"><text:span text:style-name="T37">рассмотрев жалобу </text:span></text:span><text:span text:style-name="Основной_20_шрифт_20_абзаца"><text:span text:style-name="T34">ООО «РКС-Инжиниринг» от 04.07.2018 № 1427 на действия (бездействие) заказчика АО «Корпорация развития Дальнего Востока» (далее — Заказчик) при проведении запроса предложений в электронной форме на право заключения договора на разработку рабочей документации и выполнение строительно-монтажных работ по объекту: «Система теплоснабжения от Верхне-Паратунского месторождения термальных вод на территории ТОР «Камчатка», площадка «Паратунка». 1 этап» (извещение <text:s text:c="16"/>№ 31806576531)</text:span></text:span><text:span text:style-name="T35"> <text:s text:c="3"/></text:span><text:span text:style-name="T39">(далее — Запрос предложений)</text:span><text:span text:style-name="T35">, руководствуясь частью 20 статьи 18.1,</text:span><text:span text:style-name="T40"> </text:span><text:span text:style-name="T38">пунктом 3.1 части 1 статьи 23</text:span><text:span text:style-name="T35"> Федерального закона от 26.07.2006 <text:s/>№ 135-ФЗ «О защите конкуренции»,</text:span></text:p>
      <text:p text:style-name="P36"/>
      <text:p text:style-name="P36"/>
      <text:p text:style-name="P16">ПРЕДПИСЫВАЕТ:</text:p>
      <text:p text:style-name="P16"/>
      <text:p text:style-name="P16"/>
      <text:list xml:id="list3638301664234510879" text:style-name="L1">
        <text:list-item>
          <text:p text:style-name="P32"><text:span text:style-name="Основной_20_шрифт_20_абзаца"><text:span text:style-name="T17">Заказчику</text:span></text:span><text:span text:style-name="Основной_20_шрифт_20_абзаца"><text:span text:style-name="T24"> </text:span></text:span><text:span text:style-name="Основной_20_шрифт_20_абзаца"><text:span text:style-name="T18">при рассмотрении заявок, поданных на участие в Запросе предложений не учитывать пункт 2.17 документации о проведении Запроса предложений (далее — Документация), а также требование пункта 25 извещения о проведении Запроса предложений в части требования к сроку выдачи выписки из реестра членов саморегулируемых организаций </text:span></text:span><text:span text:style-name="T43">в соответствии с требованиями Федерального закона от 18.07.2011 № 223-ФЗ <text:s text:c="15"/>«О закупках товаров, работ, услуг отдельными видами юридических лиц» (далее - Закон о закупках), Положения о закупке <text:s/>товаров, работ, услуг <text:s text:c="21"/></text:span><text:span text:style-name="T41">АО «КРДВ», утвержденного  решением <text:s/>Совета Директоров <text:s/>АО «КРДВ» </text:span><text:soft-page-break/><text:span text:style-name="T41">(протоколы от 29.04.2016 № 2, от 04.08.2016 № 5, от 02.11.2016 № 8, от 12.07.2018 №57)</text:span><text:span text:style-name="T43"> (далее – Положение о закупке), с <text:s/>учетом принятого Комиссией ФАС России решения от 24.07.2018 № 223ФЗ-537/18.</text:span></text:p>
        </text:list-item>
        <text:list-item>
          <text:p text:style-name="P33"><text:span text:style-name="Основной_20_шрифт_20_абзаца"><text:span text:style-name="T26">Заказчику</text:span></text:span><text:span text:style-name="Основной_20_шрифт_20_абзаца"><text:span text:style-name="T19"> продолжить проведение Запроса предложений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4"><text:span text:style-name="Основной_20_шрифт_20_абзаца"><text:span text:style-name="T18">Заказчику</text:span></text:span><text:span text:style-name="Основной_20_шрифт_20_абзаца"><text:span text:style-name="T27"> </text:span></text:span><text:span text:style-name="Основной_20_шрифт_20_абзаца"><text:span text:style-name="T21">в срок до 10.08.2018 представить в ФАС </text:span></text:span><text:span text:style-name="Основной_20_шрифт_20_абзаца"><text:span text:style-name="T20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2">dstelmakh@fas.gov.ru.</text:span></text:span></text:p>
        </text:list-item>
      </text:list>
      <text:p text:style-name="P20"><text:span text:style-name="Основной_20_шрифт_20_абзаца"><text:span text:style-name="T23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0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19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10"><text:span text:style-name="Основной_20_шрифт_20_абзаца"><text:span text:style-name="T12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C24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9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9116(1) </text:p></draw:text-box></draw:frame><draw:frame draw:style-name="Mfr2" draw:name="SpdBarcode" text:anchor-type="paragraph" svg:x="0cm" svg:width="3.6cm" svg:height="0.78cm" draw:z-index="2"><draw:image xlink:href="Pictures/10000201000000780000001A3DC242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0:01:48.59</meta:creation-date>
    <meta:generator>OpenOffice.org/3.4.1$Win32 OpenOffice.org_project/341m1$Build-9593</meta:generator>
    <dc:date>2018-07-30T15:22:28.53</dc:date>
    <meta:print-date>2018-07-27T16:56:16.80</meta:print-date>
    <meta:document-statistic meta:table-count="0" meta:image-count="1" meta:object-count="0" meta:page-count="2" meta:paragraph-count="20" meta:word-count="364" meta:character-count="3040"/>
    <meta:user-defined meta:name="Поле 1"/>
    <meta:user-defined meta:name="Поле 2"/>
    <meta:user-defined meta:name="Поле 3"/>
    <meta:user-defined meta:name="Поле 4"/>
  </office:meta>
</office:document-meta>
</file>