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96A4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8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22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3.6000003814697pt" fo:language="ru" fo:country="RU" style:font-size-asian="13.6000003814697pt" style:font-size-complex="13.6000003814697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Normal_20__28_Web_29_">
      <style:paragraph-properties fo:margin-left="0cm" fo:margin-right="0.019cm" fo:margin-top="0.049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top="0.3cm" fo:margin-bottom="0.3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4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4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language="en" fo:country="US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font-style="normal" style:text-underline-style="none" style:letter-kerning="true" style:text-blinking="false" fo:background-color="#ffffff" style:font-name-asian="Segoe Print" style:font-size-asian="13.6000003814697pt" style:language-asian="ru" style:country-asian="RU" style:font-style-asian="normal" style:font-name-complex="Times New Roman2" style:font-size-complex="13.6000003814697p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22" style:family="text">
      <style:text-properties style:use-window-font-color="true" style:text-underline-style="none"/>
    </style:style>
    <style:style style:name="T23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24" style:family="text">
      <style:text-properties style:use-window-font-color="true" fo:font-weight="normal" fo:background-color="#ffffff" style:font-name-asian="Times New Roman2" style:font-name-complex="Times New Roman2"/>
    </style:style>
    <style:style style:name="T2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style:use-window-font-color="true" style:font-name="Times New Roman" fo:font-size="13.6000003814697pt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7" style:family="text">
      <style:text-properties style:use-window-font-color="true" style:font-name="Times New Roman" fo:font-size="13.6000003814697pt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8" style:family="text">
      <style:text-properties style:use-window-font-color="true" style:font-name="Times New Roman" fo:font-size="13.6000003814697pt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fo:background-color="#ffffff" style:font-weight-asian="bold" style:font-weight-complex="bold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font-weight="bold" fo:background-color="#ffffff" style:font-weight-asian="bold" style:font-weight-complex="bold"/>
    </style:style>
    <style:style style:name="T33" style:family="text">
      <style:text-properties fo:language="ru" fo:country="RU" style:text-underline-style="none" fo:font-weight="normal" style:font-weight-asian="normal" style:font-weight-complex="normal"/>
    </style:style>
    <style:style style:name="T34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5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6" style:family="text">
      <style:text-properties fo:language="ru" fo:country="RU" style:font-name-asian="Segoe Print" style:font-name-complex="Segoe Print"/>
    </style:style>
    <style:style style:name="T37" style:family="text">
      <style:text-properties fo:background-color="#ffffff"/>
    </style:style>
    <style:style style:name="T38" style:family="text">
      <style:text-properties fo:background-color="#ffffff" style:font-name-asian="Segoe Print" style:font-name-complex="Segoe Print"/>
    </style:style>
    <style:style style:name="T39" style:family="text">
      <style:text-properties fo:color="#000000" fo:background-color="#ffffff" style:font-name-asian="Segoe Print" style:font-name-complex="Segoe Print"/>
    </style:style>
    <style:style style:name="T40" style:family="text">
      <style:text-properties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42" style:family="text">
      <style:text-properties style:text-underline-style="none" fo:font-weight="normal" style:font-weight-asian="normal" style:font-weight-complex="normal"/>
    </style:style>
    <style:style style:name="T43" style:family="text">
      <style:text-properties fo:font-weight="normal" fo:background-color="#ffffff" style:font-weight-asian="normal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6" style:family="text">
      <style:text-properties fo:language="en" fo:country="US" fo:font-weight="bold" fo:background-color="#ffffff" style:font-weight-asian="bold" style:font-weight-complex="bold"/>
    </style:style>
    <style:style style:name="T47" style:family="text">
      <style:text-properties fo:language="en" fo:country="US" fo:background-color="#ffffff" style:font-name-asian="Segoe Print" style:font-name-complex="Segoe Print"/>
    </style:style>
    <style:style style:name="T48" style:family="text">
      <style:text-properties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50" style:family="text">
      <style:text-properties style:font-name="Times New Roman" fo:language="ru" fo:country="RU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81180d-aa0e-4d49-ba7a-81679349830a" text:name="BossProviderVariable"/>
      </text:user-field-decls>
      <text:p text:style-name="P41"><text:span text:style-name="T29">РЕШЕНИЕ № 223</text:span><text:span text:style-name="T30">ФЗ-</text:span><text:span text:style-name="T46">539</text:span><text:span text:style-name="T32">/18</text:span></text:p>
      <text:p text:style-name="P34">по результатам рассмотрения жалобы ООО «<text:span text:style-name="T36">Фармстер</text:span>»<text:span text:style-name="T2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><text:span text:style-name="T47">25.07.2018</text:span><text:span text:style-name="T38"> <text:s text:c="105"/>Москва</text:span></text:p>
      <text:p text:style-name="P6"/>
      <text:p text:style-name="P10"><text:span text:style-name="T39"><text:tab/></text:span><text:span text:style-name="T24">Комиссия Федеральной антимонопольной службы по контролю в сфере закупок в составе: </text:span></text:p>
      <text:p text:style-name="P42"><text:span text:style-name="T7">&lt;...&gt;</text:span></text:p>
      <text:p text:style-name="P11">при участии представителей:</text:p>
      <text:p text:style-name="P43">&lt;...&gt;</text:p>
      <text:p text:style-name="P9"><text:span text:style-name="T37">рассмотрев жалобу </text:span><text:span text:style-name="T40">ООО «</text:span><text:span text:style-name="T35">Фармстер</text:span><text:span text:style-name="T40">» от 12.07.2018 № 356, направленную письмом Московского УФАС России от 19.07.2018 № ИГ/34802/18,</text:span><text:span text:style-name="T35"> на действия (бездействие) заказчика АО «Главное управление обустройства войск» при проведении открытого запроса предложений в электронной форме на право заключения договора на поставку стерилизационного и дезинфекционного оборудования для объекта «Военный госпиталь» в г. Анапа Краснодарского края </text:span><text:span text:style-name="T48">(извещени</text:span><text:span text:style-name="T35">е </text:span><text:span text:style-name="T48">№ </text:span><text:span text:style-name="T35">31806424448</text:span><text:span text:style-name="T48">)</text:span><text:span text:style-name="T43">, </text:span><text:span text:style-name="T37">в соответствии со статьей 18.1 Федерального закона от 26.07.2006 № 135-ФЗ <text:s text:c="13"/>«О защите конкуренции» (далее - Закон о защите конкуренции),</text:span></text:p>
      <text:p text:style-name="P7">У С Т А Н О В И Л А:</text:p>
      <text:p text:style-name="P16"><text:span text:style-name="T44">В ФАС России поступила жалоба </text:span><text:span text:style-name="T41">ООО «</text:span><text:span text:style-name="T34">Фармстер</text:span><text:span text:style-name="T41">» </text:span><text:span text:style-name="T42">(далее — Заявитель)</text:span><text:span text:style-name="T41"> от 12.07.2018 № 356, направленная письмом Московского УФАС России от 19.07.2018 № ИГ/34802/18,</text:span><text:span text:style-name="T42"> на действия (бездействие) заказчика <text:s text:c="40"/></text:span><text:span text:style-name="T41">АО «Главное управление обустройства войск» </text:span><text:span text:style-name="T33">(далее - Заказчик) </text:span><text:span text:style-name="T34">при проведении открытого запроса предложений в электронной форме на право заключения договора на поставку стерилизационного и дезинфекционного оборудования для объекта «Военный госпиталь» в г. Анапа Краснодарского края </text:span><text:span text:style-name="T49">(извещени</text:span><text:span text:style-name="T34">е </text:span><text:span text:style-name="T49">№ </text:span><text:span text:style-name="T34">31806424448</text:span><text:span text:style-name="T49">)</text:span><text:span text:style-name="T42"> (далее — Запрос предложений, Жалоба).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<text:soft-page-break/>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7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<text:span text:style-name="Основной_20_шрифт_20_абзаца"><text:span text:style-name="T50">Закупочная деятельность Заказчика регламентируется Единым положением о закупке, утвержденным протоколом Совета директоров <text:s text:c="22"/>АО «ГУОВ» от 23.11.207 (далее – Положение о закупке).</text:span></text:span></text:p>
      <text:p text:style-name="P13"><text:span text:style-name="Основной_20_шрифт_20_абзаца"><text:span text:style-name="T50">В соответствии с частью 5 статьи 4 Закона о закупках при закупке</text:span></text:span><text:span text:style-name="Основной_20_шрифт_20_абзаца"><text:span text:style-name="T4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9"><text:span text:style-name="Основной_20_шрифт_20_абзаца"><text:span text:style-name="T2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1673557229838498497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13">Извещение о проведении Запроса предложений, документация о закупке (далее — Извещение, Документация) размещены ЕИС <text:s/>– 26.04.2018;</text:span></text:span></text:p>
                </text:list-item>
                <text:list-item>
                  <text:p text:style-name="P38"><text:span text:style-name="Основной_20_шрифт_20_абзаца"><text:span text:style-name="T13">Начальная (максимальная) цена договора — 40 204 021, 64 рубль;</text:span></text:span></text:p>
                </text:list-item>
                <text:list-item>
                  <text:p text:style-name="P38"><text:span text:style-name="Основной_20_шрифт_20_абзаца"><text:span text:style-name="T13">Дата окончания подачи заявок на участие в Запросе предложений — 10.05.2018;</text:span></text:span></text:p>
                </text:list-item>
                <text:list-item>
                  <text:p text:style-name="P38"><text:span text:style-name="Основной_20_шрифт_20_абзаца"><text:span text:style-name="T13">Дата подведения итогов Запроса предложений — 10.05.2018;</text:span></text:span></text:p>
                </text:list-item>
                <text:list-item>
                  <text:p text:style-name="P38"><text:span text:style-name="Основной_20_шрифт_20_абзаца"><text:span text:style-name="T14">На участие в Запросе предложений подано 2 заявки;</text:span></text:span></text:p>
                </text:list-item>
                <text:list-item>
                  <text:p text:style-name="P38"><text:span text:style-name="Основной_20_шрифт_20_абзаца"><text:span text:style-name="T14">До участия в Запросе предложений допущена 1 заявка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9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9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</text:span></text:span><text:span text:style-name="Основной_20_шрифт_20_абзаца"><text:span text:style-name="T9">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2"><text:span text:style-name="Основной_20_шрифт_20_абзаца"><text:span text:style-name="T13">Согласно доводу Жалобы </text:span></text:span><text:span text:style-name="Основной_20_шрифт_20_абзаца"><text:span text:style-name="T15">Заказчиком нарушены положения Закона о закупках, поскольку Заказчиком неправомерно не заключен договор с Заявителем по результатам проведения Запроса предложений</text:span></text:span><text:span text:style-name="Основной_20_шрифт_20_абзаца"><text:span text:style-name="T13">.</text:span></text:span></text:p>
      <text:p text:style-name="P12"><text:span text:style-name="Основной_20_шрифт_20_абзаца"><text:span text:style-name="T13">Представитель Заказчика с доводом жалобы не согласился и пояснил, </text:span></text:span><text:span text:style-name="Основной_20_шрифт_20_абзаца"><text:span text:style-name="T13">что при проведении Запроса предложений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12"><text:span text:style-name="Основной_20_шрифт_20_абзаца"><text:span text:style-name="T13">Согласно представленным материалам пояснениям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2"><text:span text:style-name="Основной_20_шрифт_20_абзаца"><text:span text:style-name="T1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12"><text:span text:style-name="Основной_20_шрифт_20_абзаца"><text:span text:style-name="T13">Аналогичный принцип закупочной деятельности Заказчика предусмотрен подпунктом 2 пункта 2 Положения о закупке.</text:span></text:span></text:p>
      <text:p text:style-name="P14"><text:span text:style-name="Основной_20_шрифт_20_абзаца"><text:span text:style-name="T16">Согласно протоколу рассмотрения и оценки заявок на участие в Запросе предложений от </text:span></text:span><text:span text:style-name="Основной_20_шрифт_20_абзаца"><text:span text:style-name="T17">10.05</text:span></text:span><text:span text:style-name="Основной_20_шрифт_20_абзаца"><text:span text:style-name="T16">.2018 № 31806424448-П2 <text:s/>(далее - Протокол) </text:span></text:span><text:span text:style-name="Основной_20_шрифт_20_абзаца"><text:span text:style-name="T13">на участие в Запросе предложений подано две заявки, одна из которых отклонена. При этом Заказчиком принято решение о признании Запроса предложений признан несостоявшимся с пунктом 1 части 6 статьи 43 Положения о закупке.</text:span></text:span></text:p>
      <text:p text:style-name="P14"><text:span text:style-name="Основной_20_шрифт_20_абзаца"><text:span text:style-name="T13">В соответствии с пунктом 16 Документации в случае если до окончания срока подачи заявок поступила только одна заявка, или по результатам рассмотрения заявок принято решение о допуске к участию в запросе предложений только одной заявки, либо не подано ни одной заявки заказчик вправе принять решение о признании процедуры несостоявшейся.</text:span></text:span></text:p>
      <text:p text:style-name="P14"><text:span text:style-name="Основной_20_шрифт_20_абзаца"><text:span text:style-name="T13">Аналогичное положение установлено пунктом 1 части 6 статьи 43 Положения о закупке.</text:span></text:span></text:p>
      <text:p text:style-name="P14"><text:span text:style-name="Основной_20_шрифт_20_абзаца"><text:span text:style-name="T13"><text:s/>На заседании Комиссии ФАС России представитель Заказчика представил материалы и пояснил, что согласно положениям пункта 16 Документации, пункта 1 части 6 статьи 43 Положения о закупке З</text:span></text:span><text:span text:style-name="Основной_20_шрифт_20_абзаца"><text:span text:style-name="T4">аказчик наделен правом, а не обязанностью заключить договор с единственным допущенным участником к Аукциону. На основании указанных положений Документации, Положения о закупке, а также учитывая отсутствие экономической целесообразности заключения договора, Заказчиком принято решение не реализовывать свое право к заключению договора с Заявителем.</text:span></text:span></text:p>
      <text:p text:style-name="P26"><text:soft-page-break/><text:span text:style-name="Основной_20_шрифт_20_абзаца"><text:span text:style-name="T4">Таким образом, довод Заявителя не нашел своего подтверждения.</text:span></text:span></text:p>
      <text:p text:style-name="P15"><text:span text:style-name="Основной_20_шрифт_20_абзаца"><text:span text:style-name="T1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5"><text:span text:style-name="Основной_20_шрифт_20_абзаца"><text:span text:style-name="T20">Р Е Ш И Л А:</text:span></text:span></text:p>
      <text:list xml:id="list7641759281944109687" text:style-name="L2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2"><text:s/>Признать жалобу </text:span></text:span><text:span text:style-name="Основной_20_шрифт_20_абзаца"><text:span text:style-name="T3">ООО «Фармстер» (ИНН: 7710355466; ОГРН: 1027700268584) от 12.07.2018 № 356, направленную письмом Московского УФАС России от 19.07.2018 № ИГ/34802/18, на действия (бездействие) заказчика АО «ГУОВ» (ИНН: 7703702341; ОГРН: 1097746390224)при проведении открытого запроса предложений в электронной форме на право заключения договора на поставку стерилизационного и дезинфекционного оборудования для объекта «Военный госпиталь» в г. Анапа Краснодарского края </text:span></text:span><text:span text:style-name="Основной_20_шрифт_20_абзаца"><text:span text:style-name="T5">(извещени</text:span></text:span><text:span text:style-name="Основной_20_шрифт_20_абзаца"><text:span text:style-name="T3">е </text:span></text:span><text:span text:style-name="Основной_20_шрифт_20_абзаца"><text:span text:style-name="T5">№ </text:span></text:span><text:span text:style-name="Основной_20_шрифт_20_абзаца"><text:span text:style-name="T3">31806424448</text:span></text:span><text:span text:style-name="Основной_20_шрифт_20_абзаца"><text:span text:style-name="T5">)</text:span></text:span><text:span text:style-name="Основной_20_шрифт_20_абзаца"><text:span text:style-name="T2"> необоснованной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19">Решение может быть обжаловано в арбитражный суд в течение трех месяцев со дня его вынесения.</text:span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C96A4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6C96A4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1:39:33.80</meta:creation-date>
    <meta:generator>OpenOffice.org/3.4.1$Win32 OpenOffice.org_project/341m1$Build-9593</meta:generator>
    <dc:date>2018-07-30T16:40:38.67</dc:date>
    <meta:print-date>2018-07-27T16:37:32.63</meta:print-date>
    <meta:document-statistic meta:table-count="0" meta:image-count="1" meta:object-count="0" meta:page-count="4" meta:paragraph-count="41" meta:word-count="1116" meta:character-count="8592"/>
    <meta:user-defined meta:name="Поле 1"/>
    <meta:user-defined meta:name="Поле 2"/>
    <meta:user-defined meta:name="Поле 3"/>
    <meta:user-defined meta:name="Поле 4"/>
  </office:meta>
</office:document-meta>
</file>