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name-asian="Times New Roman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language="ru" fo:country="RU" fo:background-color="#ffffff" style:font-size-asian="13pt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style:shadow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1cm" style:auto-text-indent="false" style:page-number="auto"/>
    </style:style>
    <style:style style:name="P23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style:font-name="Times New Roman" fo:font-size="13pt" fo:background-color="#ffffff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3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line-height="150%" fo:orphans="0" fo:widows="0" fo:hyphenation-ladder-count="no-limit" style:vertical-align="baseline"/>
      <style:text-properties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cm" style:auto-text-indent="false" style:shadow="none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cm" style:auto-text-indent="false" style:shadow="none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9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Times New Roman CYR1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10" style:family="text">
      <style:text-properties fo:color="#000000" style:font-name="Times New Roman" fo:font-size="13pt" style:font-name-asian="Andale Sans UI1" style:font-size-asian="13pt" style:font-size-complex="13pt"/>
    </style:style>
    <style:style style:name="T11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12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13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transparen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transparent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bold" style:letter-kerning="true" fo:background-color="#ffffff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2pt" fo:letter-spacing="0.009cm" fo:language="ru" fo:country="RU" fo:font-style="normal" style:text-underline-style="none" fo:font-weight="normal" style:letter-kerning="true" fo:background-color="transparen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2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43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loext:char-shading-value="0"/>
    </style:style>
    <style:style style:name="T44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transparent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5f6a74" style:font-name="Times New Roman" fo:font-size="13pt" fo:letter-spacing="normal" fo:language="ru" fo:country="RU" fo:font-style="normal" fo:font-weight="normal" fo:background-color="transparent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54" style:family="text">
      <style:text-properties style:font-name="Times New Roman" fo:font-size="13pt" fo:language="ru" fo:country="RU" style:font-name-asian="Andale Sans UI1" style:font-size-asian="13pt" style:language-asian="ru" style:country-asian="RU" style:font-size-complex="13pt"/>
    </style:style>
    <style:style style:name="T55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56" style:family="text">
      <style:text-properties style:font-name="Times New Roman" fo:font-size="13pt" fo:language="ru" fo:country="RU" fo:font-weight="normal" fo:background-color="transparent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57" style:family="text">
      <style:text-properties style:font-name="Times New Roman" fo:font-size="13pt" fo:language="ru" fo:country="RU" fo:background-color="transparent" style:font-size-asian="13pt" style:language-asian="ru" style:country-asian="RU" style:font-name-complex="Times New Roman" style:font-size-complex="13pt" style:language-complex="ar" style:country-complex="SA"/>
    </style:style>
    <style:style style:name="T58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9" style:family="text">
      <style:text-properties style:font-name="Times New Roman" fo:font-size="13pt" fo:letter-spacing="0.002cm" fo:language="ru" fo:country="RU" fo:font-weight="normal" fo:background-color="#ffffff" style:font-name-asian="Times-Roman" style:font-size-asian="13pt" style:language-asian="ru" style:country-asian="RU" style:font-weight-asian="normal" style:font-size-complex="13pt"/>
    </style:style>
    <style:style style:name="T60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61" style:family="text">
      <style:text-properties style:font-name="Times New Roman" fo:font-size="13pt" style:font-size-asian="13pt" style:font-size-complex="13pt"/>
    </style:style>
    <style:style style:name="T62" style:family="text">
      <style:text-properties style:font-name="Times New Roman" fo:font-size="13pt" style:font-size-asian="13pt" style:font-name-complex="Times New Roman" style:font-size-complex="13pt"/>
    </style:style>
    <style:style style:name="T63" style:family="text">
      <style:text-properties style:font-name="Times New Roman" fo:font-size="13pt" fo:background-color="transparent" style:font-size-asian="13pt" style:font-name-complex="Times New Roman" style:font-size-complex="13pt"/>
    </style:style>
    <style:style style:name="T64" style:family="text">
      <style:text-properties style:font-name="Times New Roman" fo:letter-spacing="0.002cm" fo:font-weight="normal" style:font-name-asian="Times-Roman" style:language-asian="ru" style:country-asian="RU" style:font-weight-asian="normal"/>
    </style:style>
    <style:style style:name="T65" style:family="text">
      <style:text-properties fo:letter-spacing="0.002cm" fo:language="ru" fo:country="RU" fo:font-weight="normal" fo:background-color="#ffffff" style:language-asian="ru" style:country-asian="RU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_20_Style13"><text:span text:style-name="T1">1.</text:span></text:span><text:span text:style-name="Font_20_Style13"><text:span text:style-name="T2"> </text:span></text:span><text:span text:style-name="Основной_20_шрифт_20_абзаца"><text:span text:style-name="T3">Федеральное государственное унитарное предприятие «Центральный институт авиационного моторостроения<text:line-break/>им. П.И. Баранова»</text:span></text:span></text:p>
      <text:p text:style-name="P32"><text:span text:style-name="Основной_20_шрифт_20_абзаца"><text:span text:style-name="T3">(ФГУП «ЦИАМ им. П.И. Баранова»)</text:span></text:span></text:p>
      <text:p text:style-name="P32"><text:span text:style-name="Основной_20_шрифт_20_абзаца"><text:span text:style-name="T3"/></text:span></text:p>
      <text:p text:style-name="P32"><text:span text:style-name="Основной_20_шрифт_20_абзаца"><text:span text:style-name="T3">Авиамоторная ул., д. 2, г. Москва, 111116</text:span></text:span></text:p>
      <text:p text:style-name="P32"><text:span text:style-name="Основной_20_шрифт_20_абзаца"><text:span text:style-name="T6"/></text:span></text:p>
      <text:p text:style-name="P32"><text:span text:style-name="Основной_20_шрифт_20_абзаца"><text:span text:style-name="T6">2. </text:span></text:span><text:span text:style-name="Основной_20_шрифт_20_абзаца"><text:span text:style-name="T3">Общество с ограниченной ответственностью «КРИОГЕНТЕХГАЗ»</text:span></text:span></text:p>
      <text:p text:style-name="P32"><text:span text:style-name="Основной_20_шрифт_20_абзаца"><text:span text:style-name="T6">(</text:span></text:span><text:span text:style-name="Основной_20_шрифт_20_абзаца"><text:span text:style-name="T3">ООО «КРИОГЕНТЕХГАЗ»)</text:span></text:span></text:p>
      <text:p text:style-name="P32"><text:span text:style-name="Основной_20_шрифт_20_абзаца"><text:span text:style-name="T3"/></text:span></text:p>
      <text:p text:style-name="P32"><text:span text:style-name="Основной_20_шрифт_20_абзаца"><text:span text:style-name="T3">Литовская ул., д. 78, г. Ижевск, 426023</text:span></text:span></text:p>
      <text:p text:style-name="P32"><text:span text:style-name="Основной_20_шрифт_20_абзаца"><text:span text:style-name="T6"/></text:span></text:p>
      <text:p text:style-name="P32"><text:span text:style-name="Основной_20_шрифт_20_абзаца"><text:span text:style-name="T6">3.</text:span></text:span><text:span text:style-name="Основной_20_шрифт_20_абзаца"><text:span text:style-name="T3">Общество с ограниченной ответственностью «РТС-ТЕНДЕР»</text:span></text:span></text:p>
      <text:p text:style-name="P32"><text:span text:style-name="Основной_20_шрифт_20_абзаца"><text:span text:style-name="T3">(ООО «РТС-ТЕНДЕР»)</text:span></text:span></text:p>
      <text:p text:style-name="P32"><text:span text:style-name="Основной_20_шрифт_20_абзаца"><text:span text:style-name="T3"/></text:span></text:p>
      <text:p text:style-name="P32"><text:span text:style-name="Основной_20_шрифт_20_абзаца"><text:span text:style-name="T3">Тараса Шевченко наб., д. 23А, эт. 25,<text:line-break/>пом. № 1, г. Москва, 121151</text:span></text:span></text:p>
      <text:p text:style-name="P2"><text:span text:style-name="Strong_20_Emphasis"><text:span text:style-name="T33"/></text:span></text:p>
      <text:p text:style-name="P2"><text:span text:style-name="Strong_20_Emphasis"><text:span text:style-name="T33"/></text:span></text:p>
      <text:p text:style-name="P12"><text:span text:style-name="Strong_20_Emphasis"><text:span text:style-name="T34">РЕШЕНИЕ</text:span></text:span></text:p>
      <text:p text:style-name="P12"><text:span text:style-name="Strong_20_Emphasis"><text:span text:style-name="T34">по делу № 1-00-</text:span></text:span><text:span text:style-name="Strong_20_Emphasis"><text:span text:style-name="T36">1310</text:span></text:span><text:span text:style-name="Strong_20_Emphasis"><text:span text:style-name="T34">/77-18 о нарушении</text:span></text:span></text:p>
      <text:p text:style-name="P12"><text:span text:style-name="Strong_20_Emphasis"><text:span text:style-name="T34">процедуры торгов и порядка заключения договоров</text:span></text:span></text:p>
      <text:p text:style-name="P13"><text:span text:style-name="Strong_20_Emphasis"><text:span text:style-name="T37">23</text:span></text:span><text:span text:style-name="Strong_20_Emphasis"><text:span text:style-name="T35">.</text:span></text:span><text:span text:style-name="Strong_20_Emphasis"><text:span text:style-name="T37">07</text:span></text:span><text:span text:style-name="Strong_20_Emphasis"><text:span text:style-name="T35">.2018 <text:s text:c="120"/>г. Москва</text:span></text:span></text:p>
      <text:p text:style-name="P11"/>
      <text:p text:style-name="P25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9"><text:span text:style-name="Font_20_Style15"><text:span text:style-name="T54">Председателя Комиссии:</text:span></text:span></text:p>
      <text:p text:style-name="P19"><text:span text:style-name="Font_20_Style15"><text:span text:style-name="T53">«...»</text:span></text:span><text:span text:style-name="Font_20_Style15"><text:span text:style-name="T58"> —з</text:span></text:span><text:span text:style-name="Font_20_Style15"><text:span text:style-name="T53">аместителя руководителя;</text:span></text:span></text:p>
      <text:p text:style-name="P19"><text:span text:style-name="Font_20_Style15"><text:span text:style-name="T58">членов Комиссии:</text:span></text:span></text:p>
      <text:p text:style-name="P18"><text:span text:style-name="Font_20_Style15"><text:span text:style-name="T60">«...»</text:span></text:span><text:span text:style-name="Font_20_Style15"><text:span text:style-name="T60"> — </text:span></text:span><text:span text:style-name="Strong_20_Emphasis"><text:span text:style-name="T7">специалиста 1 разряда правового отдела;</text:span></text:span></text:p>
      <text:p text:style-name="P18"><text:span text:style-name="Font_20_Style15"><text:span text:style-name="T8">«...»</text:span></text:span><text:span text:style-name="Strong_20_Emphasis"><text:span text:style-name="T7"> — главного специалиста-эксперта отдела административных производств;</text:span></text:span></text:p>
      <text:p text:style-name="P18"><text:span text:style-name="T62">при участии </text:span><text:span text:style-name="T55">представителей </text:span><text:span text:style-name="Основной_20_шрифт_20_абзаца"><text:span text:style-name="T4">ФГУП «ЦИАМ им. П.И. Баранова»:</text:span></text:span><text:span text:style-name="Font_20_Style15"><text:span text:style-name="T5">«...»</text:span></text:span><text:span text:style-name="Основной_20_шрифт_20_абзаца"><text:span text:style-name="T4">, </text:span></text:span></text:p>
      <text:p text:style-name="P18"><text:span text:style-name="Font_20_Style15"><text:span text:style-name="T38">в отсутствие представителей </text:span></text:span><text:span text:style-name="Основной_20_шрифт_20_абзаца"><text:span text:style-name="T39">ООО «КРИОГЕНТЕХГАЗ», ООО «РТС-ТЕНДЕР»</text:span></text:span><text:span text:style-name="Основной_20_шрифт_20_абзаца"><text:span text:style-name="T39">, надлежащим образом уведомленных о дате, месте и времени рассмотрения жалобы,</text:span></text:span></text:p>
      <text:p text:style-name="P27"><text:span text:style-name="Font_20_Style15"><text:span text:style-name="T61">рассмотрев </text:span></text:span><text:span text:style-name="Font_20_Style15"><text:span text:style-name="T9">жалобу </text:span></text:span><text:span text:style-name="Основной_20_шрифт_20_абзаца"><text:span text:style-name="T41">ООО «КРИОГЕНТЕХГАЗ»</text:span></text:span><text:span text:style-name="Font_20_Style13"><text:span text:style-name="T40"> (далее — Заявитель)</text:span></text:span><text:span text:style-name="Font_20_Style13"><text:span text:style-name="T61"> </text:span></text:span><text:span text:style-name="Font_20_Style15"><text:span text:style-name="T42">на действия </text:span></text:span><text:span text:style-name="Основной_20_шрифт_20_абзаца"><text:span text:style-name="T43">ФГУП «ЦИАМ им. П.И. Баранова»</text:span></text:span><text:span text:style-name="Font_20_Style15"><text:span text:style-name="T42"> (далее — Заказчика) при проведении </text:span></text:span><text:span text:style-name="Font_20_Style15"><text:span text:style-name="T17">запроса цен в электронной форме на право заключения договора на поставку блока </text:span></text:span><text:soft-page-break/><text:span text:style-name="Font_20_Style15"><text:span text:style-name="T17">металлокомпозитных баллонов БМКБ 18-100-20 (для кислорода) с запорно-регулирующей арматурой (реестровый № 31806645926)</text:span></text:span><text:span text:style-name="Font_20_Style15"><text:span text:style-name="T42"> (далее — Запрос цен);</text:span></text:span></text:p>
      <text:p text:style-name="P27"><text:span text:style-name="Font_20_Style15"><text:span text:style-name="T10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27"><text:span text:style-name="Font_20_Style15"><text:span text:style-name="T10"/></text:span></text:p>
      <text:p text:style-name="P26">УСТАНОВИЛА:</text:p>
      <text:p text:style-name="P26"/>
      <text:p text:style-name="P27"><text:span text:style-name="Основной_20_шрифт_20_абзаца"><text:span text:style-name="T18">Генеральным директором ООО «</text:span></text:span><text:span text:style-name="Основной_20_шрифт_20_абзаца"><text:span text:style-name="T18">КРИОГЕНТЕХГАЗ»</text:span></text:span><text:span text:style-name="Основной_20_шрифт_20_абзаца"><text:span text:style-name="T18"> было заявлено ходатайство об переносе рассмотрения жалобы, в связи с невозможностью явки генерального директора ООО «</text:span></text:span><text:span text:style-name="Основной_20_шрифт_20_абзаца"><text:span text:style-name="T18">КРИОГЕНТЕХГАЗ»</text:span></text:span><text:span text:style-name="Основной_20_шрифт_20_абзаца"><text:span text:style-name="T18"> 23.07.2018, ввиду нахождения в ежегодном оплачиваемом отпуске в период с 23.07.2018 по 27.07.2018.</text:span></text:span></text:p>
      <text:p text:style-name="P27"><text:span text:style-name="Основной_20_шрифт_20_абзаца"><text:span text:style-name="T45"><text:tab/>Вместе с этим, Комиссией не усмотрено правовых оснований для удовлетворения заявленного генеральным директором </text:span></text:span><text:span text:style-name="Основной_20_шрифт_20_абзаца"><text:span text:style-name="T45">ООО «</text:span></text:span><text:span text:style-name="Основной_20_шрифт_20_абзаца"><text:span text:style-name="T45">КРИОГЕНТЕХГАЗ»</text:span></text:span><text:span text:style-name="Основной_20_шрифт_20_абзаца"><text:span text:style-name="T45"> ходатайства, так как данное обстоятельство</text:span></text:span><text:span text:style-name="Основной_20_шрифт_20_абзаца"><text:span text:style-name="T45">,</text:span></text:span><text:span text:style-name="Основной_20_шрифт_20_абзаца"><text:span text:style-name="T45"> не является безусловным препятствием для рассмотрении жалобы по существу, в отсутствие законного представителя </text:span></text:span><text:span text:style-name="Основной_20_шрифт_20_абзаца"><text:span text:style-name="T45">ООО «</text:span></text:span><text:span text:style-name="Основной_20_шрифт_20_абзаца"><text:span text:style-name="T45">КРИОГЕНТЕХГАЗ».</text:span></text:span></text:p>
      <text:p text:style-name="P28"><text:span text:style-name="Font_20_Style15"><text:span text:style-name="T11"><text:tab/>В Московское УФАС России поступила жалоба Заявителя на действия</text:span></text:span><text:span text:style-name="Font_20_Style15"><text:span text:style-name="T12"> Заказчика</text:span></text:span><text:span text:style-name="Font_20_Style15"><text:span text:style-name="T11"> при пр</text:span></text:span><text:span text:style-name="Font_20_Style15"><text:span text:style-name="T13">оведении </text:span></text:span><text:span text:style-name="Font_20_Style15"><text:span text:style-name="T1">Запроса цен</text:span></text:span><text:span text:style-name="Font_20_Style15"><text:span text:style-name="T13">.</text:span></text:span></text:p>
      <text:p text:style-name="P30"><text:span text:style-name="Font_20_Style15"><text:span text:style-name="T15"><text:tab/>Согласно доводам жалобы, нарушение со стороны Заказчика </text:span></text:span><text:span text:style-name="Font_20_Style15"><text:span text:style-name="T24">при проведении конкурентной процедуры выразилось в необоснованном отказе от заключения договора с единственным допущенным участником Запроса цен, а именно с Заявителем.</text:span></text:span></text:p>
      <text:p text:style-name="P22"><text:span text:style-name="Font_20_Style15"><text:span text:style-name="T2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</text:span></text:span><text:span text:style-name="Font_20_Style15"><text:span text:style-name="T21">проведении Закупки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ки товаров, работ, услуг для обеспечения государственных и муниципальных нужд.</text:span></text:span></text:p>
      <text:p text:style-name="P21"><text:soft-page-break/><text:span text:style-name="Font_20_Style15"><text:span text:style-name="T21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33"><text:span text:style-name="Основной_20_текст_20_Знак"><text:span text:style-name="T32"><text:tab/>В соответствии с частью 1 статьи 3 Закона о закупках при закупке товаров, работ, услуг Заказчики руководствуются следующими принципами:</text:span></text:span></text:p>
      <text:p text:style-name="P9"><text:span text:style-name="Основной_20_текст_20_Знак"><text:span text:style-name="T32"><text:tab/>1) информационная открытость закупки;</text:span></text:span></text:p>
      <text:p text:style-name="P9"><text:span text:style-name="Основной_20_текст_20_Знак"><text:span text:style-name="T32"><text:tab/>2) равноправие, справедливость, отсутствие дискриминации и необоснованных ограничений конкуренции по отношению к участникам закупки;</text:span></text:span></text:p>
      <text:p text:style-name="P9"><text:span text:style-name="Основной_20_текст_20_Знак"><text:span text:style-name="T32"><text:tab/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/text:span></text:p>
      <text:p text:style-name="P9"><text:span text:style-name="Основной_20_текст_20_Знак"><text:span text:style-name="T32"><text:tab/>4) отсутствие ограничения допуска к участию в закупке путем установления неизмеряемых требований к участникам закупки.</text:span></text:span></text:p>
      <text:p text:style-name="P9"><text:span text:style-name="Основной_20_текст_20_Знак"><text:span text:style-name="T32"><text:tab/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32"><text:tab/>Жалоба Заявителя отвечает требованиям пункта 1 части 10 статьи 3 Закона о </text:span></text:span><text:span text:style-name="Основной_20_текст_20_Знак"><text:span text:style-name="T32">закупках.</text:span></text:span></text:p>
      <text:p text:style-name="P21"><text:span text:style-name="Font_20_Style15"><text:span text:style-name="T21">03.04.2018 в единой информационной системе в сфере Закупки </text:span></text:span><text:span text:style-name="T56">www.zakupki.gov.ru </text:span><text:span text:style-name="Font_20_Style15"><text:span text:style-name="T21">(далее - ЕИС; Официальный сайт) Заказчиком размещено Положение о закупках товаров, работ, услуг (далее - Положение о закупках).</text:span></text:span></text:p>
      <text:p text:style-name="P21"><text:span text:style-name="T57">25.06.2018 в ЕИС Заказчиком размещено извещение о проведении </text:span><text:span text:style-name="Font_20_Style15"><text:span text:style-name="T44">Запроса цен</text:span></text:span><text:span text:style-name="T63"> </text:span><text:span text:style-name="T57">с </text:span><text:soft-page-break/><text:span text:style-name="T57">начальной (максимальной) ценой договора — 2 360 000,00</text:span><text:span text:style-name="T51"> </text:span><text:span text:style-name="T57">руб. </text:span></text:p>
      <text:p text:style-name="P21"><text:span text:style-name="Font_20_Style15"><text:span text:style-name="T21">Согласно извещению о проведении </text:span></text:span><text:span text:style-name="Font_20_Style15"><text:span text:style-name="T22">Запроса цен</text:span></text:span><text:span text:style-name="Font_20_Style15"><text:span text:style-name="T21"> дата окончания подачи заявок<text:line-break/>- 02.07.2018. Дата рассмотрения заявок — 04.07.2018. Дата подведения итогов — 04.07.2018.</text:span></text:span></text:p>
      <text:p text:style-name="P20"><text:span text:style-name="Font_20_Style15"><text:span text:style-name="T20">В соответствии с протоколом № 31806645926-01 рассмотрения и оценки заявок на участие в Запросе цен в электронной форме от 04.07.2018 </text:span></text:span><text:span text:style-name="Font_20_Style15"><text:span text:style-name="T30">на участие в процедуре была подана одна заявка, которая по результатам рассмотрения и оценки была признана соответствующей требования Документации о запросе цен. </text:span></text:span></text:p>
      <text:p text:style-name="P20"><text:span text:style-name="Font_20_Style15"><text:span text:style-name="T30">Между тем, Заказчиком на основании подпункта 2 пункта 6 части 26.3 Положения о закупки вышеуказанная процедура была признана несостоявшейся, в связи с чем было пр</text:span></text:span><text:span text:style-name="Font_20_Style15"><text:span text:style-name="T31">изнано решение не заключать договор с единственным допущенным участником.</text:span></text:span></text:p>
      <text:p text:style-name="P20"><text:span text:style-name="Font_20_Style15"><text:span text:style-name="T19">Согласно доводам жалобы, Заказчик неправомерно принял решение об отказе в заключении договора с единственным допущенным участником, в связи с заключением договора со вторым участником процедуры, заявка которого была подана после окончания подачи заявок (после 10:00 02.07.2018), но до опубликования протокола (до 13617 06.07.2018).</text:span></text:span></text:p>
      <text:p text:style-name="P20"><text:span text:style-name="Font_20_Style15"><text:span text:style-name="T19">Заказчик на заседании Комиссии по доводам, изложенным в жалобе пояснил следующее.</text:span></text:span></text:p>
      <text:p text:style-name="P20"><text:span text:style-name="Font_20_Style15"><text:span text:style-name="T19">Согласно Положениям о закупке Запрос цен признается несостоявшимся в случаях, если:</text:span></text:span></text:p>
      <text:list xml:id="list9171316953074852606" text:style-name="L1">
        <text:list-item>
          <text:list>
            <text:list-item>
              <text:p text:style-name="P35"><text:span text:style-name="Font_20_Style15"><text:span text:style-name="T19">не подана ни одна заявка на участие в Запросе цен;</text:span></text:span></text:p>
            </text:list-item>
            <text:list-item>
              <text:p text:style-name="P35"><text:span text:style-name="Font_20_Style15"><text:span text:style-name="T23">подана только одна заявка на участие в Запросе цен, которая допущена по результатам рассмотрения;</text:span></text:span></text:p>
            </text:list-item>
            <text:list-item>
              <text:p text:style-name="P35"><text:span text:style-name="Font_20_Style15"><text:span text:style-name="T19">по результатам рассмотрения допущена одна заявка, иные заявки на участие в Запросе цен были отклонены;</text:span></text:span></text:p>
            </text:list-item>
            <text:list-item>
              <text:p text:style-name="P35"><text:span text:style-name="Font_20_Style15"><text:span text:style-name="T19"><text:s/>поданные заявки на участие в Запросе цен были отклонены.</text:span></text:span></text:p>
            </text:list-item>
          </text:list>
        </text:list-item>
      </text:list>
      <text:p text:style-name="P20"><text:span text:style-name="Font_20_Style15"><text:span text:style-name="T19">Таким образом, Заказчиком в Положении о закупке четко регламентированы случаи признания Запроса цен несостоявшимся, в связи с чем, признания данной </text:span></text:span><text:span text:style-name="Font_20_Style15"><text:span text:style-name="T19">процедуры в иных случая несостоявшейся не допускается.</text:span></text:span></text:p>
      <text:p text:style-name="P20"><text:span text:style-name="Font_20_Style15"><text:span text:style-name="T19">Комиссией установлено, что на участие в Запросе предложения была подана одна заявка ООО </text:span></text:span><text:span text:style-name="Основной_20_шрифт_20_абзаца"><text:span text:style-name="T45">«</text:span></text:span><text:span text:style-name="Основной_20_шрифт_20_абзаца"><text:span text:style-name="T45">КРИОГЕНТЕХГАЗ», к</text:span></text:span><text:span text:style-name="Font_20_Style15"><text:span text:style-name="T46">оторая по результатам рассмотрения была признана соответствующей требованиям Документации о закупке. В связи, с чем, Заказчиком было правомерно принято решение о признании процедуры несостоявшейся.</text:span></text:span></text:p>
      <text:p text:style-name="P20"><text:soft-page-break/><text:span text:style-name="Font_20_Style15"><text:span text:style-name="T46">Между тем, при признании Запроса цен несостоявшимся Заказчик в соответствии с Положением о закупке вправе принять следующие решения:</text:span></text:span></text:p>
      <text:list xml:id="list3842608175596914941" text:style-name="L2">
        <text:list-item>
          <text:list>
            <text:list-item>
              <text:p text:style-name="P36"><text:span text:style-name="Font_20_Style15"><text:span text:style-name="T46">о закупке у единственного поставщика;</text:span></text:span></text:p>
            </text:list-item>
            <text:list-item>
              <text:p text:style-name="P36"><text:span text:style-name="Font_20_Style15"><text:span text:style-name="T46">о заключении договора, в случае, если представленная заявка и участник, подавший ее соответствует требованиям извещения, документации;</text:span></text:span></text:p>
            </text:list-item>
            <text:list-item>
              <text:p text:style-name="P36"><text:span text:style-name="Font_20_Style15"><text:span text:style-name="T46">о проведении повторной процедуры закупки любым из способов, в любой форме поименованным в Положении, который Заказчик сочтет целесообразным использовать.</text:span></text:span></text:p>
            </text:list-item>
          </text:list>
        </text:list-item>
      </text:list>
      <text:p text:style-name="P20"><text:span text:style-name="Font_20_Style15"><text:span text:style-name="T46">В части 22.1 раздела 22 Положения о закупки установлены случаи, когда Заказчик вправе осуществлять закупки товаров, работ и услуг без применения предусмотренных настоящим положением конкурентных процедур в случае осуществления закупки у единственного поставщика.</text:span></text:span></text:p>
      <text:p text:style-name="P20"><text:span text:style-name="Font_20_Style15"><text:span text:style-name="T46">Согласно подпункту 29 части 22.1 раздела 22 Положения о закупки Заказчик вправе заключать договоры с единственным поставщиком в случае, если процедура запроса цен признана несостоявшейся, кроме случая признания запроса цен несостоявшимся по причине допуска в запросе цен только одного участника закупки, подавшего заявку на условиях. Установленных закупочной документацией. </text:span></text:span></text:p>
      <text:p text:style-name="P20"><text:span text:style-name="Font_20_Style15"><text:span text:style-name="T46">В конкретном случае, запрос предложений признан несоответствующим в виду подачи на участие в Запросе цен только одной заявки, которая была допущена по результатам рассмотрения единственной заявки, в связи с чем у Заказчика имеются правовые основания для заключения договора с единственным поставщиком. </text:span></text:span></text:p>
      <text:p text:style-name="P20"><text:span text:style-name="Основной_20_шрифт_20_абзаца3"><text:span text:style-name="T50">Таким образом, материалы жалобы не содержат доказательств, свидетельствующих о нарушении Заказчиком действующего законодательства в сфере закупок.</text:span></text:span></text:p>
      <text:p text:style-name="P20"><text:span text:style-name="Основной_20_шрифт_20_абзаца3"><text:span text:style-name="T48">Также, Комиссия поясняет, что информация о заключенных </text:span></text:span><text:span text:style-name="Основной_20_шрифт_20_абзаца"><text:span text:style-name="T49">ФГУП «ЦИАМ им. П.И. Баранова» договоров за последний 3 месяца содержится в реестре договоров, заключенных Заказчиками по результатам закупки, в связи с чем, необходимость в запросе данных сведений отсутствует.</text:span></text:span></text:p>
      <text:p text:style-name="P23"><text:span text:style-name="Основной_20_текст_20_Знак"><text:span text:style-name="T29">Учитывая изложенное, Комиссия приняла решение признать жалобу Заявителя на действия Заказчика при проведении Запроса цен необоснованной.</text:span></text:span></text:p>
      <text:p text:style-name="P29"><text:span text:style-name="Основной_20_шрифт_20_абзаца3"><text:span text:style-name="T47">На основании изложенного, Комиссия, руководствуясь частью 20 статьи 18.1 Закона о защите конкуренции, </text:span></text:span></text:p>
      <text:p text:style-name="P20"><text:span text:style-name="Font_20_Style15"><text:span text:style-name="T20"/></text:span></text:p>
      <text:p text:style-name="P14"><text:soft-page-break/>РЕШИЛА:</text:p>
      <text:p text:style-name="P14"/>
      <text:p text:style-name="P24"><text:span text:style-name="Font_20_Style15"><text:span text:style-name="T16">1. Признать жалобу </text:span></text:span><text:span text:style-name="Основной_20_шрифт_20_абзаца"><text:span text:style-name="T27">ООО «КРИОГЕНТЕХГАЗ» (ОГРН 1111832000422 ИНН 1832087735 КПП 183201001)</text:span></text:span><text:span text:style-name="Font_20_Style15"><text:span text:style-name="T16"> на действия </text:span></text:span><text:span text:style-name="Основной_20_шрифт_20_абзаца"><text:span text:style-name="T28">ФГУП «ЦИАМ им. П.И. Баранова» (ОГРН 1027700574505 ИНН 7722016820 КПП 772201001)</text:span></text:span><text:span text:style-name="Font_20_Style15"><text:span text:style-name="T16"> </text:span></text:span><text:span text:style-name="Font_20_Style15"><text:span text:style-name="T17">при проведении </text:span></text:span><text:span text:style-name="Font_20_Style15"><text:span text:style-name="T17">запроса цен в электронной форме на право заключения договора на поставку блока металлокомпозитных баллонов БМКБ 18-100-20 (для кислорода) с запорно-регулирующей арматурой (реестровый № 31806645926)</text:span></text:span><text:span text:style-name="Font_20_Style15"><text:span text:style-name="T16"> необоснованной.</text:span></text:span></text:p>
      <text:p text:style-name="P31"><text:span text:style-name="Основной_20_текст_20_Знак"><text:span text:style-name="T29"><text:tab/>2. Снять ограничение на размещение Запроса цен, наложенное письмом Московского УФАС России </text:span></text:span><text:span text:style-name="Font_20_Style13"><text:span text:style-name="T14">от 19.07.2018 № ИГ/34799/18</text:span></text:span><text:span text:style-name="Основной_20_текст_20_Знак"><text:span text:style-name="T29">.</text:span></text:span></text:p>
      <text:p text:style-name="P16"/>
      <text:p text:style-name="P18"><text:span text:style-name="Font_20_Style15"><text:span text:style-name="T16">Настоящее решение может быть обжаловано в арбитражный суд в течение трех месяцев со дня его принятия.</text:span></text:span></text:p>
      <text:p text:style-name="P17"/>
      <text:p text:style-name="P15"/>
      <text:p text:style-name="P4">Председателя Комиссии <text:s text:c="90"/><text:span text:style-name="Font_20_Style15"><text:span text:style-name="T53">«...»</text:span></text:span></text:p>
      <text:p text:style-name="P4"/>
      <text:p text:style-name="P4"/>
      <text:p text:style-name="P3"><text:span text:style-name="T52">Члены Комиссии <text:s text:c="104"/></text:span><text:span text:style-name="Font_20_Style15"><text:span text:style-name="T60">«...»</text:span></text:span><text:span text:style-name="T52"> <text:s text:c="32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8"><text:span text:style-name="Strong_20_Emphasis"><text:span text:style-name="T25"><text:s text:c="125"/></text:span></text:span><text:span text:style-name="Font_20_Style15"><text:span text:style-name="T26">«...»</text:span></text:span></text:p>
      <text:p text:style-name="P6"/>
      <text:p text:style-name="P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73cm" fo:margin-bottom="1.86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969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8H45M40S</meta:editing-duration>
    <meta:editing-cycles>119</meta:editing-cycles>
    <meta:generator>OpenOffice.org/3.4.1$Win32 OpenOffice.org_project/341m1$Build-9593</meta:generator>
    <dc:date>2018-07-30T09:51:58.71</dc:date>
    <meta:print-date>2018-07-24T13:19:46.02</meta:print-date>
    <meta:document-statistic meta:table-count="0" meta:image-count="0" meta:object-count="0" meta:page-count="6" meta:paragraph-count="70" meta:word-count="1356" meta:character-count="10865"/>
    <meta:user-defined meta:name="Info 1"/>
    <meta:user-defined meta:name="Info 2"/>
    <meta:user-defined meta:name="Info 3"/>
    <meta:user-defined meta:name="Info 4"/>
  </office:meta>
</office:document-meta>
</file>