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shadow="none">
        <style:background-image/>
      </style:paragraph-properties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1.217cm" style:auto-text-indent="false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-0.026cm" style:auto-text-indent="false">
        <style:tab-stops/>
      </style:paragraph-properties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bold" fo:background-color="#ffffff" style:font-size-asian="13pt" style:font-weight-asian="bold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64cm" style:auto-text-indent="false"/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  <style:text-properties fo:color="#000000" style:font-name="Times New Roman" fo:font-size="13pt" fo:letter-spacing="0.035cm" fo:font-weight="bold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style:font-name="Times New Roman" fo:font-size="13pt" fo:language="ru" fo:country="RU" fo:background-color="#ffffff" style:font-size-asian="13pt" style:font-size-complex="13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name-asian="Times New Roman" style:font-size-asian="10pt" style:font-size-complex="10pt"/>
    </style:style>
    <style:style style:name="P24" style:family="paragraph" style:parent-style-name="Text_20_body" style:master-page-name="First_20_Page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1.217cm" style:auto-text-indent="false" style:page-number="auto"/>
    </style:style>
    <style:style style:name="T1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2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en" fo:country="US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name-complex="Times New Roman" style:font-size-complex="13pt" loext:char-shading-value="0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9" style:family="text">
      <style:text-properties fo:color="#000000" style:font-name="Times New Roman" fo:font-size="13pt" fo:letter-spacing="0.009cm" fo:language="ru" fo:country="RU" fo:font-weight="normal" style:letter-kerning="true" fo:background-color="#ffffff" style:font-name-asian="Times New Roman CYR" style:font-size-asian="13pt" style:language-asian="ru" style:country-asian="RU" style:font-weight-asian="normal" style:font-name-complex="Times New Roman" style:font-size-complex="13pt" style:language-complex="ar" style:country-complex="SA" style:font-weight-complex="normal" loext:char-shading-value="0"/>
    </style:style>
    <style:style style:name="T10" style:family="text">
      <style:text-properties fo:color="#000000" style:font-name="Times New Roman" fo:font-size="13pt" fo:letter-spacing="0.009cm" fo:language="ru" fo:country="RU" fo:font-weight="normal" style:letter-kerning="true" fo:background-color="#ffffff" style:font-size-asian="13pt" style:language-asian="ru" style:country-asian="RU" style:font-weight-asian="normal" style:font-size-complex="13pt" style:language-complex="ar" style:country-complex="SA" style:font-weight-complex="normal" loext:char-shading-value="0"/>
    </style:style>
    <style:style style:name="T11" style:family="text">
      <style:text-properties fo:color="#000000" style:font-name="Times New Roman" fo:font-size="13pt" fo:letter-spacing="0.009cm" fo:language="ru" fo:country="RU" fo:font-weight="normal" style:letter-kerning="true" fo:background-color="#ffffff" style:font-name-asian="Andale Sans UI1" style:font-size-asian="13pt" style:language-asian="ru" style:country-asian="RU" style:font-weight-asian="normal" style:font-size-complex="13pt" style:language-complex="ar" style:country-complex="SA" style:font-weight-complex="normal" loext:char-shading-value="0"/>
    </style:style>
    <style:style style:name="T12" style:family="text">
      <style:text-properties fo:color="#000000" style:font-name="Times New Roman" fo:font-size="13pt" style:font-name-asian="Andale Sans UI1" style:font-size-asian="13pt" style:font-size-complex="13pt"/>
    </style:style>
    <style:style style:name="T13" style:family="text">
      <style:text-properties fo:color="#000000" style:font-name="Times New Roman" fo:font-size="13pt" fo:letter-spacing="-0.004cm" fo:background-color="#ffffff" style:font-name-asian="SimSun1" style:font-size-asian="13pt" style:font-size-complex="13pt"/>
    </style:style>
    <style:style style:name="T14" style:family="text">
      <style:text-properties fo:color="#000000" style:font-name="Times New Roman" fo:font-size="13pt" fo:letter-spacing="-0.004cm" fo:language="ru" fo:country="RU" fo:background-color="#ffffff" style:font-name-asian="SimSun1" style:font-size-asian="13pt" style:font-size-complex="13pt"/>
    </style:style>
    <style:style style:name="T15" style:family="text">
      <style:text-properties fo:color="#000000" style:font-name="Times New Roman" fo:font-size="13pt" fo:background-color="#ffffff" style:font-name-asian="SimSun1" style:font-size-asian="13pt" style:font-size-complex="13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-0.002cm" fo:font-style="normal" style:text-underline-style="none" fo:font-weight="normal" style:letter-kerning="true" style:font-name-asian="Times New Roman CYR" style:font-size-asian="13pt" style:language-asian="ru" style:country-asian="RU" style:font-style-asian="normal" style:font-weight-asian="normal" style:font-name-complex="Times New Roman CYR" style:font-size-complex="13pt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0.004cm" fo:language="en" fo:country="US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-0.002cm" fo:font-style="normal" style:text-underline-style="none" fo:font-weight="normal" style:letter-kerning="true" style:font-name-asian="Arial" style:font-size-asian="14pt" style:language-asian="zh" style:country-asian="CN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style:font-name-asian="Arial" style:font-size-asian="13pt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40" style:family="text">
      <style:text-properties fo:font-variant="normal" fo:text-transform="none" fo:color="#000000" style:font-name="Times New Roman" fo:letter-spacing="0.009cm" fo:language="ru" fo:country="RU" fo:font-style="normal" fo:font-weight="normal" style:letter-kerning="true" fo:background-color="#ffffff" style:font-name-asian="Andale Sans UI1" style:language-asian="ru" style:country-asian="RU" style:font-style-asian="normal" style:font-weight-asian="normal" style:language-complex="ar" style:country-complex="SA" style:font-weight-complex="normal" loext:char-shading-value="0"/>
    </style:style>
    <style:style style:name="T41" style:family="text">
      <style:text-properties fo:font-variant="normal" fo:text-transform="none" fo:color="#0d0d0d" style:font-name="Times New Roman CYR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d0d0d" style:text-line-through-style="none" style:text-position="0% 100%" style:font-name="Times New Roman CYR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d0d0d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d0d0d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47" style:family="text">
      <style:text-properties style:font-name="Times New Roman" fo:font-size="13pt" fo:language="ru" fo:country="RU" fo:background-color="#ffffff" style:font-size-asian="13pt" style:font-name-complex="Times New Roman" style:font-size-complex="13pt"/>
    </style:style>
    <style:style style:name="T48" style:family="text">
      <style:text-properties style:font-name="Times New Roman" fo:font-size="13pt" fo:language="ru" fo:country="RU" style:font-name-asian="Andale Sans UI1" style:font-size-asian="13pt" style:language-asian="ru" style:country-asian="RU" style:font-size-complex="13pt"/>
    </style:style>
    <style:style style:name="T49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50" style:family="text">
      <style:text-properties style:font-name="Times New Roman" fo:font-size="13pt" fo:letter-spacing="0.002cm" fo:language="ru" fo:country="RU" fo:font-weight="normal" fo:background-color="#ffffff" style:font-name-asian="Times-Roman" style:font-size-asian="13pt" style:language-asian="ru" style:country-asian="RU" style:font-weight-asian="normal" style:font-size-complex="13pt"/>
    </style:style>
    <style:style style:name="T51" style:family="text">
      <style:text-properties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/>
    </style:style>
    <style:style style:name="T52" style:family="text">
      <style:text-properties style:font-name="Times New Roman" fo:font-size="13pt" style:font-size-asian="13pt" style:font-size-complex="13pt"/>
    </style:style>
    <style:style style:name="T53" style:family="text">
      <style:text-properties style:font-name="Times New Roman" fo:letter-spacing="0.002cm" fo:font-weight="normal" fo:background-color="#ffffff" style:font-name-asian="Times-Roman" style:language-asian="ru" style:country-asian="RU" style:font-weight-asian="normal"/>
    </style:style>
    <style:style style:name="T54" style:family="text">
      <style:text-properties style:font-name="Times New Roman" fo:background-color="#ffffff"/>
    </style:style>
    <style:style style:name="T55" style:family="text">
      <style:text-properties fo:letter-spacing="0.002cm" fo:language="ru" fo:country="RU" fo:font-weight="normal" fo:background-color="#ffffff" style:language-asian="ru" style:country-asian="RU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Strong_20_Emphasis"><text:span text:style-name="T31">РЕШЕНИЕ</text:span></text:span></text:p>
      <text:p text:style-name="P8"><text:span text:style-name="Strong_20_Emphasis"><text:span text:style-name="T31">по делу № 1-00-</text:span></text:span><text:span text:style-name="Strong_20_Emphasis"><text:span text:style-name="T33">1305</text:span></text:span><text:span text:style-name="Strong_20_Emphasis"><text:span text:style-name="T31">/77-18 о нарушении</text:span></text:span></text:p>
      <text:p text:style-name="P8"><text:span text:style-name="Strong_20_Emphasis"><text:span text:style-name="T31">процедуры торгов и порядка заключения договоров</text:span></text:span></text:p>
      <text:p text:style-name="P9"><text:span text:style-name="Strong_20_Emphasis"><text:span text:style-name="T34">23</text:span></text:span><text:span text:style-name="Strong_20_Emphasis"><text:span text:style-name="T32">.</text:span></text:span><text:span text:style-name="Strong_20_Emphasis"><text:span text:style-name="T34">07</text:span></text:span><text:span text:style-name="Strong_20_Emphasis"><text:span text:style-name="T32">.2018 <text:s text:c="120"/>г. Москва</text:span></text:span></text:p>
      <text:p text:style-name="P7"/>
      <text:p text:style-name="P16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14"><text:span text:style-name="Font_20_Style15"><text:span text:style-name="T48">Председателя Комиссии:</text:span></text:span></text:p>
      <text:p text:style-name="P14"><text:span text:style-name="Font_20_Style15"><text:span text:style-name="T46">«...»</text:span></text:span><text:span text:style-name="Font_20_Style15"><text:span text:style-name="T49">—з</text:span></text:span><text:span text:style-name="Font_20_Style15"><text:span text:style-name="T46">аместителя руководителя;</text:span></text:span></text:p>
      <text:p text:style-name="P14"><text:span text:style-name="Font_20_Style15"><text:span text:style-name="T49">членов Комиссии:</text:span></text:span></text:p>
      <text:p text:style-name="P13"><text:span text:style-name="Font_20_Style15"><text:span text:style-name="T51">«...»</text:span></text:span><text:span text:style-name="Font_20_Style15"><text:span text:style-name="T51"> — </text:span></text:span><text:span text:style-name="Strong_20_Emphasis"><text:span text:style-name="T7">специалиста 1 разряда правового отдела</text:span></text:span><text:span text:style-name="Strong_20_Emphasis"><text:span text:style-name="T50">;</text:span></text:span></text:p>
      <text:p text:style-name="P13"><text:span text:style-name="Font_20_Style15"><text:span text:style-name="T8">«...»</text:span></text:span><text:span text:style-name="Strong_20_Emphasis"><text:span text:style-name="T7"> — главного специалиста-эксперта отдела административных производств;</text:span></text:span></text:p>
      <text:p text:style-name="P13"><text:span text:style-name="T47">в присутствии арбитражного</text:span><text:span text:style-name="Font_20_Style13"><text:span text:style-name="T41"> управляющего </text:span></text:span><text:span text:style-name="Font_20_Style15"><text:span text:style-name="T44">«...»</text:span></text:span><text:span text:style-name="Font_20_Style13"><text:span text:style-name="T41">, а также представителя </text:span></text:span><text:span text:style-name="Font_20_Style15"><text:span text:style-name="T44">«...»</text:span></text:span><text:span text:style-name="Font_20_Style13"><text:span text:style-name="T41">;</text:span></text:span></text:p>
      <text:p text:style-name="P13"><text:span text:style-name="Font_20_Style15"><text:span text:style-name="T35">в отсутствие </text:span></text:span><text:span text:style-name="Font_20_Style15"><text:span text:style-name="T37">«...»</text:span></text:span><text:span text:style-name="Основной_20_шрифт_20_абзаца"><text:span text:style-name="T36">, надлежащим образом уведомленного о дате, месте и времени рассмотрения жалобы по существу;</text:span></text:span></text:p>
      <text:p text:style-name="P18"><text:span text:style-name="Font_20_Style15"><text:span text:style-name="T52">рассмотрев </text:span></text:span><text:span text:style-name="Font_20_Style15"><text:span text:style-name="T9">жалобу </text:span></text:span><text:span text:style-name="Font_20_Style15"><text:span text:style-name="T11">«...»</text:span></text:span><text:span text:style-name="Font_20_Style13"><text:span text:style-name="T38"> (далее — Заявитель)</text:span></text:span><text:span text:style-name="Font_20_Style13"><text:span text:style-name="T52"> </text:span></text:span><text:span text:style-name="Font_20_Style15"><text:span text:style-name="T39">на действия арбитражного управляющего ООО «АГРОИНВЕСТ» «...» (далее — Организатор торгов) при проведении открытых торгов в форме открытого аукциона с открытой формой предоставления </text:span></text:span><text:span text:style-name="Font_20_Style15"><text:span text:style-name="T20">предложений о цене по продаже имущества должника Лот № 26 (Код торгов:</text:span></text:span><text:span text:style-name="Font_20_Style15"><text:span text:style-name="T28"> SBR013-1805280004,</text:span></text:span><text:span text:style-name="Font_20_Style15"><text:span text:style-name="T20"> Объявление о торгах в ЕФРСБ № 2710810)</text:span></text:span><text:span text:style-name="Font_20_Style15"><text:span text:style-name="T40"> </text:span></text:span><text:span text:style-name="Font_20_Style15"><text:span text:style-name="T39">(далее — Торги);</text:span></text:span></text:p>
      <text:p text:style-name="P18"><text:span text:style-name="Font_20_Style15"><text:span text:style-name="T12">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18"><text:span text:style-name="Font_20_Style15"><text:span text:style-name="T12"/></text:span></text:p>
      <text:p text:style-name="P17">УСТАНОВИЛА:</text:p>
      <text:p text:style-name="P19"><text:span text:style-name="Font_20_Style15"><text:span text:style-name="T13"><text:tab/>В Московское УФАС России поступила жалоба Заявителя на действия </text:span></text:span><text:span text:style-name="Font_20_Style15"><text:span text:style-name="T14">Организатора торгов</text:span></text:span><text:span text:style-name="Font_20_Style15"><text:span text:style-name="T13"> при пр</text:span></text:span><text:span text:style-name="Font_20_Style15"><text:span text:style-name="T15">оведении </text:span></text:span><text:span text:style-name="Font_20_Style15"><text:span text:style-name="T1">Запроса котировок</text:span></text:span><text:span text:style-name="Font_20_Style15"><text:span text:style-name="T15">.</text:span></text:span></text:p>
      <text:p text:style-name="P20"><text:span text:style-name="Font_20_Style15"><text:span text:style-name="T17"><text:tab/>Согласно доводам жалобы, нарушение со стороны Организатора торгов </text:span></text:span><text:span text:style-name="Font_20_Style15"><text:span text:style-name="T22">при проведении конкурентной процедуры выразилось в необоснованном отказе в допуске заявки Заявителя к дальнейшему участию в торгах.</text:span></text:span></text:p>
      <text:p text:style-name="P20"><text:span text:style-name="Font_20_Style15"><text:span text:style-name="T26"><text:tab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</text:span></text:span><text:soft-page-break/><text:span text:style-name="Font_20_Style15"><text:span text:style-name="T26">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9"><text:span text:style-name="Font_20_Style15"><text:span text:style-name="T26"><text:tab/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</text:span></text:span><text:span text:style-name="Font_20_Style15"><text:span text:style-name="T26">нарушены в результате нарушения порядка организации и проведения торгов.</text:span></text:span></text:p>
      <text:p text:style-name="P19"><text:span text:style-name="Font_20_Style15"><text:span text:style-name="T26"><text:tab/>В свою очередь, в силу частей 4 и 7 статьи 110 Федерального закона от 26.10.2014 </text:span></text:span><text:span text:style-name="Font_20_Style15"><text:span text:style-name="T26">№ 127-ФЗ «О несостоятельности (банкротстве)» (далее - Закон о банкротстве) реализация имущества должника осуществляется исключительно путем проведения торгов. </text:span></text:span></text:p>
      <text:p text:style-name="P19"><text:span text:style-name="Font_20_Style15"><text:span text:style-name="T26"><text:tab/>Кроме того, согласно правовой позиции Высшего Арбитражного Суда Российской Федерации, изложенной в постановлении Президиума ВАС РФ от 22.04.2014 № 17974/13, осуществление контроля за ходом торгов в рамках процедуры банкротства делегировано антимонопольным органам.</text:span></text:span></text:p>
      <text:p text:style-name="P19"><text:span text:style-name="Font_20_Style15"><text:span text:style-name="T26"><text:tab/>Согласно части 3 статьи 139 Закона о банкротстве, продажа имущества должника осуществляется в порядке, установленном частями 3 - 19 статьи 110 и частью 3 статьи 111 Закона о банкротстве, с учетом особенностей, установленных статьей 139 указанного закона.</text:span></text:span></text:p>
      <text:p text:style-name="P19"><text:span text:style-name="Font_20_Style15"><text:span text:style-name="T26"><text:tab/>Согласно абзацу 2 части 8 статьи 110 Закона о банкротстве организатор торгов опубликовывает и размещает сообщение о продаже предприятия и сообщение о результатах проведения торгов.</text:span></text:span></text:p>
      <text:p text:style-name="P19"><text:span text:style-name="Font_20_Style15"><text:span text:style-name="T26"><text:tab/>Согласно части 10 статьи 110 Закона о банкротстве в сообщении о продаже предприятия должны содержаться в том числе порядок, место, срок и время </text:span></text:span><text:soft-page-break/><text:span text:style-name="Font_20_Style15"><text:span text:style-name="T26">представления заявок на участие в торгах и предложений о цене предприятия (даты и время начала и окончания представления указанных заявок и предложений. </text:span></text:span></text:p>
      <text:p text:style-name="P19"><text:span text:style-name="Font_20_Style15"><text:span text:style-name="T26"><text:tab/>В случае проведения торгов по продаже предприятия с использованием открытой формы представления предложений о цене предприятия время окончания представления предложений не указывается.</text:span></text:span></text:p>
      <text:p text:style-name="P19"><text:span text:style-name="Font_20_Style15"><text:span text:style-name="T26"><text:tab/>На официальном сайте Российской Федерации для размещения информации о проведении торгов </text:span></text:span><text:span text:style-name="Font_20_Style15"><text:span text:style-name="T27">https://www.sberbank-ast.ru</text:span></text:span><text:span text:style-name="Font_20_Style15"><text:span text:style-name="T26"> Организатором торгов 28.</text:span></text:span><text:span text:style-name="Font_20_Style15"><text:span text:style-name="T27">0</text:span></text:span><text:span text:style-name="Font_20_Style15"><text:span text:style-name="T26">5</text:span></text:span><text:span text:style-name="Font_20_Style15"><text:span text:style-name="T27">.2018</text:span></text:span><text:span text:style-name="Font_20_Style15"><text:span text:style-name="T26"> размещено Сообщение о продаже имущества ООО «АГРОИНВЕСТ». Дата публикации Сообщения о проведении открытых торгов в официальном издании — 26.05.2018; в ЕФРСБ — 20.05.2018.</text:span></text:span></text:p>
      <text:p text:style-name="P19"><text:span text:style-name="Font_20_Style15"><text:span text:style-name="T26"><text:tab/>Согласно сообщению о продаже дата и время окончания предоставления заявок — 04.07.2018; дата определения участников — 05.07.2018. дата и время начала торгов — 11.07.2018 в 11:00, дата и время подведения результатов торгов — 11.07.2018 в 18:00.</text:span></text:span></text:p>
      <text:p text:style-name="P19"><text:span text:style-name="Font_20_Style15"><text:span text:style-name="T26"><text:tab/>Состав имущества: Лот № 26 Земельный участок, кадастровый номер: 50:23:0010371:312, вид разрешенного использования: дачное строительство, площадью: 1000 кв.м. Имущество находится в залоге у АО «ОРБАНК». </text:span></text:span></text:p>
      <text:p text:style-name="P19"><text:span text:style-name="Font_20_Style15"><text:span text:style-name="T26"><text:tab/>В сообщении о продаже имущества установлено, что в целях участия в торгах участник должен перечислить задаток в размере 10% начальной цены продажи лота по </text:span></text:span><text:span text:style-name="Font_20_Style15"><text:span text:style-name="T26">следующим реквизитам: р/с № 40702810600000001785 в АО «ОРБАНК», БИК 044525298, к/с 30101810245250000298. Задаток должен поступить на указанный счет не позднее даты окончания срока приема заявок на участие в торгах. </text:span></text:span></text:p>
      <text:p text:style-name="P19"><text:span text:style-name="Font_20_Style15"><text:span text:style-name="T26">Согласно протоколу об определении участников торгов от 05.07.2018 заявка Заявителя была не допущена к участию в торгах со следующим обоснованием: «Поступление задатка на счета, указанные в сообщении о проведении торгов, не подтверждено на дату составления протокола об определении участников торгов». </text:span></text:span></text:p>
      <text:p text:style-name="P19"><text:span text:style-name="Font_20_Style15"><text:span text:style-name="T26">Согласно доводам жалобы Заявителем в установленном в Сообщении о продаже имущества порядке был внесен задаток для участия в торгах в размере 18 870,00 руб., что подтверждается представленным в составе жалобы платежным поручением от 09.06.2018 № 5260. Так, Заявитель ссылается, что дата указанная в графе: «Поступ. в банк плат.» свидетельствует о том, что денежные средства на указанный в сообщении о продаже имущества счет поступили 09.06.2018, в связи с чем, у Организатора торгов отсутствовали правовые основания для отклонения заявки.</text:span></text:span></text:p>
      <text:p text:style-name="P19"><text:span text:style-name="Font_20_Style15"><text:span text:style-name="T26">Решение организатора торгов о допуске заявителей к участию в торгах принимается </text:span></text:span><text:soft-page-break/><text:span text:style-name="Font_20_Style15"><text:span text:style-name="T26">по результатам рассмотрения представленных заявок на участие в торгах и оформляется протоколом об определении участников торгов. К участию в 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названным Федеральным законом и указанным в сообщении о проведении торгов. Заявители, допущенные к участию в торгах, признаются участниками торгов (пункт 12 статьи 110 Закона о банкротстве). </text:span></text:span></text:p>
      <text:p text:style-name="P19"><text:span text:style-name="Font_20_Style15"><text:span text:style-name="T26">Согласно абзацу 5 пункта 12 статьи 110 Закона о банкротстве, решение об отказе в допуске заявителя к участию в торгах принимается в том числе, в случае, если поступление задатка на счета, указанные в сообщении о проведении торгов, не подтверждено на дату составления протокола об определении участников торгов. </text:span></text:span></text:p>
      <text:p text:style-name="P19"><text:span text:style-name="Font_20_Style15"><text:span text:style-name="T26"><text:tab/>В соответствии с абзацем 4 пункта 6.1.3 Порядка проведения торгов в электронной форме по продаже имущества или предприятия должников в электронной форме по продаже имущества или предприятия должников в ходе процедур применяемых в деле о банкротстве, утвержденного приказом Минэкономразвития России от 23.07.2015 № 495, при участии в торгах посредством публичного предложения заявитель обязан обеспечить поступление задатка на счета, указанные в электронном сообщении о продаже, не позднее указанной в таком сообщении даты и времени окончания приема заявок на участие в торгах для соответствующего периода проведения торгов. </text:span></text:span></text:p>
      <text:p text:style-name="P19"><text:span text:style-name="Font_20_Style15"><text:span text:style-name="T26"><text:tab/>Между тем, на заседании Комиссии представителями Организатора торгов была представлена выписка по лицевому счету за период с 15.05.2018 по 05.07.2018 согласно которой на счет ООО «АГРОИНВЕСТ» задаток от Заявителя не поступал. </text:span></text:span></text:p>
      <text:p text:style-name="P6"><text:span text:style-name="Font_20_Style15"><text:span text:style-name="T22"><text:tab/>При таких обстоятельствах, учитывая, что Организатором торгов представлен документ, свидетельствующий о необеспечении поступления задатка Заявителем на счет, указанный в Сообщении о продаже имущества, в связи с чем у Организатора торгов имелись правовые основания для отклонения заявки в силу </text:span></text:span><text:span text:style-name="Font_20_Style15"><text:span text:style-name="T26">абзаца 5 пункта 12 статьи 110 Закона о банкротстве</text:span></text:span><text:span text:style-name="Font_20_Style15"><text:span text:style-name="T22">, Комиссия признает данный довод жалобы необоснованным.</text:span></text:span></text:p>
      <text:p text:style-name="P19"><text:span text:style-name="Основной_20_шрифт_20_абзаца3"><text:span text:style-name="T29"><text:tab/>Н</text:span></text:span><text:span text:style-name="Font_20_Style15"><text:span text:style-name="T26">а основании изложенного, Комиссия, руководствуясь частью 20 статьи 18.1 Закона о </text:span></text:span><text:span text:style-name="Font_20_Style15"><text:span text:style-name="T26">защите конкуренции, </text:span></text:span></text:p>
      <text:p text:style-name="P10">РЕШИЛА:</text:p>
      <text:p text:style-name="P10"/>
      <text:p text:style-name="P15"><text:span text:style-name="Font_20_Style15"><text:span text:style-name="T18">1. Признать жалобу </text:span></text:span><text:span text:style-name="Font_20_Style15"><text:span text:style-name="T20">«...»</text:span></text:span><text:span text:style-name="Font_20_Style15"><text:span text:style-name="T18"> на действия </text:span></text:span><text:span text:style-name="Font_20_Style13"><text:span text:style-name="T25">Арбитражного</text:span></text:span><text:span text:style-name="Font_20_Style13"><text:span text:style-name="T42"> управляющего </text:span></text:span><text:span text:style-name="Font_20_Style15"><text:span text:style-name="T43">«...»</text:span></text:span><text:span text:style-name="Font_20_Style15"><text:span text:style-name="T18"> </text:span></text:span><text:span text:style-name="Font_20_Style15"><text:span text:style-name="T20">при проведении открытых торгов в форме открытого аукциона с открытой формой предоставления предложений о цене по продаже имущества должника Лот № 26 (Код </text:span></text:span><text:soft-page-break/><text:span text:style-name="Font_20_Style15"><text:span text:style-name="T20">торгов:</text:span></text:span><text:span text:style-name="Font_20_Style15"><text:span text:style-name="T28"> SBR013-1805280004,</text:span></text:span><text:span text:style-name="Font_20_Style15"><text:span text:style-name="T20"> Объявление о торгах в ЕФРСБ № 2710810)</text:span></text:span><text:span text:style-name="Font_20_Style15"><text:span text:style-name="T18"> необоснованной.</text:span></text:span></text:p>
      <text:p text:style-name="P21"><text:span text:style-name="Основной_20_текст_20_Знак"><text:span text:style-name="T30"><text:tab/>2. Снять ограничение на размещение Запроса цен, наложенное письмом Московского УФАС России </text:span></text:span><text:span text:style-name="Font_20_Style13"><text:span text:style-name="T16">от 18.07.2018 № ИГ/34652/18</text:span></text:span><text:span text:style-name="Основной_20_текст_20_Знак"><text:span text:style-name="T30">.</text:span></text:span></text:p>
      <text:p text:style-name="P13"><text:span text:style-name="Font_20_Style15"><text:span text:style-name="T18">Настоящее решение может быть обжаловано в арбитражный суд в течение трех месяцев со дня его принятия.</text:span></text:span></text:p>
      <text:p text:style-name="P12"/>
      <text:p text:style-name="P11"/>
      <text:p text:style-name="P2">Председатель Комиссии <text:s text:c="90"/><text:span text:style-name="Font_20_Style15"><text:span text:style-name="T46">«...»</text:span></text:span></text:p>
      <text:p text:style-name="P2"/>
      <text:p text:style-name="P2"/>
      <text:p text:style-name="P3"><text:span text:style-name="T45">Члены Комиссии <text:s text:c="92"/></text:span><text:span text:style-name="T54"><text:s text:c="12"/></text:span><text:span text:style-name="Font_20_Style15"><text:span text:style-name="T51">«...»</text:span></text:span><text:span text:style-name="T45"> <text:s text:c="32"/></text:span></text:p>
      <text:p text:style-name="P4"><text:span text:style-name="Strong_20_Emphasis"><text:span text:style-name="T23"/></text:span></text:p>
      <text:p text:style-name="P4"><text:span text:style-name="Strong_20_Emphasis"><text:span text:style-name="T23"/></text:span></text:p>
      <text:p text:style-name="P5"><text:span text:style-name="Strong_20_Emphasis"><text:span text:style-name="T23"><text:s text:c="125"/></text:span></text:span><text:span text:style-name="Font_20_Style15"><text:span text:style-name="T24">«...»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73cm" fo:margin-bottom="1.53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969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6H6M54S</meta:editing-duration>
    <meta:editing-cycles>117</meta:editing-cycles>
    <meta:generator>OpenOffice.org/3.4.1$Win32 OpenOffice.org_project/341m1$Build-9593</meta:generator>
    <dc:date>2018-07-30T09:59:08.18</dc:date>
    <meta:print-date>2018-07-24T15:20:34.67</meta:print-date>
    <meta:document-statistic meta:table-count="0" meta:image-count="0" meta:object-count="0" meta:page-count="5" meta:paragraph-count="45" meta:word-count="1240" meta:character-count="9700"/>
    <meta:user-defined meta:name="Info 1"/>
    <meta:user-defined meta:name="Info 2"/>
    <meta:user-defined meta:name="Info 3"/>
    <meta:user-defined meta:name="Info 4"/>
  </office:meta>
</office:document-meta>
</file>