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loext:contextual-spacing="false" fo:margin-top="0cm" fo:margin-bottom="0cm" fo:line-height="150%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7cm" style:auto-text-indent="false"/>
    </style:style>
    <style:style style:name="P4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text-indent="0.97cm" style:auto-text-indent="false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text-indent="0.97cm" style:auto-text-indent="false"/>
      <style:text-properties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.97cm" style:auto-text-indent="false"/>
      <style:text-properties fo:font-size="13pt" fo:letter-spacing="-0.005cm" fo:font-weight="normal" style:font-size-asian="13pt" style:font-weight-asian="normal" style:font-name-complex="Times New Roman1" style:font-size-complex="13pt" style:font-weight-complex="normal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2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011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13pt" style:font-size-asian="13pt" style:font-name-complex="Times New Roman1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6pt" style:font-size-asian="6pt" style:font-name-complex="Times New Roman1" style:font-size-complex="6pt"/>
    </style:style>
    <style:style style:name="P17" style:family="paragraph" style:parent-style-name="Standard">
      <style:paragraph-properties loext:contextual-spacing="false" fo:margin-top="0cm" fo:margin-bottom="0.199cm" fo:line-height="150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style:font-size-asian="13pt" style:font-name-complex="Times New Roman1" style:font-size-complex="13pt"/>
    </style:style>
    <style:style style:name="P20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21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22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23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8.969cm" fo:margin-right="0cm" fo:line-height="100%" fo:text-indent="0cm" style:auto-text-indent="false"/>
    </style:style>
    <style:style style:name="P26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style:font-name-asian="Times New Roman" style:font-size-asian="13pt" style:font-size-complex="13pt"/>
    </style:style>
    <style:style style:name="P2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29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30" style:family="paragraph" style:parent-style-name="Standard" style:master-page-name="First_20_Page">
      <style:paragraph-properties fo:margin-left="8.969cm" fo:margin-right="0cm" fo:line-height="100%" fo:text-indent="0cm" style:auto-text-indent="false" style:page-number="auto"/>
    </style:style>
    <style:style style:name="T1" style:family="text">
      <style:text-properties fo:font-size="13pt" style:font-name-asian="SimSun, 宋体" style:font-size-asian="13pt" style:font-size-complex="13pt"/>
    </style:style>
    <style:style style:name="T2" style:family="text">
      <style:text-properties fo:font-size="13pt" style:font-name-asian="SimSun, 宋体" style:font-size-asian="13pt" style:language-asian="ru" style:country-asian="RU" style:font-size-complex="13pt"/>
    </style:style>
    <style:style style:name="T3" style:family="text">
      <style:text-properties fo:font-size="13pt" fo:language="en" fo:country="US" style:font-name-asian="SimSun, 宋体" style:font-size-asian="13pt" style:font-size-complex="13pt"/>
    </style:style>
    <style:style style:name="T4" style:family="text">
      <style:text-properties fo:font-size="13pt" fo:language="en" fo:country="US" style:font-name-asian="Times-Roman, 'Times New Roman'" style:font-size-asian="13pt" style:font-size-complex="13pt"/>
    </style:style>
    <style:style style:name="T5" style:family="text">
      <style:text-properties fo:font-size="13pt" style:font-name-asian="Times-Roman, 'Times New Roman'" style:font-size-asian="13pt" style:font-size-complex="13pt"/>
    </style:style>
    <style:style style:name="T6" style:family="text">
      <style:text-properties fo:font-size="13pt" style:font-size-asian="13pt" style:font-name-complex="Times New Roman1" style:font-size-complex="13pt"/>
    </style:style>
    <style:style style:name="T7" style:family="text">
      <style:text-properties fo:font-size="13pt" fo:letter-spacing="0.004cm" fo:font-weight="normal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T8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9" style:family="text">
      <style:text-properties fo:font-size="13pt" fo:background-color="#ffffff" style:font-size-asian="13pt" style:font-name-complex="Times New Roman1" style:font-size-complex="13pt"/>
    </style:style>
    <style:style style:name="T10" style:family="text">
      <style:text-properties style:font-name-asian="SimSun" style:language-asian="ru" style:country-asian="RU"/>
    </style:style>
    <style:style style:name="T11" style:family="text">
      <style:text-properties style:font-name-asian="Andale Sans UI"/>
    </style:style>
    <style:style style:name="T12" style:family="text">
      <style:text-properties style:font-name-asian="Andale Sans UI" style:language-asian="ru" style:country-asian="RU"/>
    </style:style>
    <style:style style:name="T13" style:family="text">
      <style:text-properties fo:color="#00000a" fo:font-size="13pt" style:text-underline-style="none" style:font-size-asian="13pt" style:font-name-complex="Times New Roman1" style:font-size-complex="13pt"/>
    </style:style>
    <style:style style:name="T14" style:family="text">
      <style:text-properties fo:color="#00000a" fo:font-size="13pt" style:text-underline-style="none" fo:background-color="#ffffff" style:font-size-asian="13pt" style:font-name-complex="Times New Roman1" style:font-size-complex="13pt"/>
    </style:style>
    <style:style style:name="T15" style:family="text">
      <style:text-properties fo:language="ru" fo:country="RU" style:font-name-asian="Andale Sans UI" style:language-asian="ru" style:country-asian="RU"/>
    </style:style>
    <style:style style:name="T16" style:family="text">
      <style:text-properties fo:color="#000000" fo:font-size="13pt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7" style:family="text">
      <style:text-properties fo:color="#000000" fo:font-size="13pt" style:font-name-asian="SimSun, 宋体" style:font-size-asian="13pt" style:font-size-complex="13pt"/>
    </style:style>
    <style:style style:name="T18" style:family="text">
      <style:text-properties fo:color="#000000" style:font-name-asian="Andale Sans UI1"/>
    </style:style>
    <style:style style:name="T19" style:family="text">
      <style:text-properties fo:color="#000000" style:font-name-asian="Andale Sans UI1" style:language-asian="ru" style:country-asian="RU"/>
    </style:style>
    <style:style style:name="T20" style:family="text">
      <style:text-properties fo:color="#000000" fo:language="ru" fo:country="RU" style:font-name-asian="Andale Sans UI1" style:language-asian="ru" style:country-asian="RU"/>
    </style:style>
    <style:style style:name="T21" style:family="text">
      <style:text-properties fo:color="#000000" fo:language="en" fo:country="US" style:font-name-asian="Andale Sans UI1" style:language-asian="ru" style:country-asian="RU"/>
    </style:style>
    <style:style style:name="T22" style:family="text">
      <style:text-properties fo:color="#000000" fo:letter-spacing="-0.004cm" style:font-name-asian="SimSun1"/>
    </style:style>
    <style:style style:name="T23" style:family="text">
      <style:text-properties fo:color="#000000" fo:letter-spacing="-0.004cm" fo:background-color="#ffffff" style:font-name-asian="SimSun1" loext:char-shading-value="0"/>
    </style:style>
    <style:style style:name="T24" style:family="text">
      <style:text-properties fo:color="#000000" fo:background-color="#ffffff" style:font-name-asian="SimSun1" loext:char-shading-value="0"/>
    </style:style>
    <style:style style:name="T25" style:family="text">
      <style:text-properties fo:color="#000000" fo:background-color="#ffffff" style:font-name-asian="SimSun" style:language-asian="ru" style:country-asian="RU" loext:char-shading-value="0"/>
    </style:style>
    <style:style style:name="T26" style:family="text">
      <style:text-properties fo:color="#000000" style:font-name="Times New Roman" fo:font-size="13pt" style:font-size-asian="13pt" style:font-size-complex="13pt"/>
    </style:style>
    <style:style style:name="T2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ize-complex="13pt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style:text-emphasize="none" loext:char-shading-value="0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bold" style:letter-kerning="true" fo:background-color="#ffffff" style:font-name-asian="SimSun1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 style:text-emphasize="none" loext:char-shading-value="0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4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Arial1" style:font-size-complex="13pt" style:font-style-complex="normal" style:font-weight-complex="normal" style:text-emphasize="none" loext:char-shading-value="0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Times New Roman" style:font-size-complex="13pt" style:font-style-complex="normal" style:font-weight-complex="bold" style:text-emphasize="none" loext:char-shading-value="0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6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47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font-style-complex="normal" style:font-weight-complex="normal" style:text-emphasize="none" loext:char-shading-value="0"/>
    </style:style>
    <style:style style:name="T48" style:family="text">
      <style:text-properties fo:background-color="#ffffff" style:font-name-asian="SimSun" style:language-asian="ru" style:country-asian="RU"/>
    </style:style>
    <style:style style:name="T49" style:family="text">
      <style:text-properties fo:background-color="#ffffff" style:font-name-asian="SimSun" style:language-asian="ru" style:country-asian="RU" loext:char-shading-value="0"/>
    </style:style>
    <style:style style:name="T50" style:family="text">
      <style:text-properties fo:font-size="9pt" fo:letter-spacing="0.004cm" fo:font-weight="normal" style:font-name-asian="Times-Roman, 'Times New Roman'" style:font-size-asian="9pt" style:language-asian="ru" style:country-asian="RU" style:font-weight-asian="normal" style:font-name-complex="Times New Roman1" style:font-size-complex="9pt" style:language-complex="ar" style:country-complex="SA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3pt" fo:language="ru" fo:country="RU" fo:background-color="#ffffff" style:font-name-asian="Andale Sans UI1" style:font-size-asian="13pt" style:language-asian="ru" style:country-asian="RU" style:font-size-complex="13pt"/>
    </style:style>
    <style:style style:name="T53" style:family="text">
      <style:text-properties style:font-name="Times New Roman" fo:font-size="13pt" fo:background-color="#ffffff" style:font-name-asian="Andale Sans UI1" style:font-size-asian="13pt" style:language-asian="ru" style:country-asian="RU" style:font-size-complex="13pt"/>
    </style:style>
    <style:style style:name="T54" style:family="text">
      <style:text-properties style:font-name="Times New Roman" fo:font-size="13pt" fo:letter-spacing="0.002cm" fo:language="ru" fo:country="RU" fo:font-weight="normal" fo:background-color="#ffffff" style:font-name-asian="Times-Roman1" style:font-size-asian="13pt" style:language-asian="ru" style:country-asian="RU" style:font-weight-asian="normal" style:font-size-complex="13pt"/>
    </style:style>
    <style:style style:name="T55" style:family="text">
      <style:text-properties style:font-name="Times New Roman" fo:font-size="13pt" fo:letter-spacing="0.002cm" fo:language="ru" fo:country="RU" fo:font-weight="normal" fo:background-color="#ffffff" style:font-name-asian="Andale Sans UI1" style:font-size-asian="13pt" style:language-asian="ru" style:country-asian="RU" style:font-weight-asian="normal" style:font-size-complex="13pt"/>
    </style:style>
    <style:style style:name="T56" style:family="text">
      <style:text-properties style:font-name="Times New Roman" fo:background-color="#ffffff"/>
    </style:style>
    <style:style style:name="T57" style:family="text">
      <style:text-properties style:font-name="Times New Roman" fo:letter-spacing="0.002cm" fo:font-weight="normal" fo:background-color="#ffffff" style:font-name-asian="Times-Roman1" style:language-asian="ru" style:country-asian="RU" style:font-weight-asian="normal"/>
    </style:style>
    <style:style style:name="T58" style:family="text">
      <style:text-properties fo:color="#0d0d0d" fo:font-size="13pt" fo:language="ru" fo:country="RU" fo:font-weight="normal" style:font-name-asian="MS Mincho" style:font-size-asian="13pt" style:language-asian="ru" style:country-asian="RU" style:font-weight-asian="normal" style:font-size-complex="13pt" style:font-weight-complex="normal"/>
    </style:style>
    <style:style style:name="T59" style:family="text">
      <style:text-properties fo:letter-spacing="0.002cm" fo:language="ru" fo:country="RU" fo:font-weight="normal" fo:background-color="#ffffff" style:language-asian="ru" style:country-asian="RU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Font_20_Style13"><text:span text:style-name="T1">1. Государственное унитарное предприятие города Москвы по эксплуатации Московских водоотводящих систем «МОСВОДОСТОК»</text:span></text:span></text:p>
      <text:p text:style-name="P25"><text:span text:style-name="Font_20_Style13"><text:span text:style-name="T1">(ГУП «МОСВОДОСТОК»)</text:span></text:span></text:p>
      <text:p text:style-name="P25"><text:span text:style-name="Font_20_Style13"><text:span text:style-name="T1"/></text:span></text:p>
      <text:p text:style-name="P25"><text:span text:style-name="Font_20_Style13"><text:span text:style-name="T1">Новокузнецкая ул., д. 26/8, г. Москва, 119017</text:span></text:span></text:p>
      <text:p text:style-name="P25"><text:span text:style-name="Font_20_Style13"><text:span text:style-name="T3"/></text:span></text:p>
      <text:p text:style-name="P25"><text:span text:style-name="Font_20_Style13"><text:span text:style-name="T1">2. Общество с ограниченной ответственностью «Бытовая химия»</text:span></text:span></text:p>
      <text:p text:style-name="P25"><text:span text:style-name="Font_20_Style13"><text:span text:style-name="T1">(ООО «Бытовая химия»)</text:span></text:span></text:p>
      <text:p text:style-name="P25"><text:span text:style-name="Font_20_Style13"><text:span text:style-name="T1"/></text:span></text:p>
      <text:p text:style-name="P25"><text:span text:style-name="Font_20_Style13"><text:span text:style-name="T1">Хлебозаводский пр-зд, д. 7А,<text:line-break/>г. Москва, 115230</text:span></text:span></text:p>
      <text:p text:style-name="P25"><text:span text:style-name="Font_20_Style13"><text:span text:style-name="T1"/></text:span></text:p>
      <text:p text:style-name="P25"><text:span text:style-name="Font_20_Style13"><text:span text:style-name="T1">3. </text:span></text:span><text:span text:style-name="Font_20_Style13"><text:span text:style-name="T58">АО «ЕЭТП»</text:span></text:span></text:p>
      <text:p text:style-name="P25"><text:span text:style-name="Font_20_Style13"><text:span text:style-name="T58">ул. Кожевническая, д. 14, стр. 5, <text:line-break/>г. Москва, 115114</text:span></text:span></text:p>
      <text:p text:style-name="P8"><text:span text:style-name="Font_20_Style13"><text:span text:style-name="T1"/></text:span></text:p>
      <text:p text:style-name="P8"><text:span text:style-name="Font_20_Style13"><text:span text:style-name="T1"/></text:span></text:p>
      <text:p text:style-name="P3"><text:span text:style-name="Strong_20_Emphasis"><text:span text:style-name="T5">РЕШЕНИЕ</text:span></text:span></text:p>
      <text:p text:style-name="P4"><text:span text:style-name="Strong_20_Emphasis"><text:span text:style-name="T5">по делу № 1-00-</text:span></text:span><text:span text:style-name="Strong_20_Emphasis"><text:span text:style-name="T4">1294</text:span></text:span><text:span text:style-name="Strong_20_Emphasis"><text:span text:style-name="T5">/77-18 о нарушении</text:span></text:span></text:p>
      <text:p text:style-name="P4"><text:span text:style-name="Strong_20_Emphasis"><text:span text:style-name="T5">процедуры торгов и порядка заключения договоров</text:span></text:span></text:p>
      <text:p text:style-name="P2"><text:span text:style-name="Strong_20_Emphasis"><text:span text:style-name="T4">23</text:span></text:span><text:span text:style-name="Strong_20_Emphasis"><text:span text:style-name="T5">.0</text:span></text:span><text:span text:style-name="Strong_20_Emphasis"><text:span text:style-name="T4">7</text:span></text:span><text:span text:style-name="Strong_20_Emphasis"><text:span text:style-name="T5">.2018 <text:s text:c="120"/>г. Москва</text:span></text:span></text:p>
      <text:p text:style-name="P5"/>
      <text:p text:style-name="P10"><text:span text:style-name="Font_20_Style15"><text:span text:style-name="T12">Комиссия Московского УФАС России по рассмотрению жалоб на нарушение процедуры торгов и порядка заключения договоров (далее — Комиссия) в составе:</text:span></text:span></text:p>
      <text:p text:style-name="P10"><text:span text:style-name="Font_20_Style15"><text:span text:style-name="T15">председателя комиссии:</text:span></text:span></text:p>
      <text:p text:style-name="P11"><text:span text:style-name="Font_20_Style15"><text:span text:style-name="T52">«...»</text:span></text:span><text:span text:style-name="Font_20_Style15"><text:span text:style-name="T53"> —з</text:span></text:span><text:span text:style-name="Font_20_Style15"><text:span text:style-name="T52">аместителя руководителя;</text:span></text:span></text:p>
      <text:p text:style-name="P11"><text:span text:style-name="Font_20_Style15"><text:span text:style-name="T53">членов Комиссии:</text:span></text:span></text:p>
      <text:p text:style-name="P6"><text:span text:style-name="Font_20_Style15"><text:span text:style-name="T55">«...»</text:span></text:span><text:span text:style-name="Font_20_Style15"><text:span text:style-name="T55"> — ведущего специалиста-эксперт</text:span></text:span><text:span text:style-name="Strong_20_Emphasis"><text:span text:style-name="T27">а правового отдела</text:span></text:span><text:span text:style-name="Strong_20_Emphasis"><text:span text:style-name="T54">;</text:span></text:span></text:p>
      <text:p text:style-name="P6"><text:span text:style-name="Font_20_Style15"><text:span text:style-name="T28">«...»</text:span></text:span><text:span text:style-name="Strong_20_Emphasis"><text:span text:style-name="T27"> — главного специалиста-эксперта отдела административных производств;</text:span></text:span></text:p>
      <text:p text:style-name="P19">при участии представителей:</text:p>
      <text:p text:style-name="P18"><text:span text:style-name="T6">от </text:span><text:span text:style-name="Font_20_Style13"><text:span text:style-name="T1">ГУП «МОСВОДОСТОК»: </text:span></text:span><text:span text:style-name="Font_20_Style15"><text:span text:style-name="T52">«...»</text:span></text:span><text:span text:style-name="Font_20_Style13"><text:span text:style-name="T1">;</text:span></text:span></text:p>
      <text:p text:style-name="P18"><text:span text:style-name="Font_20_Style13"><text:span text:style-name="T1">от ООО «Бытовая химия»: </text:span></text:span><text:span text:style-name="Font_20_Style15"><text:span text:style-name="T52">«...»</text:span></text:span><text:span text:style-name="Font_20_Style13"><text:span text:style-name="T1">;</text:span></text:span></text:p>
      <text:p text:style-name="P13"><text:span text:style-name="Strong_20_Emphasis"><text:span text:style-name="T16">р</text:span></text:span><text:span text:style-name="Font_20_Style15"><text:span text:style-name="T18">ассмотрев жалобу </text:span></text:span><text:span text:style-name="Font_20_Style13"><text:span text:style-name="T17">ООО «Бытовая химия»</text:span></text:span><text:span text:style-name="Font_20_Style15"><text:span text:style-name="T18"> (далее - Заявитель) на действия </text:span></text:span><text:span text:style-name="Font_20_Style13"><text:span text:style-name="T17">ГУП «МОСВОДОСТОК»</text:span></text:span><text:span text:style-name="Font_20_Style15"><text:span text:style-name="T19"> (далее – </text:span></text:span><text:span text:style-name="Font_20_Style15"><text:span text:style-name="T20">Заказчика</text:span></text:span><text:span text:style-name="Font_20_Style15"><text:span text:style-name="T19">) </text:span></text:span><text:span text:style-name="Основной_20_текст_20_Знак"><text:span text:style-name="T29">при проведении открытого аукциона в электронной форме на право заключения договора на поставку жидкого мыла для нужд </text:span></text:span><text:span text:style-name="Основной_20_текст_20_Знак"><text:span text:style-name="T29">ГУП «МОСВОДОСТОК» (реестровый № 31806583472)</text:span></text:span><text:span text:style-name="Font_20_Style15"><text:span text:style-name="T21"> (</text:span></text:span><text:span text:style-name="Font_20_Style15"><text:span text:style-name="T20">далее — Аукцион),</text:span></text:span></text:p>
      <text:p text:style-name="P9"><text:soft-page-break/><text:span text:style-name="Font_20_Style13"><text:span text:style-name="T2"><text:tab/></text:span></text:span><text:span text:style-name="Font_20_Style15"><text:span text:style-name="T12">в соответствии со статьей 18.1 Федерального закона от 26.07.2006 № 135-ФЗ</text:span></text:span><text:span text:style-name="Font_20_Style15"><text:span text:style-name="T11"> </text:span></text:span><text:span text:style-name="Font_20_Style15"><text:span text:style-name="T12">«О защите конкуренции» (далее </text:span></text:span><text:span text:style-name="Font_20_Style15"><text:span text:style-name="T10">—</text:span></text:span><text:span text:style-name="Font_20_Style15"><text:span text:style-name="T12"> Закон о защите конкуренции),</text:span></text:span></text:p>
      <text:p text:style-name="P7"/>
      <text:p text:style-name="P7">УСТАНОВИЛА:</text:p>
      <text:p text:style-name="P7"/>
      <text:p text:style-name="P20"><text:span text:style-name="Font_20_Style15"><text:span text:style-name="T22"><text:tab/>В Московское УФАС России поступила жалоба Заявителя на действия Заказчика при </text:span></text:span><text:span text:style-name="Font_20_Style15"><text:span text:style-name="T23">пр</text:span></text:span><text:span text:style-name="Font_20_Style15"><text:span text:style-name="T24">оведении Аукциона.</text:span></text:span></text:p>
      <text:p text:style-name="P13"><text:span text:style-name="Font_20_Style15"><text:span text:style-name="T25">В силу пункта 1 части 1 статьи 18.1 Закона о защ</text:span></text:span><text:span text:style-name="Font_20_Style15"><text:span text:style-name="T49">ите конкуренции по правилам указанной</text:span></text:span><text:span text:style-name="Font_20_Style15"><text:span text:style-name="T10"> статьи антимонопо</text:span></text:span><text:span text:style-name="Font_20_Style15"><text:span text:style-name="T48">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. </text:span></text:span></text:p>
      <text:p text:style-name="P13"><text:span text:style-name="T9">Согласно </text:span><text:a xlink:type="simple" xlink:href="consultantplus://offline/ref=D10ED78E529D030CC9C9B0691AEF8EF682D2F1C97E1FEDAD083A4681E9E0E4B4DB045B248AH4w2P" text:style-name="Internet_20_link"><text:span text:style-name="T14">части 2 статьи 18.1</text:span></text:a><text:span text:style-name="T9"> Закона о защите конку</text:span><text:span text:style-name="T8">ренции,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</text:span><text:span text:style-name="T9">ещения информации о проведении торгов, порядка подачи заявок на</text:span><text:span text:style-name="T6">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p>
      <text:p text:style-name="P13"><text:span text:style-name="T6">Таким образом, по правилам статьи </text:span><text:a xlink:type="simple" xlink:href="consultantplus://offline/ref=D10ED78E529D030CC9C9B0691AEF8EF682D2F1C97E1FEDAD083A4681E9E0E4B4DB045B2583H4w3P" text:style-name="Internet_20_link"><text:span text:style-name="T13">18.1</text:span></text:a><text:span text:style-name="T6"> Закона о защите конкуренции жалоба может быть подана либо лицом, подавшим заявку на участие в торгах, либо лицом, не подавшим заявку на участие в торгах в случае, если обжалуется порядок размещения информации о проведении торгов либо порядок подачи заявок на участие в торгах.</text:span></text:p>
      <text:p text:style-name="P22"><text:span text:style-name="Основной_20_текст_20_Знак"><text:span text:style-name="T30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6">www.zakupki.gov.ru</text:span></text:span></text:a><text:span text:style-name="Основной_20_текст_20_Знак"><text:span text:style-name="T30"> (далее — ЕИС) Заказчиком размещено Положение о закупках товаров, работ, услуг (далее — Положение о закупках).</text:span></text:span></text:p>
      <text:p text:style-name="P22"><text:span text:style-name="Основной_20_текст_20_Знак"><text:span text:style-name="T30">07.06.2018 в ЕИС опубликовано извещение о проведении аукциона (далее - Извещение).</text:span></text:span></text:p>
      <text:p text:style-name="P23"><text:span text:style-name="Основной_20_текст_20_Знак"><text:span text:style-name="T30">В соответствии с Извещением дата окончания подачи заявок — 28.06.2018, дата </text:span></text:span><text:span text:style-name="Основной_20_текст_20_Знак"><text:span text:style-name="T30">рассмотрения заявок — 03.07.2018, дата подведения итогов — 04.07.2018. Начальная </text:span></text:span><text:soft-page-break/><text:span text:style-name="Основной_20_текст_20_Знак"><text:span text:style-name="T30">(максимальная) цена договора (лота) — 978 800,00</text:span></text:span><text:span text:style-name="T35"> </text:span><text:span text:style-name="Основной_20_текст_20_Знак"><text:span text:style-name="T30">руб.</text:span></text:span></text:p>
      <text:p text:style-name="P23"><text:span text:style-name="Основной_20_текст_20_Знак"><text:span text:style-name="T30">Согласно протоколу № 31806583472-2 проведения аукциона от 04.07.2018 по результатам подведения итогов победителем процедуры признано ООО «Бытовая химия», заявка которого содержала ценовое предложение в размере 401 308,00 руб.</text:span></text:span></text:p>
      <text:p text:style-name="P24"><text:span text:style-name="Основной_20_текст_20_Знак"><text:span text:style-name="T43">Исходя из доводов жалобы, при заключении Контракта Заказчиком в проекте Контракта было установлено требование к товарному знаку поставляемого товара, вместе с тем, Заявка заявителя указания на товарный знак не содержала. В связи с чем, по мнению Заявителя договор подлежал заключению на условиях представленных в заявке иначе при рассмотрении заявок на участие в процедуре заявка Заявителя подлежала отклонению, как не соответствующая требованиям Аукционной документации.</text:span></text:span></text:p>
      <text:p text:style-name="P24"><text:span text:style-name="Основной_20_текст_20_Знак"><text:span text:style-name="T43">Согласно письменным пояснениям Заказчика требование ООО «Бытовая химия» о заключении договора на поставку мыла без указания на определенной Аукционной документации торговой марки является необоснованным ввиду того, что в составе заявки ООО «Бытовая химия» выразило полное согласие на поставку товара в соответствии с техническим заданием, в результате чего в последующем данная заявка была признана соответствующей требованиям Заказчика.</text:span></text:span></text:p>
      <text:p text:style-name="P24"><text:span text:style-name="Основной_20_текст_20_Знак"><text:span text:style-name="T43">На заседании Комиссией было установлено следующее.</text:span></text:span></text:p>
      <text:p text:style-name="P24"><text:span text:style-name="Основной_20_текст_20_Знак"><text:span text:style-name="T43">В пункте 3.1.2 Аукционной документации установлено, что участник размещения заказа готовит заявку на участие в аукционе в соответствии с требованиями раздела «Информационная карта аукциона» и в соответствии с формами документов, установленными частью IV «Образцы форм и документов для заполнения участниками размещения заказа».</text:span></text:span></text:p>
      <text:p text:style-name="P24"><text:span text:style-name="Основной_20_текст_20_Знак"><text:span text:style-name="T43">В соответствии с пунктом 3.4.1</text:span></text:span><text:span text:style-name="Основной_20_текст_20_Знак"><text:span text:style-name="T42"> Аукционной документации о</text:span></text:span><text:span text:style-name="Основной_20_текст_20_Знак"><text:span text:style-name="T43">писание участниками размещения заказа поставляемого товара, в случае если он является предметом аукциона, его функциональных характеристик (потребительских свойств), а также его количественных и качественных характеристик, требования к описанию участниками размещения заказа выполняемых работ, оказываемых услуг, в случае если они являются предметом аукциона, их количественных и качественных характеристик осуществляется </text:span></text:span><text:span text:style-name="Основной_20_текст_20_Знак"><text:span text:style-name="T44">в соответствии с </text:span></text:span><text:span text:style-name="Основной_20_текст_20_Знак"><text:span text:style-name="T44">требованиями части VI «Техническая часть Аукционной документации» и по форме </text:span></text:span><text:soft-page-break/><text:span text:style-name="Основной_20_текст_20_Знак"><text:span text:style-name="T44">«Предложение на поставку товара (выполнение работ, оказание услуг)», приведенной в части IV «Образцы форм и документов для заполнения участниками размещения заказа» (Форма 2).</text:span></text:span></text:p>
      <text:p text:style-name="P24"><text:span text:style-name="Основной_20_текст_20_Знак"><text:span text:style-name="T43">В форме 1 раздела IV Аукционной документации установлено, что участник изучив документацию об аукционе на право заключения договора н</text:span></text:span><text:span text:style-name="Основной_20_текст_20_Знак"><text:span text:style-name="T36">а поставку жидкого мыла для нужд ГУП «МОСВОДОСТОК» сообщает о своем согласии участвовать в аукционе на условиях, установленных в указанных выше документах, и направляет настоящую заявку на участие в аукционе. Также, в данной форме предусмотрено, что при заполнении заявки участник выражает свое согласие в том числе на осуществлении поставки товаров в соответствии с требованиями требованиями документации.</text:span></text:span></text:p>
      <text:p text:style-name="P24"><text:span text:style-name="Основной_20_текст_20_Знак"><text:span text:style-name="T36">В разделе IV Технической части установлено, что часть документов, входящих в состав аукционной документации генерируется программным способом и не может быть изменена или удалена при формировании и публикации закупочной процедуры. </text:span></text:span><text:span text:style-name="Основной_20_текст_20_Знак"><text:span text:style-name="T37">В связи с этим Файл «Техническое_задание_13614656-1.pdf» считать недействительным. </text:span></text:span><text:span text:style-name="Основной_20_текст_20_Знак"><text:span text:style-name="T38">Актуальным считать техническое задание в соответствии с Приложением № 1 к проекту договора «Техническое задание»</text:span></text:span><text:span text:style-name="Основной_20_текст_20_Знак"><text:span text:style-name="T36">.</text:span></text:span></text:p>
      <text:p text:style-name="P24"><text:span text:style-name="Основной_20_текст_20_Знак"><text:span text:style-name="T36">В приложении № 1 к проекту договора установлены следующие требования к товару, необходимого к поставке, в том числе, Заказчиком установлено, что торговая марка поставляемого товара должно быть: «Русские травы».</text:span></text:span></text:p>
      <text:p text:style-name="P24"><text:span text:style-name="Основной_20_текст_20_Знак"><text:span text:style-name="T36">Установлено, что Заявителем в составе заявки выражено согласие на участие в процедуре на условиях, установленных в указанных выше документах (пункт 1 Заявки). В пункте 4 Заявки Заявитель подтверждает, что перед подачей заявки ознакомлен с материалами, содержащимися в документации об аукционе и ее технической частью.</text:span></text:span></text:p>
      <text:p text:style-name="P24"><text:span text:style-name="Основной_20_текст_20_Знак"><text:span text:style-name="T36">Также, Заявитель выразил свое согласие на осуществление поставку в соответствии с требованиями Аукционной документации. Более того, в составе заявки Заявителем прописано: «Изучив Документацию об аукционе на право заключения договора на поставку жидкого мыла для нужд ГУП «МОСВОДОСТОК», а также применимые к данному аукциону законодательства и нормативно-правовые акты, ООО «Бытовая химия» сообщает о согласии произвести поставку по заявкам Заказчика в соответствии с </text:span></text:span><text:span text:style-name="Основной_20_текст_20_Знак"><text:span text:style-name="T36">требованиями Документации об аукционе (Проектом договора, техническим заданием).</text:span></text:span></text:p>
      <text:p text:style-name="P24"><text:soft-page-break/><text:span text:style-name="Основной_20_текст_20_Знак"><text:span text:style-name="T36">Таким образом, </text:span></text:span><text:span text:style-name="Основной_20_шрифт_20_абзаца3"><text:span text:style-name="T45">Заявителем продекларировано, что поставка товара будет производится на условиях, указанных в документации о закупке. В связи с чем, довод о неправомерном признании Заявителя победителем признается несостоятельным.</text:span></text:span></text:p>
      <text:p text:style-name="P12"><text:span text:style-name="Основной_20_текст_20_Знак"><text:span text:style-name="T39"><text:tab/>Между тем, Комиссия отмечает, что довод, изложенный в жалобе относительно установления Заказчиком требования к конкретной торговой марке товара, ввиду чего Заявителем в составе заявки были предложены иные условия, фактически направлены на обжалование положений Документации о закупке. </text:span></text:span></text:p>
      <text:p text:style-name="P12"><text:span text:style-name="Основной_20_текст_20_Знак"><text:span text:style-name="T40">В части 10 статьи 3.2 Закона о закупках установлено, что</text:span></text:span><text:span text:style-name="Основной_20_текст_20_Знак"><text:span text:style-name="T41"> заявки на участие в конкурентной закупке представляются согласно требованиям к содержанию, оформлению и составу заявки на участие в закупке, указанным в документации о закупке в соответствии с настоящим Федеральным законом и положением о закупке заказчика. </text:span></text:span></text:p>
      <text:p text:style-name="P12"><text:span text:style-name="Strong_20_Emphasis"><text:span text:style-name="T46">На основании части 2 статьи 3.2 Закона о закупках л</text:span></text:span><text:span text:style-name="Strong_20_Emphasis"><text:span text:style-name="T47">юбой участник конкурентной закупки вправе направить заказчику в порядке, предусмотренном настоящим Федеральным законом и положением о закупке, запрос о даче разъяснений положений извещения об осуществлении закупки и (или) документации о закупке. Между тем, при составлении заявки участник процедуры данным правом не воспользовался, что свидетельствует о намерении Заявителя принять участие в процедуре на объявленных Заказчиком условиях.</text:span></text:span></text:p>
      <text:p text:style-name="P12"><text:span text:style-name="Основной_20_текст_20_Знак"><text:span text:style-name="T40">Комиссия отмечает, что Заявитель </text:span></text:span><text:span text:style-name="Strong_20_Emphasis"><text:span text:style-name="T46">принимая участие в публично-правовой процедуре, в силу статьи 8 Гражданского кодекса Российской Федерации конклюдентно соглашается с ее условиями, в связи с чем презюмируется позиция о признании таких условий Заявителем соответствующими положениям антимонопольного законодательства. </text:span></text:span></text:p>
      <text:p text:style-name="P12"><text:span text:style-name="Strong_20_Emphasis"><text:span text:style-name="T46">Учитывая, что Заявителем была подана заявка на участие в процедуре, </text:span></text:span><text:span text:style-name="Основной_20_текст_20_Знак"><text:span text:style-name="T30">Комиссия приняла решение признать жалобу Заявителя на действия Заказчика при проведении запроса предложений необоснованной.</text:span></text:span></text:p>
      <text:p text:style-name="P21"><text:span text:style-name="Основной_20_шрифт_20_абзаца3"><text:span text:style-name="T33">На основании изложенного, Комиссия, руководствуясь частью 20 статьи 18.1 Закона о защите конкуренции, </text:span></text:span></text:p>
      <text:p text:style-name="P14"><text:span text:style-name="Основной_20_текст_20_Знак"><text:span text:style-name="T29">РЕШИЛА:</text:span></text:span></text:p>
      <text:p text:style-name="P16"/>
      <text:p text:style-name="P13"><text:span text:style-name="Основной_20_текст_20_Знак"><text:span text:style-name="T29">1. Признать жалобу </text:span></text:span><text:span text:style-name="Font_20_Style13"><text:span text:style-name="T34">ООО «Бытовая химия» </text:span></text:span><text:span text:style-name="Основной_20_текст_20_Знак"><text:span text:style-name="T29">(ОГРН 1087746008129 ИНН 7724646659 КПП 772401001) на действия </text:span></text:span><text:span text:style-name="Font_20_Style13"><text:span text:style-name="T34">ГУП «МОСВОДОСТОК»</text:span></text:span><text:span text:style-name="Основной_20_текст_20_Знак"><text:span text:style-name="T29"> (ОГРН 1027739015567 ИНН </text:span></text:span><text:span text:style-name="Основной_20_текст_20_Знак"><text:span text:style-name="T29">7705013033 КПП 770501001) при проведении открытого аукциона в электронной форме на </text:span></text:span><text:soft-page-break/><text:span text:style-name="Основной_20_текст_20_Знак"><text:span text:style-name="T29">право заключения договора на поставку жидкого мыла для нужд ГУП «МОСВОДОСТОК» (реестровый № 31806583472) необоснованной.</text:span></text:span></text:p>
      <text:p text:style-name="P13"><text:span text:style-name="Основной_20_текст_20_Знак"><text:span text:style-name="T29">2. Снять ограничения на размещение закупки, наложенные письмом Московского УФАС России от 17.07.2018 № ИГ/34398/18.</text:span></text:span></text:p>
      <text:p text:style-name="P15"/>
      <text:p text:style-name="P13"><text:span text:style-name="Основной_20_текст_20_Знак"><text:span text:style-name="T29"><text:tab/>Настоящее решение может быть обжаловано в арбитражный суд в течение трех месяцев со дня его принятия.</text:span></text:span></text:p>
      <text:p text:style-name="P15"/>
      <text:p text:style-name="P27">Председатель Комиссии <text:s text:c="90"/><text:span text:style-name="Font_20_Style15"><text:span text:style-name="T52">«...»</text:span></text:span></text:p>
      <text:p text:style-name="P27"/>
      <text:p text:style-name="P27"/>
      <text:p text:style-name="P28"><text:span text:style-name="T51">Члены Комиссии <text:s text:c="91"/></text:span><text:span text:style-name="T56"><text:s text:c="10"/></text:span><text:span text:style-name="Font_20_Style15"><text:span text:style-name="T55">«...»</text:span></text:span><text:span text:style-name="T51"> <text:s text:c="32"/></text:span></text:p>
      <text:p text:style-name="P29"><text:span text:style-name="Strong_20_Emphasis"><text:span text:style-name="T31"/></text:span></text:p>
      <text:p text:style-name="P29"><text:span text:style-name="Strong_20_Emphasis"><text:span text:style-name="T31"/></text:span></text:p>
      <text:p text:style-name="P26"><text:span text:style-name="Strong_20_Emphasis"><text:span text:style-name="T31"><text:s text:c="124"/></text:span></text:span><text:span text:style-name="Font_20_Style15"><text:span text:style-name="T32">«...»</text:span></text:span></text:p>
      <text:p text:style-name="P17"><text:span text:style-name="Strong_20_Emphasis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MS Mincho" svg:font-family="'MS Mincho', 'ＭＳ 明朝'" style:font-family-generic="moder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282cm" fo:margin-bottom="0.212cm" fo:text-align="center" style:justify-single-word="false" fo:keep-together="always" fo:keep-with-next="always"/>
      <style:text-properties style:font-name="Times New Roman" fo:font-size="14pt" style:font-size-asian="14pt" style:font-size-complex="13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loext:contextual-spacing="false" fo:margin="100%" fo:margin-left="0cm" fo:margin-right="0cm" fo:margin-top="0cm" fo:margin-bottom="0.282cm" fo:text-align="justify" style:justify-single-word="false" fo:orphans="2" fo:widows="2" fo:text-indent="1.249cm" style:auto-text-indent="false"/>
      <style:text-properties fo:font-size="14pt" style:font-name-asian="Times New Roman1" style:font-size-asian="14pt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size-asian="14pt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ont_20_Style15" style:display-name="Font Style1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3" style:display-name="Основной шрифт абзаца3" style:family="text"/>
    <style:style style:name="WW8Num27z0" style:family="text">
      <style:text-properties style:font-name="Times New Roman" fo:font-size="13pt" style:font-size-asian="13pt" style:font-name-complex="Times New Roman" style:font-size-complex="13pt"/>
    </style:style>
    <style:style style:name="WW8Num27z2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27z3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WW8Num27z4" style:family="text">
      <style:text-properties fo:font-size="13pt" style:font-size-asian="13pt" style:font-size-complex="13pt"/>
    </style:style>
    <style:style style:name="WW8Num3z0" style:family="text">
      <style:text-properties style:font-name="Times New Roman" fo:font-size="13pt" style:font-size-asian="13pt" style:font-name-complex="Times New Roman" style:font-size-complex="13pt"/>
    </style:style>
    <style:style style:name="WW8Num3z2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3z3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WW8Num3z4" style:family="text">
      <style:text-properties fo:font-size="13pt" style:font-size-asian="13pt" style:font-size-complex="13pt"/>
    </style:style>
    <style:style style:name="WW8Num19z0" style:family="text">
      <style:text-properties style:font-name="Times New Roman" fo:font-size="13pt" style:font-size-asian="13pt" style:font-name-complex="Times New Roman" style:font-size-complex="13pt"/>
    </style:style>
    <style:style style:name="WW8Num19z2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9z3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WW8Num19z4" style:family="text">
      <style:text-properties fo:font-size="13pt" style:font-size-asian="13pt" style:font-size-complex="13pt"/>
    </style:style>
    <style:style style:name="WW8Num24z0" style:family="text">
      <style:text-properties style:font-name="Times New Roman" fo:font-size="13pt" style:font-size-asian="13pt" style:font-name-complex="Times New Roman" style:font-size-complex="13pt"/>
    </style:style>
    <style:style style:name="WW8Num24z2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WW8Num24z3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WW8Num24z4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4.0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5.3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6.6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7.8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9.1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0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27z2" style:num-prefix="2.3." style:num-suffix="." style:num-format="1">
        <style:list-level-properties text:list-level-position-and-space-mode="label-alignment">
          <style:list-level-label-alignment text:label-followed-by="listtab" text:list-tab-stop-position="1.185cm" fo:text-indent="-1.27cm" fo:margin-left="2.155cm"/>
        </style:list-level-properties>
      </text:list-level-style-number>
      <text:list-level-style-number text:level="4" text:style-name="WW8Num27z3" style:num-prefix="2.1.2." style:num-suffix="." style:num-format="1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2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3z2" style:num-prefix="3.1." style:num-suffix="." style:num-format="1">
        <style:list-level-properties text:list-level-position-and-space-mode="label-alignment">
          <style:list-level-label-alignment text:label-followed-by="listtab" text:list-tab-stop-position="1.185cm" fo:text-indent="-1.27cm" fo:margin-left="2.155cm"/>
        </style:list-level-properties>
      </text:list-level-style-number>
      <text:list-level-style-number text:level="4" text:style-name="WW8Num3z3" style:num-prefix="2.1.2." style:num-suffix="." style:num-format="1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9z2" style:num-prefix="3.4." style:num-suffix="." style:num-format="1">
        <style:list-level-properties text:list-level-position-and-space-mode="label-alignment">
          <style:list-level-label-alignment text:label-followed-by="listtab" text:list-tab-stop-position="0.55cm" fo:text-indent="-1.27cm" fo:margin-left="1.52cm"/>
        </style:list-level-properties>
      </text:list-level-style-number>
      <text:list-level-style-number text:level="4" text:style-name="WW8Num19z3" style:num-prefix="3.3.1." style:num-suffix=".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prefix="3." style:num-suffix="." style:num-format="1" text:start-value="4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text:list-tab-stop-position="0.55cm" fo:text-indent="-1.27cm" fo:margin-left="1.5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4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26cm" fo:margin-bottom="2.267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4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ia voloshina</meta:initial-creator>
    <meta:editing-cycles>26</meta:editing-cycles>
    <meta:creation-date>2018-04-02T12:53:00</meta:creation-date>
    <dc:date>2018-07-30T10:03:57.75</dc:date>
    <meta:editing-duration>PT4H56M7S</meta:editing-duration>
    <meta:generator>OpenOffice.org/3.4.1$Win32 OpenOffice.org_project/341m1$Build-9593</meta:generator>
    <meta:print-date>2018-07-13T10:22:26.35</meta:print-date>
    <meta:document-statistic meta:table-count="0" meta:image-count="0" meta:object-count="0" meta:page-count="6" meta:paragraph-count="57" meta:word-count="1320" meta:character-count="105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