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loext:contextual-spacing="false"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9.075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name-asian="Times New Roman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8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9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style:font-name-asian="Times New Roman" style:font-size-asian="13pt" style:font-size-complex="13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orphans="2" fo:widows="2" fo:text-indent="1.217cm" style:auto-text-indent="false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-0.026cm" style:auto-text-indent="false">
        <style:tab-stops/>
      </style:paragraph-properties>
    </style:style>
    <style:style style:name="P13" style:family="paragraph" style:parent-style-name="Основной_20_текст_20_с_20_отступом_20_21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style:font-name="Times New Roman" fo:font-size="13pt" fo:language="ru" fo:country="RU" fo:font-weight="bold" fo:background-color="#ffffff" style:font-size-asian="13pt" style:font-weight-asian="bold" style:font-name-complex="Times New Roman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fo:language="ru" fo:country="RU" fo:font-weight="bold" fo:background-color="#ffffff" style:font-size-asian="13pt" style:font-weight-asian="bold" style:font-name-complex="Times New Roman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fo:language="ru" fo:country="RU" fo:background-color="#ffffff" style:font-size-asian="13pt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fo:background-color="#ffffff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20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64cm" style:auto-text-indent="false"/>
      <style:text-properties style:font-name="Times New Roman" fo:font-size="13pt" fo:background-color="#ffffff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1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011cm" style:auto-text-indent="false"/>
      <style:text-properties fo:color="#000000" style:font-name="Times New Roman" fo:font-size="13pt" fo:letter-spacing="0.035cm" fo:font-weight="bold" fo:background-color="#ffffff" style:font-size-asian="13pt" style:font-weight-asian="bold" style:font-name-complex="Times New Roman" style:font-size-complex="13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shadow="none"/>
    </style:style>
    <style:style style:name="P29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true" style:page-number="auto" style:shadow="none"/>
    </style:style>
    <style:style style:name="P30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" style:font-size-asian="10pt" style:font-size-complex="10pt"/>
    </style:style>
    <style:style style:name="P31" style:family="paragraph" style:parent-style-name="Standard" style:master-page-name="First_20_Page">
      <style:paragraph-properties fo:margin-left="9.049cm" fo:margin-right="0cm" fo:margin-top="0cm" fo:margin-bottom="0cm" fo:line-height="100%" fo:text-align="start" style:justify-single-word="false" fo:text-indent="0cm" style:auto-text-indent="false" style:page-number="auto" style:snap-to-layout-grid="false">
        <style:tab-stops/>
      </style:paragraph-properties>
    </style:style>
    <style:style style:name="T1" style:family="text">
      <style:text-properties fo:color="#000000" style:font-name="Times New Roman" fo:font-size="13pt" fo:language="ru" fo:country="RU" fo:background-color="#ffffff" style:font-name-asian="SimSun1" style:font-size-asian="13pt" style:font-size-complex="13pt"/>
    </style:style>
    <style:style style:name="T2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size-complex="13pt"/>
    </style:style>
    <style:style style:name="T3" style:family="text">
      <style:text-properties fo:color="#000000" style:font-name="Times New Roman" fo:font-size="13pt" fo:language="ru" fo:country="RU" fo:background-color="#ffffff" style:font-size-asian="13pt" style:font-size-complex="13pt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Andale Sans UI1" style:font-size-asian="13pt" style:language-asian="ru" style:country-asian="RU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weight="normal" fo:background-color="#ffffff" style:font-size-asian="13pt" style:language-asian="ru" style:country-asian="RU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8" style:family="text">
      <style:text-properties fo:color="#000000" style:font-name="Times New Roman" fo:font-size="13pt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9" style:family="text">
      <style:text-properties fo:color="#000000" style:font-name="Times New Roman" fo:font-size="13pt" fo:language="en" fo:country="US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0" style:family="text">
      <style:text-properties fo:color="#000000" style:font-name="Times New Roman" fo:font-size="13pt" fo:language="en" fo:country="US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" style:font-size-asian="13pt" style:language-asian="ru" style:country-asian="RU" style:font-weight-asian="normal" style:font-name-complex="Times New Roman" style:font-size-complex="13pt" loext:char-shading-value="0"/>
    </style:style>
    <style:style style:name="T1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loext:char-shading-value="0"/>
    </style:style>
    <style:style style:name="T13" style:family="text">
      <style:text-properties fo:color="#000000" style:font-name="Times New Roman" fo:font-size="13pt" fo:letter-spacing="0.009cm" fo:language="ru" fo:country="RU" fo:font-weight="normal" style:letter-kerning="true" fo:background-color="#ffffff" style:font-name-asian="Times New Roman CYR1" style:font-size-asian="13pt" style:language-asian="ru" style:country-asian="RU" style:font-weight-asian="normal" style:font-name-complex="Times New Roman" style:font-size-complex="13pt" style:language-complex="ar" style:country-complex="SA" style:font-weight-complex="normal" loext:char-shading-value="0"/>
    </style:style>
    <style:style style:name="T14" style:family="text">
      <style:text-properties fo:color="#000000" style:font-name="Times New Roman" fo:font-size="13pt" style:font-name-asian="Andale Sans UI1" style:font-size-asian="13pt" style:font-size-complex="13pt"/>
    </style:style>
    <style:style style:name="T15" style:family="text">
      <style:text-properties fo:color="#000000" style:font-name="Times New Roman" fo:font-size="13pt" fo:letter-spacing="-0.004cm" fo:background-color="#ffffff" style:font-name-asian="SimSun1" style:font-size-asian="13pt" style:font-size-complex="13pt"/>
    </style:style>
    <style:style style:name="T16" style:family="text">
      <style:text-properties fo:color="#000000" style:font-name="Times New Roman" fo:font-size="13pt" fo:letter-spacing="-0.004cm" fo:language="ru" fo:country="RU" fo:background-color="#ffffff" style:font-name-asian="SimSun1" style:font-size-asian="13pt" style:font-size-complex="13pt"/>
    </style:style>
    <style:style style:name="T17" style:family="text">
      <style:text-properties fo:color="#000000" style:font-name="Times New Roman" fo:font-size="13pt" fo:background-color="#ffffff" style:font-name-asian="SimSun1" style:font-size-asian="13pt" style:font-size-complex="13pt"/>
    </style:style>
    <style:style style:name="T18" style:family="text">
      <style:text-properties fo:color="#000000" style:font-name="Times New Roman" fo:font-size="13pt" fo:background-color="#ffffff" style:font-name-asian="Andale Sans UI1" style:font-size-asian="13pt" style:font-size-complex="13pt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bold" style:letter-kerning="true" fo:background-color="#ffffff" style:font-name-asian="Arial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name-asian="Andale Sans UI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bold" fo:background-color="#ffffff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bold" fo:background-color="#ffffff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zxx" fo:country="none" fo:font-style="normal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bold" fo:background-color="#ffffff" style:font-name-asian="Arial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normal" fo:background-color="#ffffff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font-name="Times New Roman" fo:font-size="13pt" fo:letter-spacing="normal" fo:font-style="normal" fo:font-weight="bold" fo:background-color="#ffffff" style:font-size-asian="13pt" style:font-weight-asian="bold" style:font-size-complex="13pt" style:font-weight-complex="bold"/>
    </style:style>
    <style:style style:name="T40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1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42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3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44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size-complex="13pt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Andale Sans UI1" style:font-size-asian="13pt" style:language-asian="ru" style:country-asian="RU" style:font-style-asian="normal" style:font-weight-asian="normal" style:font-size-complex="13pt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9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size-complex="13pt" style:font-style-complex="normal" style:font-weight-complex="normal" loext:char-shading-value="0"/>
    </style:style>
    <style:style style:name="T50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name-asian="Andale Sans UI1" style:font-size-asian="13pt" style:language-asian="ru" style:country-asian="RU" style:font-style-asian="normal" style:font-weight-asian="normal" style:font-size-complex="13pt" style:font-style-complex="normal" style:font-weight-complex="normal" loext:char-shading-value="0"/>
    </style:style>
    <style:style style:name="T51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2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weight-complex="normal" loext:char-shading-value="0"/>
    </style:style>
    <style:style style:name="T53" style:family="text">
      <style:text-properties fo:font-variant="normal" fo:text-transform="none" fo:color="#000000" style:font-name="Times New Roman" fo:font-size="13pt" fo:letter-spacing="0.004cm" fo:language="ru" fo:country="RU" fo:font-style="normal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loext:char-shading-value="0"/>
    </style:style>
    <style:style style:name="T54" style:family="text">
      <style:text-properties fo:font-variant="normal" fo:text-transform="none" fo:color="#000000" style:font-name="Times New Roman" fo:font-size="13pt" fo:letter-spacing="0.004cm" fo:language="ru" fo:country="RU" fo:font-style="normal" fo:font-weight="bold" fo:background-color="#ffffff" style:font-name-asian="Arial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 loext:char-shading-value="0"/>
    </style:style>
    <style:style style:name="T55" style:family="text">
      <style:text-properties fo:font-variant="normal" fo:text-transform="none" fo:color="#2323dc" style:font-name="Times New Roman" fo:font-size="13pt" fo:letter-spacing="0.009cm" fo:language="ru" fo:country="RU" fo:font-style="normal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weight-complex="normal" loext:char-shading-value="0"/>
    </style:style>
    <style:style style:name="T56" style:family="text">
      <style:text-properties fo:font-variant="normal" fo:text-transform="none" fo:color="#00000a" style:font-name="Times New Roman" fo:font-size="13pt" fo:letter-spacing="0.004cm" fo:language="ru" fo:country="RU" fo:font-style="normal" fo:font-weight="normal" style:letter-kerning="true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7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/>
    </style:style>
    <style:style style:name="T58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/>
    </style:style>
    <style:style style:name="T59" style:family="text">
      <style:text-properties fo:color="#00000a" style:font-name="Times New Roman" fo:font-size="13pt" fo:language="ru" fo:country="RU" fo:font-weight="normal" fo:background-color="#ffffff" style:font-name-asian="Arial" style:font-size-asian="13pt" style:font-weight-asian="normal" style:font-name-complex="Times New Roman" style:font-size-complex="13pt" style:font-weight-complex="normal"/>
    </style:style>
    <style:style style:name="T60" style:family="text">
      <style:text-properties fo:language="ru" fo:country="RU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ize="13pt" fo:language="ru" fo:country="RU" fo:background-color="#ffffff" style:font-size-asian="13pt" style:font-size-complex="13pt"/>
    </style:style>
    <style:style style:name="T63" style:family="text">
      <style:text-properties style:font-name="Times New Roman" fo:font-size="13pt" fo:language="ru" fo:country="RU" fo:background-color="#ffffff" style:font-name-asian="Andale Sans UI1" style:font-size-asian="13pt" style:language-asian="ru" style:country-asian="RU" style:font-size-complex="13pt"/>
    </style:style>
    <style:style style:name="T64" style:family="text">
      <style:text-properties style:font-name="Times New Roman" fo:font-size="13pt" fo:language="ru" fo:country="RU" style:font-name-asian="Andale Sans UI1" style:font-size-asian="13pt" style:language-asian="ru" style:country-asian="RU" style:font-size-complex="13pt"/>
    </style:style>
    <style:style style:name="T65" style:family="text">
      <style:text-properties style:font-name="Times New Roman" fo:font-size="13pt" fo:language="ru" fo:country="RU" fo:font-weight="normal" fo:background-color="#ffffff" style:font-size-asian="13pt" style:language-asian="ru" style:country-asian="RU" style:font-weight-asian="normal" style:font-name-complex="Times New Roman" style:font-size-complex="13pt" style:language-complex="ar" style:country-complex="SA" style:font-weight-complex="normal" loext:char-shading-value="0"/>
    </style:style>
    <style:style style:name="T66" style:family="text">
      <style:text-properties style:font-name="Times New Roman" fo:font-size="13pt" fo:language="ru" fo:country="RU" fo:font-weight="normal" fo:background-color="#ffffff" style:font-size-asian="13pt" style:font-weight-asian="normal" style:font-name-complex="Times New Roman" style:font-size-complex="13pt" style:font-weight-complex="normal" loext:char-shading-value="0"/>
    </style:style>
    <style:style style:name="T67" style:family="text">
      <style:text-properties style:font-name="Times New Roman" fo:font-size="13pt" fo:language="ru" fo:country="RU" fo:font-style="normal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68" style:family="text">
      <style:text-properties style:font-name="Times New Roman" fo:font-size="13pt" fo:background-color="#ffffff" style:font-name-asian="Andale Sans UI1" style:font-size-asian="13pt" style:language-asian="ru" style:country-asian="RU" style:font-size-complex="13pt"/>
    </style:style>
    <style:style style:name="T69" style:family="text">
      <style:text-properties style:font-name="Times New Roman" fo:font-size="13pt" fo:letter-spacing="0.002cm" fo:language="ru" fo:country="RU" fo:font-weight="normal" fo:background-color="#ffffff" style:font-name-asian="Times-Roman" style:font-size-asian="13pt" style:language-asian="ru" style:country-asian="RU" style:font-weight-asian="normal" style:font-size-complex="13pt"/>
    </style:style>
    <style:style style:name="T70" style:family="text">
      <style:text-properties style:font-name="Times New Roman" fo:font-size="13pt" fo:letter-spacing="0.002cm" fo:language="ru" fo:country="RU" fo:font-weight="normal" fo:background-color="#ffffff" style:font-name-asian="Andale Sans UI1" style:font-size-asian="13pt" style:language-asian="ru" style:country-asian="RU" style:font-weight-asian="normal" style:font-size-complex="13pt"/>
    </style:style>
    <style:style style:name="T71" style:family="text">
      <style:text-properties style:font-name="Times New Roman" fo:font-size="13pt" style:font-size-asian="13pt" style:font-size-complex="13pt"/>
    </style:style>
    <style:style style:name="T72" style:family="text">
      <style:text-properties style:font-name="Times New Roman" fo:letter-spacing="0.002cm" fo:font-weight="normal" fo:background-color="#ffffff" style:font-name-asian="Times-Roman" style:language-asian="ru" style:country-asian="RU" style:font-weight-asian="normal"/>
    </style:style>
    <style:style style:name="T73" style:family="text">
      <style:text-properties style:font-name="Times New Roman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Font_20_Style13"><text:span text:style-name="T1">1.</text:span></text:span><text:span text:style-name="Font_20_Style13"><text:span text:style-name="T3"> Федеральное государственное автономное учреждение «Лечебно-реабилитационный центр» Министерства здравоохранения Российской Федерации</text:span></text:span></text:p>
      <text:p text:style-name="P2"><text:span text:style-name="Font_20_Style13"><text:span text:style-name="T62">(ФГАУ «ЛРЦ» Минздрава России)</text:span></text:span></text:p>
      <text:p text:style-name="P4"><text:span text:style-name="Font_20_Style13"><text:span text:style-name="T2"/></text:span></text:p>
      <text:p text:style-name="P4"><text:span text:style-name="Font_20_Style13"><text:span text:style-name="T2">Иваньковское ш., д. 3, г. Москва, 125367</text:span></text:span></text:p>
      <text:p text:style-name="P2"><text:span text:style-name="Font_20_Style15"><text:span text:style-name="T4"/></text:span></text:p>
      <text:p text:style-name="P2"><text:span text:style-name="Font_20_Style15"><text:span text:style-name="T4">2. </text:span></text:span><text:span text:style-name="Font_20_Style13"><text:span text:style-name="T5">Общество с ограниченной ответственностью «ТАУРУС»</text:span></text:span></text:p>
      <text:p text:style-name="P2"><text:span text:style-name="Font_20_Style13"><text:span text:style-name="T5">(ООО «ТАУРУС»)</text:span></text:span></text:p>
      <text:p text:style-name="P2"><text:span text:style-name="Основной_20_шрифт_20_абзаца"><text:span text:style-name="T10"/></text:span></text:p>
      <text:p text:style-name="P2"><text:span text:style-name="Основной_20_шрифт_20_абзаца"><text:span text:style-name="T8">Непокорённых пр-кт, д. 13, корп. 1, лит. А, пом. 11Н, г. Санкт-Петербург, 195220</text:span></text:span></text:p>
      <text:p text:style-name="P2"><text:span text:style-name="Основной_20_шрифт_20_абзаца"><text:span text:style-name="T9"/></text:span></text:p>
      <text:p text:style-name="P2"><text:span text:style-name="Основной_20_шрифт_20_абзаца"><text:span text:style-name="T6">3. ЗАО «Сбербанк-АСТ»</text:span></text:span></text:p>
      <text:p text:style-name="P2"><text:span text:style-name="Основной_20_шрифт_20_абзаца"><text:span text:style-name="T6"/></text:span></text:p>
      <text:p text:style-name="P2"><text:span text:style-name="Основной_20_шрифт_20_абзаца"><text:span text:style-name="T9">ko@sberbank-ast.ru</text:span></text:span></text:p>
      <text:p text:style-name="P3"><text:span text:style-name="Strong_20_Emphasis"><text:span text:style-name="T39"/></text:span></text:p>
      <text:p text:style-name="P3"><text:span text:style-name="Strong_20_Emphasis"><text:span text:style-name="T39"/></text:span></text:p>
      <text:p text:style-name="P3"><text:span text:style-name="Strong_20_Emphasis"><text:span text:style-name="T39"/></text:span></text:p>
      <text:p text:style-name="P11"><text:span text:style-name="Strong_20_Emphasis"><text:span text:style-name="T40">РЕШЕНИЕ</text:span></text:span></text:p>
      <text:p text:style-name="P11"><text:span text:style-name="Strong_20_Emphasis"><text:span text:style-name="T40">по делу № 1-00-</text:span></text:span><text:span text:style-name="Strong_20_Emphasis"><text:span text:style-name="T42">130</text:span></text:span><text:span text:style-name="Strong_20_Emphasis"><text:span text:style-name="T48">6</text:span></text:span><text:span text:style-name="Strong_20_Emphasis"><text:span text:style-name="T40">/77-18 о нарушении</text:span></text:span></text:p>
      <text:p text:style-name="P11"><text:span text:style-name="Strong_20_Emphasis"><text:span text:style-name="T40">процедуры торгов и порядка заключения договоров</text:span></text:span></text:p>
      <text:p text:style-name="P12"><text:span text:style-name="Strong_20_Emphasis"><text:span text:style-name="T43">23</text:span></text:span><text:span text:style-name="Strong_20_Emphasis"><text:span text:style-name="T41">.</text:span></text:span><text:span text:style-name="Strong_20_Emphasis"><text:span text:style-name="T43">07</text:span></text:span><text:span text:style-name="Strong_20_Emphasis"><text:span text:style-name="T41">.2018 <text:s text:c="120"/>г. Москва</text:span></text:span></text:p>
      <text:p text:style-name="P10"/>
      <text:p text:style-name="P24">Комиссия Московского УФАС России по рассмотрению жалоб на нарушение процедуры торгов и порядка заключения договоров (далее – Комиссия) в составе:</text:p>
      <text:p text:style-name="P21"><text:span text:style-name="Font_20_Style15"><text:span text:style-name="T64">председателя Комиссии:</text:span></text:span></text:p>
      <text:p text:style-name="P21"><text:span text:style-name="Font_20_Style15"><text:span text:style-name="T63">«...»</text:span></text:span><text:span text:style-name="Font_20_Style15"><text:span text:style-name="T68"> —з</text:span></text:span><text:span text:style-name="Font_20_Style15"><text:span text:style-name="T63">аместителя руководителя;</text:span></text:span></text:p>
      <text:p text:style-name="P21"><text:span text:style-name="Font_20_Style15"><text:span text:style-name="T68">членов Комиссии:</text:span></text:span></text:p>
      <text:p text:style-name="P19"><text:span text:style-name="Font_20_Style15"><text:span text:style-name="T70">«...»— </text:span></text:span><text:span text:style-name="Strong_20_Emphasis"><text:span text:style-name="T11">специалиста 1 разряда правового отдела</text:span></text:span><text:span text:style-name="Strong_20_Emphasis"><text:span text:style-name="T69">;</text:span></text:span></text:p>
      <text:p text:style-name="P19"><text:span text:style-name="Font_20_Style15"><text:span text:style-name="T12">«...»</text:span></text:span><text:span text:style-name="Strong_20_Emphasis"><text:span text:style-name="T11"> — главного специалиста-эксперта отдела административных производств;</text:span></text:span></text:p>
      <text:p text:style-name="P14">при участии <text:span text:style-name="T60">представителей</text:span>:</text:p>
      <text:p text:style-name="P19"><text:span text:style-name="Font_20_Style13"><text:span text:style-name="T49">от ФГАУ «ЛРЦ» Минздрава России: </text:span></text:span><text:span text:style-name="Font_20_Style15"><text:span text:style-name="T50">«...»</text:span></text:span><text:span text:style-name="Font_20_Style15"><text:span text:style-name="T44">;</text:span></text:span></text:p>
      <text:p text:style-name="P19"><text:span text:style-name="Font_20_Style13"><text:span text:style-name="T45">от ООО «ТАУРУС»: </text:span></text:span><text:span text:style-name="Font_20_Style15"><text:span text:style-name="T46">«...»</text:span></text:span><text:span text:style-name="Font_20_Style15"><text:span text:style-name="T44">;</text:span></text:span></text:p>
      <text:p text:style-name="P25"><text:span text:style-name="Font_20_Style15"><text:span text:style-name="T71">рассмотрев </text:span></text:span><text:span text:style-name="Font_20_Style15"><text:span text:style-name="T13">жалобу </text:span></text:span><text:span text:style-name="Font_20_Style13"><text:span text:style-name="T47">ООО «ТАУРУС»</text:span></text:span><text:span text:style-name="Font_20_Style13"><text:span text:style-name="T47"> (далее также — Заявитель)</text:span></text:span><text:span text:style-name="Font_20_Style13"><text:span text:style-name="T71"> </text:span></text:span><text:span text:style-name="Font_20_Style15"><text:span text:style-name="T52">на действия </text:span></text:span><text:span text:style-name="Font_20_Style13"><text:span text:style-name="T51">ФГАУ «ЛРЦ» Минздрава России</text:span></text:span><text:span text:style-name="Font_20_Style13"><text:span text:style-name="T51"> (далее — Заказчик)</text:span></text:span><text:span text:style-name="Font_20_Style15"><text:span text:style-name="T52"> при проведении открытого запроса </text:span></text:span><text:span text:style-name="Font_20_Style15"><text:span text:style-name="T52">котировок в электронной форме на закупку расходного материала: эндопротезы </text:span></text:span><text:span text:style-name="Font_20_Style15"><text:span text:style-name="T52">сетчатые полимерные для реконструктивной хирургии и проводники для их установки, </text:span></text:span><text:soft-page-break/><text:span text:style-name="Font_20_Style15"><text:span text:style-name="T52">стерильные по ТУ 9393-007-56257679-2007 (Производитель ООО «Линтекс», Россия) (реестровый № 31806479221) (далее — Запрос </text:span></text:span><text:span text:style-name="Font_20_Style15"><text:span text:style-name="T55">котировок</text:span></text:span><text:span text:style-name="Font_20_Style15"><text:span text:style-name="T52">);</text:span></text:span></text:p>
      <text:p text:style-name="P25"><text:span text:style-name="Font_20_Style15"><text:span text:style-name="T14">в соответствии со статьей 18.1 Федерального закона от 26.07.2006 № 135-ФЗ<text:line-break/>«О защите конкуренции» (далее - Закон о защите конкуренции),</text:span></text:span></text:p>
      <text:p text:style-name="P25"><text:span text:style-name="Font_20_Style15"><text:span text:style-name="T18"/></text:span></text:p>
      <text:p text:style-name="P26">УСТАНОВИЛА:</text:p>
      <text:p text:style-name="P26"/>
      <text:p text:style-name="P27"><text:span text:style-name="Font_20_Style15"><text:span text:style-name="T15"><text:tab/>В Московское УФАС России поступила жалоба Заявителя на действия </text:span></text:span><text:span text:style-name="Font_20_Style15"><text:span text:style-name="T16">Заказчика</text:span></text:span><text:span text:style-name="Font_20_Style15"><text:span text:style-name="T15"> при пр</text:span></text:span><text:span text:style-name="Font_20_Style15"><text:span text:style-name="T17">оведении </text:span></text:span><text:span text:style-name="Font_20_Style15"><text:span text:style-name="T1">Запроса котировок</text:span></text:span><text:span text:style-name="Font_20_Style15"><text:span text:style-name="T17">.</text:span></text:span></text:p>
      <text:p text:style-name="P29"><text:span text:style-name="Font_20_Style15"><text:span text:style-name="T21"><text:tab/>Согласно доводам жалобы, нарушение со стороны Заказчика </text:span></text:span><text:span text:style-name="Font_20_Style15"><text:span text:style-name="T31">при проведении Запроса котировок выразилось в неправомерном признании победителя процедуры отклонившимся от заключении договора.</text:span></text:span></text:p>
      <text:p text:style-name="P28"><text:span text:style-name="Strong_20_Emphasis"><text:span text:style-name="T57"><text:tab/>В соответствии с пунктом 1 части 1 статьи 18.1 Закона о защите конкуренции </text:span></text:span><text:span text:style-name="Strong_20_Emphasis"><text:span text:style-name="T58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</text:span></text:span><text:span text:style-name="Strong_20_Emphasis"><text:span text:style-name="T59">далее — Закон о закупках)</text:span></text:span><text:span text:style-name="Strong_20_Emphasis"><text:span text:style-name="T58">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1"><text:span text:style-name="Font_20_Style15"><text:span text:style-name="T22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</text:span></text:span><text:span text:style-name="Font_20_Style15"><text:span text:style-name="T22">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</text:span></text:span><text:soft-page-break/><text:span text:style-name="Font_20_Style15"><text:span text:style-name="T22">нарушены в результате нарушения порядка организации и проведения торгов.</text:span></text:span></text:p>
      <text:p text:style-name="P21"><text:span text:style-name="Font_20_Style15"><text:span text:style-name="T2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1"><text:span text:style-name="Font_20_Style15"><text:span text:style-name="T22">Установлено, что жалоба Заявителя отвечает требованиям пункта 1 части 10 статьи 3 Закона о закупках.</text:span></text:span></text:p>
      <text:p text:style-name="P22"><text:span text:style-name="Font_20_Style15"><text:span text:style-name="T22">Таким образом, Комиссия приходит к выводу о наличии правовых оснований для рассмотрения довода жалобы Заявителя в порядке статьи 18.1 Закона о защите конкуренции.</text:span></text:span></text:p>
      <text:p text:style-name="P21"><text:span text:style-name="Font_20_Style15"><text:span text:style-name="T22">19.05.2017 в единой информационной системе в сфере закупок </text:span></text:span><text:span text:style-name="T65">www.zakupki.gov.ru </text:span><text:span text:style-name="Font_20_Style15"><text:span text:style-name="T22">(далее - ЕИС) Заказчиком размещено Положение о закупках товаров, работ, услуг (далее - Положение о закупках).</text:span></text:span></text:p>
      <text:p text:style-name="P21"><text:span text:style-name="T65">15.05.2018 в ЕИС Заказчиком размещено извещение о проведении</text:span><text:span text:style-name="Font_20_Style15"><text:span text:style-name="T52"> Запроса котировок </text:span></text:span><text:span text:style-name="T66">(далее — Извещение) </text:span><text:span text:style-name="T65">с начальной (максимальной) ценой договора — </text:span><text:span text:style-name="T7">1 630 000,00</text:span><text:span text:style-name="T67"> руб.</text:span></text:p>
      <text:p text:style-name="P21"><text:span text:style-name="Font_20_Style15"><text:span text:style-name="T22">Согласно </text:span></text:span><text:span text:style-name="Font_20_Style15"><text:span text:style-name="T24">Извещению</text:span></text:span><text:span text:style-name="Font_20_Style15"><text:span text:style-name="T22"> дата окончания подачи заявок — 22.05.2018. Дата рассмотрения заявок — 23.05.2018. Дата подведения итогов — 23.05.2018.</text:span></text:span></text:p>
      <text:p text:style-name="P21"><text:span text:style-name="Font_20_Style15"><text:span text:style-name="T22">В соответствии с протоколом рассмотрения заявок на участие в запросе котировок в электронной форме № 147/18-ЗК от 23.05.2018 на участие в процедуре была подана одна заявка, которая по итогам рассмотрения была признана соответствующей требованиям Документации о запросе котировок, в связи с чем, на основании подпункта 1 пункта 4.4.1 Документации о запросе котировок Заказчиком было принято решение о заключение договора с ООО «Таурус».</text:span></text:span></text:p>
      <text:p text:style-name="P21"><text:span text:style-name="Font_20_Style15"><text:span text:style-name="T22">Согласно части 15 статьи 3.2 Закона о закупках </text:span></text:span><text:span text:style-name="Font_20_Style15"><text:span text:style-name="T28">договор по результатам конкурентной закупки заключается не ранее чем через десять дней и не позднее чем через двадцать дней с даты размещения в единой информационной системе </text:span></text:span><text:span text:style-name="Font_20_Style15"><text:span text:style-name="T28">итогового протокола</text:span></text:span><text:span text:style-name="Font_20_Style15"><text:span text:style-name="T22">, составленного по результатам конкурентной закупки. В случае необходимости одобрения органом управления заказчика в соответствии с </text:span></text:span><text:soft-page-break/><text:span text:style-name="Font_20_Style15"><text:span text:style-name="T22">законодательством Российской Федерации заключения договора или в случае обжалования в антимонопольном органе действий (бездействия) заказчика, комиссии по осуществлению конкурентной закупки, оператора электронной площадки договор должен быть заключен не позднее чем через пять дней с даты указанного одобрения или с даты вынесения решения антимонопольного органа по результатам обжалования действий (бездействия) заказчика, комиссии по осуществлению конкурентной закупки, оператора электронной площадки.</text:span></text:span></text:p>
      <text:p text:style-name="P21"><text:span text:style-name="Основной_20_текст_20_Знак1"><text:span text:style-name="T53">В соответствии с пунктом 6.1 Документации о запросе котировок д</text:span></text:span><text:span text:style-name="Основной_20_текст_20_Знак1"><text:span text:style-name="T53">оговор должен быть заключен на условиях и в срок, предусмотренный закупочной документацией, извещением. Договор составляется путем включения в проект договора цены договора, предложенной участником закупки, с которым заключается договор, информации о товаре (товарном знаке и (или) конкретных показателях товара), в т.ч. стране происхождения товаров, реквизитах участника закупки и других сведениях, <text:s/>указанных в заявке на участие в закупке.</text:span></text:span></text:p>
      <text:p text:style-name="P21"><text:span text:style-name="Основной_20_текст_20_Знак1"><text:span text:style-name="T53">В пункте 13 Информационной карты </text:span></text:span><text:span text:style-name="Основной_20_текст_20_Знак1"><text:span text:style-name="T53">о проведении запроса котировок в электронной форме установлено, что договор может быть заключен </text:span></text:span><text:span text:style-name="Основной_20_текст_20_Знак1"><text:span text:style-name="T54">не ранее чем через семь календарных дней с даты размещения в единой информационной системе протокола рассмотрения и оценки заявок на участие в запросе котировок и не позднее чем через двадцать календарных дней с даты подписания указанного протокола</text:span></text:span><text:span text:style-name="Основной_20_текст_20_Знак1"><text:span text:style-name="T53">. Конкретные (максимальные для подписания с обеих сторон) дата и время подписания договора будут указаны на ЭТП в момент размещения Заказчиком проект договора на площадке. Обращаем Ваше внимание, что срок подписания договора один и для Заказчика, и для Поставщика, и перенести его на другую дату невозможно.</text:span></text:span></text:p>
      <text:p text:style-name="P21"><text:span text:style-name="Основной_20_текст_20_Знак1"><text:span text:style-name="T53">Таким образом, договор подлежал заключению не позднее 12.06.2018.</text:span></text:span></text:p>
      <text:p text:style-name="P21"><text:span text:style-name="Основной_20_текст_20_Знак1"><text:span text:style-name="T53">Между тем, </text:span></text:span><text:span text:style-name="Strong_20_Emphasis"><text:span text:style-name="T25">с</text:span></text:span><text:span text:style-name="Strong_20_Emphasis"><text:span text:style-name="T30">огласно стать</text:span></text:span><text:span text:style-name="Strong_20_Emphasis"><text:span text:style-name="T25">е</text:span></text:span><text:span text:style-name="Strong_20_Emphasis"><text:span text:style-name="T30"> 191 </text:span></text:span><text:span text:style-name="Strong_20_Emphasis"><text:span text:style-name="T25">Гражданского кодекса Российской Федерации (далее - ГК РФ)</text:span></text:span><text:span text:style-name="Strong_20_Emphasis"><text:span text:style-name="T30">, течение срока, определенного периодом времени, начинается на следующий день после календарной даты или наступления события, которыми определено его начало.</text:span></text:span></text:p>
      <text:p text:style-name="P21"><text:span text:style-name="Strong_20_Emphasis"><text:span text:style-name="T19">Следовательно, договор по результатам Закупки должен быть заключен в срок<text:line-break/></text:span></text:span><text:span text:style-name="Strong_20_Emphasis"><text:span text:style-name="T19">не позднее</text:span></text:span><text:span text:style-name="Strong_20_Emphasis"><text:span text:style-name="T20"> 13.06.2018</text:span></text:span><text:span text:style-name="Strong_20_Emphasis"><text:span text:style-name="T19">.</text:span></text:span></text:p>
      <text:p text:style-name="P21"><text:span text:style-name="Font_20_Style15"><text:span text:style-name="T22">Исходя из доводов жалобы, Заказчик на основании протокола № 174/18-ЗК-2 от </text:span></text:span><text:soft-page-break/><text:span text:style-name="Font_20_Style15"><text:span text:style-name="T22">14.06.2018 неправомерно признал ООО «ТАУРУС» уклонившимся от заключения договора, так как ООО «ТАУРУС» в свою очередь в адрес Заказчика был направлен в предусмотренный Документации о запросе котировок срок подписанный проект договора.</text:span></text:span></text:p>
      <text:p text:style-name="P21"><text:span text:style-name="Font_20_Style15"><text:span text:style-name="T22">Согласно пояснениям Заказчика договор надлежало подписать не позднее 13.06.2018 в 16:00. Заказчиком 13.06.2018 в 10:49 на электронной площадке был размещен проект договора для его дальнейшего подписания ООО «ТАУРУС», между тем, договор ООО «ТАУРУС» был подписан позднее установленного времени, а именно 13.06.2018 в 17:48. Таким образом, по мнению Заказчика, ООО «ТАУРУС» не оставило возможности для подписания Заказчиком договора вовремя, в связи с чем на основании пунктов 1.10.4, 5.3.11 Положения о закупке было принято решение признать ООО «ТАУРУС» уклонившимся от заключения договора.</text:span></text:span></text:p>
      <text:p text:style-name="P21"><text:span text:style-name="Font_20_Style15"><text:span text:style-name="T22">Пунктом 1.10.4 Положения о закупке установлено, что в</text:span></text:span><text:span text:style-name="Font_20_Style15"><text:span text:style-name="T22"> случае если участник закупки, обязанный заключить договор, </text:span></text:span><text:span text:style-name="Font_20_Style15"><text:span text:style-name="T28">не предоставил Заказчику в срок, указанный в соответствующей документации, подписанный со своей стороны договор</text:span></text:span><text:span text:style-name="Font_20_Style15"><text:span text:style-name="T22">, либо не предоставил надлежащее обеспечение исполнения договора, если такое обеспечение должно быть представлено в соответствии с документацией о закупке, такой участник признается уклонившимся от заключения договора.</text:span></text:span></text:p>
      <text:p text:style-name="P21"><text:span text:style-name="Font_20_Style15"><text:span text:style-name="T22">В пункте 5.3.11 закреплено, что в случае, если победитель запроса котировок </text:span></text:span><text:span text:style-name="Font_20_Style15"><text:span text:style-name="T28">не представил Заказчику подписанный договор</text:span></text:span><text:span text:style-name="Font_20_Style15"><text:span text:style-name="T22"> и обеспечение исполнение договора, предусмотренное извещением, документацией, протоколом подведения итогов и проектом договора, в срок, указанный в извещении о проведении запроса котировок и документации, такой победитель признается уклонившимся от заключения договора.</text:span></text:span></text:p>
      <text:p text:style-name="P21"><text:span text:style-name="Font_20_Style15"><text:span text:style-name="T22">В результате рассмотрения представленных документов, Комиссия установила следующее.</text:span></text:span></text:p>
      <text:p text:style-name="P21"><text:span text:style-name="Font_20_Style15"><text:span text:style-name="T22">В Информационной карте </text:span></text:span><text:span text:style-name="Основной_20_текст_20_Знак1"><text:span text:style-name="T33">о проведении запроса котировок закреплено, что срок заключения договора исчисляется в</text:span></text:span><text:span text:style-name="Основной_20_текст_20_Знак1"><text:span text:style-name="T35"> календарных днях</text:span></text:span><text:span text:style-name="Основной_20_текст_20_Знак1"><text:span text:style-name="T33">, между тем, Заказчиком, в том числе</text:span></text:span><text:span text:style-name="Font_20_Style15"><text:span text:style-name="T22"> в Документации о запросе котировок не регламентировано время по истечению которого действия по заключению договора в указанную дату прекращаются.</text:span></text:span></text:p>
      <text:p text:style-name="P21"><text:span text:style-name="Font_20_Style15"><text:span text:style-name="T22">В связи с чем, с</text:span></text:span><text:span text:style-name="Font_20_Style15"><text:span text:style-name="T22">огласно части 1 статьи 194 ГК РФ, е</text:span></text:span><text:span text:style-name="Font_20_Style15"><text:span text:style-name="T22">сли срок установлен для совершения какого-либо действия, оно может быть выполнено до двадцати четырех </text:span></text:span><text:soft-page-break/><text:span text:style-name="Font_20_Style15"><text:span text:style-name="T22">часов последнего дня срока. </text:span></text:span></text:p>
      <text:p text:style-name="P21"><text:span text:style-name="Font_20_Style15"><text:span text:style-name="T22">В Положении о закупке Заказчиком установлено, что у</text:span></text:span><text:span text:style-name="Font_20_Style15"><text:span text:style-name="T29">клонение от заключения договора</text:span></text:span><text:span text:style-name="Font_20_Style15"><text:span text:style-name="T22"> — это действия (бездействие) участника закупок, с которым заключается договор, направленные </text:span></text:span><text:span text:style-name="Font_20_Style15"><text:span text:style-name="T28">на незаключение договора</text:span></text:span><text:span text:style-name="Font_20_Style15"><text:span text:style-name="T22">, в том числе непредставление (непредставление в установленный документацией о закупке срок) подписанного им договора; представление договора в иной редакции, чем предусмотрено документацией о закупках; непредставление (непредставление в установленный документацией о закупке срок) обеспечения исполнения договора или непредставление обеспечения исполнения договора увеличенного в соответствии с п. 1.10.18 настоящего Положения; непредставление (непредставление в установленный документацией о закупке срок) иных документов, требуемых при заключении договора в соответствии с документацией о закупках.</text:span></text:span></text:p>
      <text:p text:style-name="P21"><text:span text:style-name="Font_20_Style15"><text:span text:style-name="T22">Между тем, договор Заявителем был подписан и направлен в адрес Заказчика 13.06.2018 в 17:48, что не противоречит действующему законодательству и Документации о запросе котировок. Из чего следует что, действия Заявителя были направлены на заключения договора. </text:span></text:span></text:p>
      <text:p text:style-name="P21"><text:span text:style-name="Font_20_Style15"><text:span text:style-name="T22">При таких обстоятельствах, Заказчик неправомерно признал Заявителя уклонившимся от заключения договора. Следовательно такие действия Заказчика нарушают требования пунктов 1.10.4, 5.3.11 Положения о закупках.</text:span></text:span></text:p>
      <text:p text:style-name="P21"><text:span text:style-name="Strong_20_Emphasis"><text:span text:style-name="T56">Таким образом, Комиссия приняла решение о признании жалобы Заявителя обоснованной.</text:span></text:span></text:p>
      <text:p text:style-name="P20"><text:span text:style-name="Font_20_Style15"><text:span text:style-name="T22">Комиссия, руководствуясь пунктом 1 части 10 статьи 3 Закона о закупках, частью 20 статьи 18.1 Закона о защите конкуренции,</text:span></text:span></text:p>
      <text:p text:style-name="P16"/>
      <text:p text:style-name="P13">РЕШИЛА:</text:p>
      <text:p text:style-name="P13"/>
      <text:p text:style-name="P23"><text:span text:style-name="Font_20_Style15"><text:span text:style-name="T22">1. Признать жалобу </text:span></text:span><text:span text:style-name="Font_20_Style13"><text:span text:style-name="T23">ООО «ТАУРУС»</text:span></text:span><text:span text:style-name="Font_20_Style13"><text:span text:style-name="T36"> (ОГРН 1137847201810 ИНН 7838490638 КПП 780401001)</text:span></text:span><text:span text:style-name="Font_20_Style15"><text:span text:style-name="T22"> на действия </text:span></text:span><text:span text:style-name="Font_20_Style13"><text:span text:style-name="T37">ФГАУ «ЛРЦ» Минздрава России</text:span></text:span><text:span text:style-name="Font_20_Style13"><text:span text:style-name="T26"> </text:span></text:span><text:span text:style-name="Font_20_Style13"><text:span text:style-name="T36">(ОГРН 1067746916632 ИНН 7733574898 КПП 773301001)</text:span></text:span><text:span text:style-name="Font_20_Style15"><text:span text:style-name="T22"> </text:span></text:span><text:span text:style-name="Font_20_Style15"><text:span text:style-name="T27">при проведении открытого запроса котировок в </text:span></text:span><text:span text:style-name="Font_20_Style15"><text:span text:style-name="T27">электронной форме на закупку расходного материала: эндопротезы сетчатые полимерные для реконструктивной хирургии и проводники для их установки, </text:span></text:span><text:soft-page-break/><text:span text:style-name="Font_20_Style15"><text:span text:style-name="T27">стерильные по ТУ 9393-007-56257679-2007 (Производитель ООО «Линтекс», Россия) (реестровый № 31806479221) </text:span></text:span><text:span text:style-name="Font_20_Style15"><text:span text:style-name="T22">обоснованной.</text:span></text:span></text:p>
      <text:p text:style-name="P23"><text:span text:style-name="Font_20_Style15"><text:span text:style-name="T22">2. Установить </text:span></text:span><text:span text:style-name="Font_20_Style15"><text:span text:style-name="T22">в действиях </text:span></text:span><text:span text:style-name="Font_20_Style13"><text:span text:style-name="T37">ФГАУ «ЛРЦ» Минздрава России</text:span></text:span><text:span text:style-name="Font_20_Style15"><text:span text:style-name="T22"> нарушение пунктов 1.10.4, 5.3.11 Положения о закупках.</text:span></text:span></text:p>
      <text:p text:style-name="P23"><text:span text:style-name="Font_20_Style15"><text:span text:style-name="T22">3. Выдать </text:span></text:span><text:span text:style-name="Font_20_Style13"><text:span text:style-name="T36">ФГАУ «ЛРЦ» Минздрава России</text:span></text:span><text:span text:style-name="Font_20_Style15"><text:span text:style-name="T22"> обязательное для исполнения предписание об устранении выявленных нарушений.</text:span></text:span></text:p>
      <text:p text:style-name="P17"/>
      <text:p text:style-name="P19"><text:span text:style-name="Font_20_Style15"><text:span text:style-name="T22">Настоящее решение может быть обжаловано в арбитражный суд в течение трех месяцев со дня его принятия.</text:span></text:span></text:p>
      <text:p text:style-name="P18"/>
      <text:p text:style-name="P15"/>
      <text:p text:style-name="P6">Председатель Комиссии <text:s text:c="88"/><text:span text:style-name="Font_20_Style15"><text:span text:style-name="T63">«...»</text:span></text:span></text:p>
      <text:p text:style-name="P6"/>
      <text:p text:style-name="P6"/>
      <text:p text:style-name="P7"><text:span text:style-name="T61">Члены Комиссии <text:s text:c="92"/></text:span><text:span text:style-name="T73"><text:s text:c="13"/></text:span><text:span text:style-name="Font_20_Style15"><text:span text:style-name="T70">«...»</text:span></text:span><text:span text:style-name="T61"> <text:s text:c="32"/></text:span></text:p>
      <text:p text:style-name="P8"><text:span text:style-name="Strong_20_Emphasis"><text:span text:style-name="T32"/></text:span></text:p>
      <text:p text:style-name="P8"><text:span text:style-name="Strong_20_Emphasis"><text:span text:style-name="T32"/></text:span></text:p>
      <text:p text:style-name="P9"><text:span text:style-name="Strong_20_Emphasis"><text:span text:style-name="T38"><text:s text:c="125"/></text:span></text:span><text:span text:style-name="Font_20_Style15"><text:span text:style-name="T34">«...»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 style:default-outline-level="">
      <style:paragraph-properties fo:orphans="2" fo:widows="2" fo:hyphenation-ladder-count="no-limit" style:writing-mode="lr-tb"/>
      <style:text-properties style:use-window-font-color="true" style:font-name="Proxima Nova ExCn Rg" fo:font-size="14pt" style:font-size-asian="14pt" style:font-size-complex="14pt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4">
      <style:paragraph-properties loext:contextual-spacing="false" fo:margin-top="0.212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-asian="Times New Roman2" style:language-asian="ru" style:country-asian="RU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 style:vertical-align="auto"/>
      <style:text-properties fo:color="#000000" style:font-name="Minion Pro" fo:font-size="12pt" fo:language="ru" fo:country="RU" style:font-name-asian="Minion Pro" style:font-size-asian="12pt" style:language-asian="en" style:country-asian="US" style:font-name-complex="Minion Pro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style:paragraph-properties style:line-height-at-least="0cm" fo:text-align="center" style:justify-single-word="false" fo:orphans="0" fo:widows="0" fo:background-color="#ffffff">
        <style:background-image/>
      </style:paragraph-properties>
      <style:text-properties style:font-name="Calibri" fo:font-size="11pt" fo:font-style="italic" style:font-size-asian="11pt" style:language-asian="en" style:country-asian="US" style:font-style-asian="italic" style:font-name-complex="Calibri1" style:font-size-complex="11pt" style:font-style-complex="italic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top="0.529cm" fo:margin-bottom="0.529cm" style:line-height-at-least="0cm" fo:text-align="justify" style:justify-single-word="false" fo:orphans="0" fo:widows="0" fo:background-color="#ffffff">
        <style:background-image/>
      </style:paragraph-properties>
      <style:text-properties style:font-name="Calibri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Таблица_20_шапка" style:display-name="Таблица шапка" style:family="paragraph" style:parent-style-name="Standard" style:default-outline-level="">
      <style:paragraph-properties fo:margin="100%" fo:margin-left="0.101cm" fo:margin-right="0.101cm" fo:margin-top="0.071cm" fo:margin-bottom="0.071cm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="100%" fo:margin-left="0.101cm" fo:margin-right="0.101cm" fo:margin-top="0.071cm" fo:margin-bottom="0.071cm" fo:text-indent="0cm" style:auto-text-indent="false"/>
      <style:text-properties fo:font-size="12pt" style:font-size-asian="12pt"/>
    </style:style>
    <style:style style:name="Основной_20_текст_20__28_3_29_" style:display-name="Основной текст (3)" style:family="paragraph" style:parent-style-name="Standard" style:default-outline-level="">
      <style:paragraph-properties fo:margin-top="0cm" fo:margin-bottom="0.847cm" fo:line-height="0.526cm" fo:orphans="0" fo:widows="0" fo:background-color="#ffffff">
        <style:background-image/>
      </style:paragraph-properties>
      <style:text-properties style:font-name="Calibri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Основной_20_текст_20__28_8_29_" style:display-name="Основной текст (8)" style:family="paragraph" style:parent-style-name="Standard" style:default-outline-level="">
      <style:paragraph-properties fo:margin="100%" fo:margin-left="0cm" fo:margin-right="0cm" fo:margin-top="0.423cm" fo:margin-bottom="0cm" fo:line-height="0.483cm" fo:orphans="0" fo:widows="0" fo:text-indent="0.741cm" style:auto-text-indent="false" fo:background-color="#ffffff">
        <style:background-image/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Список_20_1" style:display-name="Список 1" style:family="paragraph" style:parent-style-name="Standard">
      <style:paragraph-properties fo:margin="100%" fo:margin-left="3.14cm" fo:margin-right="0cm" fo:margin-top="0cm" fo:margin-bottom="0cm" fo:text-indent="-0.635cm" style:auto-text-indent="false">
        <style:tab-stops>
          <style:tab-stop style:position="3.14cm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3" style:display-name="Основной шрифт абзаца3" style:family="text"/>
    <style:style style:name="Emphasis" style:family="text">
      <style:text-properties fo:font-style="italic" style:font-style-asian="italic" style:font-style-complex="italic"/>
    </style:style>
    <style:style style:name="Стиль116" style:family="text" style:parent-style-name="Default_20_Paragraph_20_Font">
      <style:text-properties fo:font-size="12pt" style:font-size-asian="12pt"/>
    </style:style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TF_5f_Num_20_3_20_1" style:display-name="RTF_Num 3 1" style:family="text">
      <style:text-properties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tendersubject1" style:family="text" style:parent-style-name="Основной_20_шрифт_20_абзаца">
      <style:text-properties fo:color="#0000ff" fo:font-size="10pt" fo:font-weight="bold" style:font-size-asian="10pt" style:font-weight-asian="bold" style:font-size-complex="10pt" style:font-weight-complex="bold"/>
    </style:style>
    <style:style style:name="Font_20_Style16" style:display-name="Font Style16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2" style:display-name="Основной шрифт абзаца2" style:family="text"/>
    <style:style style:name="label_5f_noticename" style:display-name="label_noticename" style:family="text" style:parent-style-name="Основной_20_шрифт_20_абзаца2"/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name-complex="Mangal1" style:font-size-complex="12pt" style:language-complex="hi" style:country-complex="IN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Основной_20_текст_20__28_2_29__20__2b__20_Полужирный" style:display-name="Основной текст (2) + Полужирный" style:family="text" style:parent-style-name="Default_20_Paragraph_20_Font">
      <style:text-properties fo:font-variant="normal" fo:text-transform="none" fo:color="#000000" style:text-line-through-style="none" style:text-position="0% 0%" style:font-name="Calibri" fo:font-size="11pt" fo:letter-spacing="normal" fo:language="ru" fo:country="RU" fo:font-style="normal" style:text-underline-style="none" fo:font-weight="bold" style:font-name-asian="Calibri1" style:font-size-asian="11pt" style:language-asian="ru" style:country-asian="RU" style:font-style-asian="normal" style:font-weight-asian="bold" style:font-name-complex="Calibri1" style:font-size-complex="11pt" style:language-complex="ru" style:country-complex="RU" style:font-style-complex="normal" style:font-weight-complex="bold" style:text-scale="100%"/>
    </style:style>
    <style:style style:name="Основной_20_текст_20__28_2_29__20__2b__20_Курсив" style:display-name="Основной текст (2) + Курсив" style:family="text" style:parent-style-name="Default_20_Paragraph_20_Font">
      <style:text-properties fo:font-variant="normal" fo:text-transform="none" fo:color="#000000" style:text-line-through-style="none" style:text-position="0% 0%" style:font-name="Calibri" fo:font-size="11pt" fo:letter-spacing="normal" fo:language="en" fo:country="US" fo:font-style="italic" style:text-underline-style="none" fo:font-weight="normal" style:font-name-asian="Calibri1" style:font-size-asian="11pt" style:language-asian="en" style:country-asian="US" style:font-style-asian="italic" style:font-weight-asian="normal" style:font-name-complex="Calibri1" style:font-size-complex="11pt" style:language-complex="en" style:country-complex="US" style:font-style-complex="italic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1pt" fo:letter-spacing="normal" fo:language="ru" fo:country="RU" fo:font-style="normal" style:text-underline-style="none" fo:font-weight="bold" style:font-name-asian="Calibri1" style:font-size-asian="11pt" style:language-asian="ru" style:country-asian="RU" style:font-style-asian="normal" style:font-weight-asian="bold" style:font-name-complex="Calibri1" style:font-size-complex="11pt" style:language-complex="ru" style:country-complex="RU" style:font-style-complex="normal" style:font-weight-complex="bold" style:text-scale="100%"/>
    </style:style>
    <style:style style:name="Основной_20_текст_20__28_2_29__20__2b__20_9_3b_5_20_pt" style:display-name="Основной текст (2) + 9;5 pt" style:family="text" style:parent-style-name="Default_20_Paragraph_20_Font">
      <style:text-properties fo:font-variant="normal" fo:text-transform="none" fo:color="#000000" style:text-line-through-style="none" style:text-position="0% 0%" style:font-name="Calibri" fo:font-size="9.5pt" fo:letter-spacing="normal" fo:language="ru" fo:country="RU" fo:font-style="normal" style:text-underline-style="none" fo:font-weight="normal" style:font-name-asian="Calibri1" style:font-size-asian="9.5pt" style:language-asian="ru" style:country-asian="RU" style:font-style-asian="normal" style:font-weight-asian="normal" style:font-name-complex="Calibri1" style:font-size-complex="9.5pt" style:language-complex="ru" style:country-complex="RU" style:font-style-complex="normal" style:font-weight-complex="normal" style:text-scale="100%"/>
    </style:style>
    <style:style style:name="Основной_20_текст_20__28_2_29__20__2b__20_Bookman_20_Old_20_Style_3b_9_3b_5_20_pt_3b_Полужирный" style:display-name="Основной текст (2) + Bookman Old Style;9;5 pt;Полужирный" style:family="text" style:parent-style-name="Default_20_Paragraph_20_Font">
      <style:text-properties fo:font-variant="normal" fo:text-transform="none" fo:color="#000000" style:text-line-through-style="none" style:text-position="0% 0%" style:font-name="Bookman Old Style" fo:font-size="9.5pt" fo:letter-spacing="normal" fo:language="ru" fo:country="RU" fo:font-style="normal" style:text-underline-style="none" fo:font-weight="bold" style:font-name-asian="Bookman Old Style1" style:font-size-asian="9.5pt" style:language-asian="ru" style:country-asian="RU" style:font-style-asian="normal" style:font-weight-asian="bold" style:font-name-complex="Bookman Old Style1" style:font-size-complex="9.5pt" style:language-complex="ru" style:country-complex="RU" style:font-style-complex="normal" style:font-weight-complex="bold" style:text-scale="100%"/>
    </style:style>
    <style:style style:name="Основной_20_текст_20__28_2_29_" style:display-name="Основной текст (2)" style:family="text" style:parent-style-name="Default_20_Paragraph_20_Font">
      <style:text-properties fo:font-variant="normal" fo:text-transform="none" fo:color="#000000" style:text-line-through-style="none" style:text-position="0% 0%" style:font-name="Calibri" fo:font-size="11pt" fo:letter-spacing="normal" fo:language="en" fo:country="US" fo:font-style="normal" style:text-underline-style="none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en" style:country-complex="US" style:font-style-complex="normal" style:font-weight-complex="normal" style:text-scale="100%"/>
    </style:style>
    <style:style style:name="Основной_20_текст_20__28_8_29__5f_" style:display-name="Основной текст (8)_" style:family="text" style:parent-style-name="Default_20_Paragraph_20_Font">
      <style:text-properties style:font-name-complex="Calibri1"/>
    </style:style>
    <style:style style:name="Основной_20_текст_20__28_8_29__20__2b__20_13_20_pt_3b_Курсив" style:display-name="Основной текст (8) + 13 pt;Курсив" style:family="text" style:parent-style-name="Основной_20_текст_20__28_8_29__5f_">
      <style:text-properties fo:color="#000000" style:text-position="0% 0%" fo:font-size="13pt" fo:letter-spacing="normal" fo:language="en" fo:country="US" fo:font-style="italic" style:font-size-asian="13pt" style:language-asian="en" style:country-asian="US" style:font-style-asian="italic" style:font-name-complex="Calibri1" style:font-size-complex="13pt" style:language-complex="en" style:country-complex="US" style:font-style-complex="italic" style:text-scale="100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)" style:num-format="1">
        <style:list-level-properties text:space-before="1.90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71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9.52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37cm" fo:margin-bottom="2.295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2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1.969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4H33M52S</meta:editing-duration>
    <meta:editing-cycles>117</meta:editing-cycles>
    <meta:generator>OpenOffice.org/3.4.1$Win32 OpenOffice.org_project/341m1$Build-9593</meta:generator>
    <dc:date>2018-07-30T10:07:00.92</dc:date>
    <meta:print-date>2018-07-25T11:22:09.97</meta:print-date>
    <meta:document-statistic meta:table-count="0" meta:image-count="0" meta:object-count="0" meta:page-count="7" meta:paragraph-count="62" meta:word-count="1577" meta:character-count="12609"/>
    <meta:user-defined meta:name="Info 1"/>
    <meta:user-defined meta:name="Info 2"/>
    <meta:user-defined meta:name="Info 3"/>
    <meta:user-defined meta:name="Info 4"/>
  </office:meta>
</office:document-meta>
</file>