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B8AE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MS Mincho1" svg:font-family="'MS Mincho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7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1" style:family="paragraph" style:parent-style-name="Standard">
      <style:paragraph-properties fo:margin-left="8.969cm" fo:margin-right="0cm" fo:line-height="100%" fo:text-align="start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2cm" style:auto-text-indent="false" fo:background-color="#ffffff">
        <style:tab-stops>
          <style:tab-stop style:position="8.89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72cm" style:auto-text-indent="false" style:snap-to-layout-grid="false">
        <style:tab-stops>
          <style:tab-stop style:position="1.009cm"/>
          <style:tab-stop style:position="9.102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972cm" style:auto-text-indent="false">
        <style:tab-stops>
          <style:tab-stop style:position="8.89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72cm" style:auto-text-indent="fals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9.075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Heading_20_2">
      <style:paragraph-properties fo:margin-left="0.034cm" fo:margin-right="0cm" fo:line-height="10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2">
      <style:paragraph-properties fo:margin-left="0.034cm" fo:margin-right="0cm" fo:line-height="15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master-page-name="First_20_Page">
      <style:paragraph-properties fo:margin-left="9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.972cm" style:auto-text-indent="false" fo:background-color="#ffffff">
        <style:tab-stops>
          <style:tab-stop style:position="8.89cm"/>
        </style:tab-stops>
        <style:background-image/>
      </style:paragraph-properties>
    </style:style>
    <style:style style:name="T1" style:family="text">
      <style:text-properties fo:color="#0d0d0d" fo:font-size="13pt" fo:letter-spacing="-0.002cm" fo:language="ru" fo:country="RU" fo:font-weight="normal" style:font-name-asian="MS Mincho" style:font-size-asian="13pt" style:language-asian="ru" style:country-asian="RU" style:font-weight-asian="normal" style:font-size-complex="13pt" style:font-weight-complex="normal"/>
    </style:style>
    <style:style style:name="T2" style:family="text">
      <style:text-properties fo:color="#0d0d0d" fo:font-size="13pt" fo:letter-spacing="-0.002cm" fo:language="ru" fo:country="RU" fo:font-weight="bold" style:font-name-asian="MS Mincho" style:font-size-asian="13pt" style:language-asian="ru" style:country-asian="RU" style:font-weight-asian="bold" style:font-size-complex="13pt" style:font-weight-complex="bold"/>
    </style:style>
    <style:style style:name="T3" style:family="text">
      <style:text-properties fo:font-size="13pt" style:font-name-asian="Times-Roman" style:font-size-asian="13pt" style:font-name-complex="Times New Roman" style:font-size-complex="13pt"/>
    </style:style>
    <style:style style:name="T4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fo:font-size="13pt" style:font-name-asian="MS Mincho1" style:font-size-asian="13pt" style:language-asian="ru" style:country-asian="RU" style:font-size-complex="13pt"/>
    </style:style>
    <style:style style:name="T6" style:family="text">
      <style:text-properties fo:color="#000000" fo:font-size="13pt" fo:letter-spacing="0.002cm" fo:font-weight="normal" style:font-name-asian="Times-Roman" style:font-size-asian="13pt" style:language-asian="ru" style:country-asian="RU" style:font-weight-asian="normal" style:font-name-complex="Times-Roman" style:font-size-complex="13pt" style:font-weight-complex="normal"/>
    </style:style>
    <style:style style:name="T7" style:family="text">
      <style:text-properties fo:color="#000000" fo:font-size="13pt" fo:letter-spacing="0.002cm" fo:font-style="normal" fo:font-weight="normal" style:font-name-asian="Times-Roman" style:font-size-asian="13pt" style:language-asian="ru" style:country-asian="RU" style:font-style-asian="normal" style:font-weight-asian="normal" style:font-name-complex="Times-Roman" style:font-size-complex="13pt" style:font-style-complex="normal" style:font-weight-complex="normal"/>
    </style:style>
    <style:style style:name="T8" style:family="text">
      <style:text-properties fo:color="#000000" fo:font-size="13pt" fo:letter-spacing="0.002cm" fo:font-style="normal" fo:font-weight="bold" style:font-name-asian="Times-Roman" style:font-size-asian="13pt" style:language-asian="ru" style:country-asian="RU" style:font-style-asian="normal" style:font-weight-asian="bold" style:font-name-complex="Times-Roman" style:font-size-complex="13pt" style:font-style-complex="normal" style:font-weight-complex="bold"/>
    </style:style>
    <style:style style:name="T9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10" style:family="text">
      <style:text-properties fo:color="#000000" style:font-name="Times New Roman" fo:letter-spacing="0.004cm" style:font-name-asian="SimSun1" style:font-name-complex="Times New Roman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13" style:family="text">
      <style:text-properties fo:color="#000000" style:font-name="Times New Roman" fo:font-size="13pt" fo:letter-spacing="0.002cm" fo:language="ru" fo:country="RU" fo:font-weight="normal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4" style:family="text">
      <style:text-properties fo:color="#000000" style:font-name="Times New Roman" fo:font-size="13pt" fo:letter-spacing="0.002cm" fo:font-style="normal" fo:font-weight="bold" style:font-name-asian="Times-Roman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fo:color="#000000" style:font-name="Times New Roman" fo:font-size="13pt" fo:language="en" fo:country="US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anguage="en" fo:country="US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7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18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size-complex="13pt"/>
    </style:style>
    <style:style style:name="T19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20" style:family="text">
      <style:text-properties fo:color="#000000" style:font-name="Times New Roman" fo:font-size="13pt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21" style:family="text">
      <style:text-properties fo:color="#000000" style:font-name="Times New Roman" fo:font-size="13pt" fo:language="ru" fo:country="RU" fo:font-weight="normal" fo:background-color="#ffffff" style:font-size-asian="13pt" style:language-asian="ru" style:country-asian="RU" style:font-weight-asian="normal" style:font-size-complex="13pt" style:font-weight-complex="normal"/>
    </style:style>
    <style:style style:name="T22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23" style:family="text">
      <style:text-properties fo:color="#000000" style:font-name="Times New Roman" fo:font-size="13pt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24" style:family="text">
      <style:text-properties fo:color="#000000" style:font-name="Times New Roman" fo:font-size="13pt" fo:letter-spacing="-0.002cm" fo:language="ru" fo:country="RU" fo:font-weight="normal" fo:background-color="#ffffff" style:font-size-asian="13pt" style:language-asian="ru" style:country-asian="RU" style:font-weight-asian="normal" style:font-size-complex="13pt" style:font-weight-complex="normal"/>
    </style:style>
    <style:style style:name="T25" style:family="text">
      <style:text-properties fo:color="#000000" fo:letter-spacing="0.004cm" fo:language="ru" fo:country="RU" fo:font-weight="normal" style:font-name-asian="SimSun1" style:language-asian="ru" style:country-asian="RU" style:font-weight-asian="normal" style:font-weight-complex="normal"/>
    </style:style>
    <style:style style:name="T26" style:family="text">
      <style:text-properties fo:color="#000000" fo:letter-spacing="0.004cm" style:font-name-asian="SimSun1"/>
    </style:style>
    <style:style style:name="T27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" style:font-size-asian="13pt" style:language-asian="en" style:country-asian="US" style:font-style-asian="normal" style:font-weight-asian="normal" style:font-name-complex="Times New Roman CYR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3pt" fo:letter-spacing="0.004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8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39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40" style:family="text">
      <style:text-properties style:font-name="Times New Roman" fo:font-size="13pt" fo:language="ru" fo:country="RU" style:font-name-asian="Andale Sans UI" style:font-size-asian="13pt" style:language-asian="ru" style:country-asian="RU" style:font-size-complex="13pt"/>
    </style:style>
    <style:style style:name="T41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42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43" style:family="text">
      <style:text-properties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44" style:family="text">
      <style:text-properties style:font-name="Times New Roman" fo:background-color="#ffffff"/>
    </style:style>
    <style:style style:name="T45" style:family="text">
      <style:text-properties style:font-name="Times New Roman" fo:letter-spacing="0.002cm" fo:font-weight="normal" fo:background-color="#ffffff" style:font-name-asian="Times-Roman1" style:language-asian="ru" style:country-asian="RU" style:font-weight-asian="normal"/>
    </style:style>
    <style:style style:name="T46" style:family="text">
      <style:text-properties fo:color="#00000a" style:font-name="Times New Roman" fo:font-size="13pt" fo:letter-spacing="-0.002cm" fo:font-weight="bold" style:font-name-asian="Times-Roman" style:font-size-asian="13pt" style:font-weight-asian="bold" style:font-name-complex="Times New Roman" style:font-size-complex="13pt" style:font-weight-complex="bold"/>
    </style:style>
    <style:style style:name="T47" style:family="text">
      <style:text-properties fo:color="#00000a" style:font-name="Times New Roman" fo:font-size="13pt" fo:letter-spacing="-0.002cm" style:font-name-asian="Times-Roman" style:font-size-asian="13pt" style:font-name-complex="Times New Roman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745e8c-c7f4-454b-836c-87eb21bab419" text:name="BossProviderVariable"/>
      </text:user-field-decls>
      <text:p text:style-name="P22"><text:span text:style-name="Font_20_Style13"><text:span text:style-name="T17">1.</text:span></text:span><text:span text:style-name="Font_20_Style13"><text:span text:style-name="T19"> Федеральное государственное автономное учреждение «Лечебно-реабилитационный центр» Министерства здравоохранения Российской Федерации</text:span></text:span></text:p>
      <text:p text:style-name="P18"><text:span text:style-name="Font_20_Style13"><text:span text:style-name="T38">(ФГАУ «ЛРЦ» Минздрава России)</text:span></text:span></text:p>
      <text:p text:style-name="P19"><text:span text:style-name="Font_20_Style13"><text:span text:style-name="T18"/></text:span></text:p>
      <text:p text:style-name="P19"><text:span text:style-name="Font_20_Style13"><text:span text:style-name="T18">Иваньковское ш., д. 3, г. Москва, 125367</text:span></text:span></text:p>
      <text:p text:style-name="P18"><text:span text:style-name="Font_20_Style15"><text:span text:style-name="T20"/></text:span></text:p>
      <text:p text:style-name="P18"><text:span text:style-name="Font_20_Style15"><text:span text:style-name="T20">2. </text:span></text:span><text:span text:style-name="Font_20_Style13"><text:span text:style-name="T21">Общество с ограниченной ответственностью «ТАУРУС»</text:span></text:span></text:p>
      <text:p text:style-name="P18"><text:span text:style-name="Font_20_Style13"><text:span text:style-name="T21">(ООО «ТАУРУС»)</text:span></text:span></text:p>
      <text:p text:style-name="P18"><text:span text:style-name="Основной_20_шрифт_20_абзаца"><text:span text:style-name="T16"/></text:span></text:p>
      <text:p text:style-name="P18"><text:span text:style-name="Основной_20_шрифт_20_абзаца"><text:span text:style-name="T23">Непокорённых пр-кт, д. 13, корп. 1, лит. А, пом. 11Н, г. Санкт-Петербург, 195220</text:span></text:span></text:p>
      <text:p text:style-name="P18"><text:span text:style-name="Основной_20_шрифт_20_абзаца"><text:span text:style-name="T15"/></text:span></text:p>
      <text:p text:style-name="P18"><text:span text:style-name="Основной_20_шрифт_20_абзаца"><text:span text:style-name="T22">3. ЗАО «Сбербанк-АСТ»</text:span></text:span></text:p>
      <text:p text:style-name="P18"><text:span text:style-name="Основной_20_шрифт_20_абзаца"><text:span text:style-name="T22"/></text:span></text:p>
      <text:p text:style-name="P18"><text:span text:style-name="Основной_20_шрифт_20_абзаца"><text:span text:style-name="T15">ko@sberbank-ast.ru</text:span></text:span></text:p>
      <text:p text:style-name="P11"/>
      <text:h text:style-name="P20" text:outline-level="2"/>
      <text:h text:style-name="P21" text:outline-level="2">ПРЕДПИСАНИЕ </text:h>
      <text:p text:style-name="P8"><text:span text:style-name="Strong_20_Emphasis"><text:span text:style-name="T3">по делу № 1-00-1306/77-18 о нарушении</text:span></text:span></text:p>
      <text:p text:style-name="P8"><text:span text:style-name="Strong_20_Emphasis"><text:span text:style-name="T3">процедуры торгов и порядка заключения договоров</text:span></text:span></text:p>
      <text:p text:style-name="P7"><text:span text:style-name="Strong_20_Emphasis"><text:span text:style-name="T4"><text:s text:c="4"/></text:span></text:span></text:p>
      <text:p text:style-name="P5"><text:span text:style-name="Strong_20_Emphasis"><text:span text:style-name="T3">23.07.2018 <text:s text:c="118"/>г. Москва</text:span></text:span></text:p>
      <text:p text:style-name="P17"/>
      <text:p text:style-name="P13"><text:span text:style-name="Font_20_Style13"><text:span text:style-name="T5">Комиссия Московского УФАС России по рассмотрению жалоб на нарушение процедуры торгов и порядка заключения договоров (далее – Комиссия) в составе:</text:span></text:span></text:p>
      <text:p text:style-name="P16"><text:span text:style-name="Font_20_Style15"><text:span text:style-name="T40">председателя Комиссии:</text:span></text:span></text:p>
      <text:p text:style-name="P16"><text:span text:style-name="Font_20_Style15"><text:span text:style-name="T39">«...»</text:span></text:span><text:span text:style-name="Font_20_Style15"><text:span text:style-name="T41"> —з</text:span></text:span><text:span text:style-name="Font_20_Style15"><text:span text:style-name="T39">аместителя руководителя;</text:span></text:span></text:p>
      <text:p text:style-name="P16"><text:span text:style-name="Font_20_Style15"><text:span text:style-name="T41">членов Комиссии:</text:span></text:span></text:p>
      <text:p text:style-name="P10"><text:span text:style-name="Font_20_Style15"><text:span text:style-name="T43">«...»— </text:span></text:span><text:span text:style-name="Strong_20_Emphasis"><text:span text:style-name="T11">специалиста 1 разряда правового отдела</text:span></text:span><text:span text:style-name="Strong_20_Emphasis"><text:span text:style-name="T42">;</text:span></text:span></text:p>
      <text:p text:style-name="P9"><text:span text:style-name="Font_20_Style15"><text:span text:style-name="T12">«...»</text:span></text:span><text:span text:style-name="Strong_20_Emphasis"><text:span text:style-name="T9"> — главного специалиста-эксперта отдела административных производств;</text:span></text:span></text:p>
      <text:p text:style-name="P15"><text:span text:style-name="Strong_20_Emphasis"><text:span text:style-name="T6">руководствуясь пунктом 3.1 части 1 статьи 23 Федерального закона от 26.07.2006 № 135-ФЗ «О защите конкуренции», на основании своего решения от 23.07.2018</text:span></text:span><text:span text:style-name="Strong_20_Emphasis"><text:span text:style-name="T13"><text:line-break/></text:span></text:span><text:span text:style-name="Strong_20_Emphasis"><text:span text:style-name="T6">по делу </text:span></text:span><text:span text:style-name="Strong_20_Emphasis"><text:span text:style-name="T8">№</text:span></text:span><text:span text:style-name="Strong_20_Emphasis"><text:span text:style-name="T7"> </text:span></text:span><text:span text:style-name="Strong_20_Emphasis"><text:span text:style-name="T14">1-00-1306/77-18</text:span></text:span><text:span text:style-name="Strong_20_Emphasis"><text:span text:style-name="T6">,</text:span></text:span></text:p>
      <text:p text:style-name="P14">ПРЕДПИСЫВАЕТ:</text:p>
      <text:p text:style-name="P14"/>
      <text:p text:style-name="P12"><text:span text:style-name="Font_20_Style13"><text:span text:style-name="T34">ФГАУ «ЛРЦ» Минздрава России</text:span></text:span><text:span text:style-name="Font_20_Style15"><text:span text:style-name="T25"> </text:span></text:span><text:span text:style-name="Font_20_Style15"><text:span text:style-name="T26">(далее — Заказчик) устранить на</text:span></text:span><text:span text:style-name="Font_20_Style15"><text:span text:style-name="T10">рушения, </text:span></text:span><text:span text:style-name="Font_20_Style15"><text:span text:style-name="T10">допущенные </text:span></text:span><text:span text:style-name="Font_20_Style15"><text:span text:style-name="T35">при проведении открытого запроса котировок в электронной форме на </text:span></text:span><text:soft-page-break/><text:span text:style-name="Font_20_Style15"><text:span text:style-name="T35">закупку расходного материала: эндопротезы сетчатые полимерные для реконструктивной хирургии и проводники для их установки, стерильные по ТУ 9393-007-56257679-2007 (Производитель ООО «Линтекс», Россия) (реестровый № 31806479221)</text:span></text:span><text:span text:style-name="Font_20_Style15"><text:span text:style-name="T27"> (далее — Закупка)</text:span></text:span><text:span text:style-name="Strong_20_Emphasis"><text:span text:style-name="T37">,</text:span></text:span><text:span text:style-name="T46"> </text:span><text:span text:style-name="T47">а именно:</text:span></text:p>
      <text:p text:style-name="P12"><text:span text:style-name="Font_20_Style13"><text:span text:style-name="T1">1. Заказчику отменить протокол о признании победителя уклонившимся от заключения договора № 174/18-ЗК-2 от 14.06.2018, составленные в ходе проведения Закупки.</text:span></text:span></text:p>
      <text:p text:style-name="P12"><text:span text:style-name="Font_20_Style13"><text:span text:style-name="T1">2. </text:span></text:span><text:span text:style-name="Strong_20_Emphasis"><text:span text:style-name="T33">Заказчику </text:span></text:span><text:span text:style-name="Strong_20_Emphasis"><text:span text:style-name="T33">завершить проведение Закупки </text:span></text:span><text:span text:style-name="Strong_20_Emphasis"><text:span text:style-name="T33">в соответ</text:span></text:span><text:span text:style-name="Strong_20_Emphasis"><text:span text:style-name="T33">с</text:span></text:span><text:span text:style-name="Strong_20_Emphasis"><text:span text:style-name="T33">твии с требованиями Документации о запросе котировок и </text:span></text:span><text:span text:style-name="Strong_20_Emphasis"><text:span text:style-name="T33">с учетом решения </text:span></text:span><text:span text:style-name="Strong_20_Emphasis"><text:span text:style-name="T28">от 23.</text:span></text:span><text:span text:style-name="Strong_20_Emphasis"><text:span text:style-name="T28">07.2018</text:span></text:span><text:span text:style-name="Strong_20_Emphasis"><text:span text:style-name="T28"> по делу № </text:span></text:span><text:span text:style-name="Strong_20_Emphasis"><text:span text:style-name="T29">1-00-1306/77-18</text:span></text:span><text:span text:style-name="Font_20_Style13"><text:span text:style-name="T24">;</text:span></text:span></text:p>
      <text:p text:style-name="P12"><text:span text:style-name="Font_20_Style13"><text:span text:style-name="T1">3. Заказчику исполнить настоящее предписание в срок до</text:span></text:span><text:span text:style-name="Font_20_Style13"><text:span text:style-name="T2"> 10.08.2018</text:span></text:span><text:span text:style-name="Font_20_Style13"><text:span text:style-name="T1">.</text:span></text:span></text:p>
      <text:p text:style-name="P12"><text:span text:style-name="Font_20_Style13"><text:span text:style-name="T1">4. Заказчику о выполнении настоящего предписания сообщить в адрес Московского УФАС России в срок до 17</text:span></text:span><text:span text:style-name="Font_20_Style13"><text:span text:style-name="T2">.08.2018</text:span></text:span><text:span text:style-name="Font_20_Style13"><text:span text:style-name="T1"> с приложением подтверждающих документов.</text:span></text:span></text:p>
      <text:p text:style-name="P12"><text:span text:style-name="Font_20_Style13"><text:span text:style-name="T1"/></text:span></text:p>
      <text:p text:style-name="P12"><text:span text:style-name="Font_20_Style13"><text:span text:style-name="T1">Настоящее предписание может быть обжаловано в арбитражный суд в течение трех месяцев со дня его выдачи.</text:span></text:span></text:p>
      <text:p text:style-name="P12"><text:span text:style-name="Font_20_Style13"><text:span text:style-name="T1"/></text:span></text:p>
      <text:p text:style-name="P12"><text:span text:style-name="Font_20_Style13"><text:span text:style-name="T1"/></text:span></text:p>
      <text:p text:style-name="P12"><text:span text:style-name="Font_20_Style13"><text:span text:style-name="T1">Примечание:</text:span></text:span></text:p>
      <text:p text:style-name="P12"><text:span text:style-name="Font_20_Style13"><text:span text:style-name="T1">1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предусмотрена административная ответственность.</text:span></text:span></text:p>
      <text:list xml:id="list4544249781104757772" text:style-name="L1">
        <text:list-item>
          <text:list>
            <text:list-item>
              <text:p text:style-name="P23"><text:span text:style-name="Font_20_Style13"><text:span text:style-name="T1">Привлечение к ответственности, предусмотренное законодательством, не </text:span></text:span><text:span text:style-name="Font_20_Style13"><text:span text:style-name="T1">освобождает от обязанности исполнить предписание антимонопольного органа.</text:span></text:span></text:p>
            </text:list-item>
          </text:list>
        </text:list-item>
      </text:list>
      <text:p text:style-name="P12"/>
      <text:p text:style-name="P12"/>
      <text:p text:style-name="P2">Председатель Комиссии <text:s text:c="90"/><text:span text:style-name="Font_20_Style15"><text:span text:style-name="T39">«...»</text:span></text:span></text:p>
      <text:p text:style-name="P2"/>
      <text:p text:style-name="P2"/>
      <text:p text:style-name="P3"><text:span text:style-name="T36">Члены Комиссии <text:s text:c="92"/></text:span><text:span text:style-name="T44"><text:s text:c="13"/></text:span><text:span text:style-name="Font_20_Style15"><text:span text:style-name="T43">«...»</text:span></text:span><text:span text:style-name="T36"> <text:s text:c="32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6"><text:span text:style-name="Strong_20_Emphasis"><text:span text:style-name="T30"><text:s text:c="125"/></text:span></text:span><text:span text:style-name="Font_20_Style15"><text:span text:style-name="T32">«...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MS Mincho1" svg:font-family="'MS Mincho'" style:font-family-generic="modern" style:font-pitch="fixed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B8AE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font-size="14pt" style:letter-kerning="true" style:font-name-asian="Arial Unicode MS" style:font-size-asian="14pt" style:font-name-complex="Tahom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2" style:display-name="Основной шрифт абзаца2" style:family="text"/>
    <style:style style:name="tendersubject1" style:family="text" style:parent-style-name="Основной_20_шрифт_20_абзаца2">
      <style:text-properties fo:color="#0000ff"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69cm" fo:margin-bottom="1.118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18cm" fo:margin-bottom="1.487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7:52:27.11</meta:creation-date>
    <meta:generator>OpenOffice.org/3.4.1$Win32 OpenOffice.org_project/341m1$Build-9593</meta:generator>
    <dc:date>2018-07-30T10:08:07.94</dc:date>
    <meta:editing-duration>PT30M2S</meta:editing-duration>
    <meta:editing-cycles>6</meta:editing-cycles>
    <meta:print-date>2018-07-23T11:20:22.46</meta:print-date>
    <meta:document-statistic meta:table-count="0" meta:image-count="0" meta:object-count="0" meta:page-count="2" meta:paragraph-count="34" meta:word-count="311" meta:character-count="2970"/>
    <meta:user-defined meta:name="Поле 1"/>
    <meta:user-defined meta:name="Поле 2"/>
    <meta:user-defined meta:name="Поле 3"/>
    <meta:user-defined meta:name="Поле 4"/>
  </office:meta>
</office:document-meta>
</file>