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162C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fo:font-size="10pt"/>
    </style:style>
    <style:style style:name="P9" style:family="paragraph" style:parent-style-name="Text_20_body">
      <style:text-properties fo:font-size="10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text-properties fo:font-size="10pt" style:font-size-asian="14pt" style:font-size-complex="14pt"/>
    </style:style>
    <style:style style:name="P25" style:family="paragraph" style:parent-style-name="Text_20_body"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fo:font-size="10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text-properties fo:font-size="10pt"/>
    </style:style>
    <style:style style:name="P35" style:family="paragraph" style:parent-style-name="Text_20_body">
      <style:text-properties fo:font-size="10pt" style:font-size-asian="14pt" style:font-size-complex="14pt"/>
    </style:style>
    <style:style style:name="P3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NewRomanPSMT" style:font-name-asian="TimesNewRomanPSMT" style:font-name-complex="TimesNewRomanPSMT"/>
    </style:style>
    <style:style style:name="T6" style:family="text">
      <style:text-properties fo:font-variant="normal" fo:text-transform="none" fo:color="#000000" style:font-name-asian="TimesNewRomanPSMT" style:font-name-complex="TimesNewRomanPSMT"/>
    </style:style>
    <style:style style:name="T7" style:family="text">
      <style:text-properties fo:font-variant="normal" fo:text-transform="none" fo:color="#000000" style:font-name="Times New Roman"/>
    </style:style>
    <style:style style:name="T8" style:family="text">
      <style:text-properties style:font-name="TimesNewRomanPSMT" style:font-name-asian="TimesNewRomanPSMT" style:font-name-complex="TimesNewRomanPSMT"/>
    </style:style>
    <style:style style:name="T9" style:family="text">
      <style:text-properties fo:color="#000000" style:font-name="Times New Roman1"/>
    </style:style>
    <style:style style:name="T10" style:family="text">
      <style:text-properties fo:language="ru" fo:country="RU"/>
    </style:style>
    <style:style style:name="T11" style:family="text">
      <style:text-properties fo:language="en" fo:country="US"/>
    </style:style>
    <style:style style:name="T12" style:family="text">
      <style:text-properties fo:color="#000000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style:font-name="TimesNewRomanPSMT" style:font-name-asian="TimesNewRomanPSMT" style:font-name-complex="TimesNewRomanPSMT"/>
    </style:style>
    <style:style style:name="T15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16" style:family="text">
      <style:text-properties fo:color="#000000" style:font-name="Times New Roman1"/>
    </style:style>
    <style:style style:name="T17" style:family="text">
      <style:text-properties fo:color="#000000" style:font-name="Times New Roman1" fo:language="ru" fo:country="RU"/>
    </style:style>
    <style:style style:name="T18" style:family="text">
      <style:text-properties fo:color="#000000" fo:language="en" fo:country="US"/>
    </style:style>
    <style:style style:name="T19" style:family="text">
      <style:text-properties fo:font-variant="normal" fo:text-transform="none" fo:color="#000000" style:font-name-asian="TimesNewRomanPSMT" style:font-name-complex="TimesNewRomanPSMT"/>
    </style:style>
    <style:style style:name="T20" style:family="text">
      <style:text-properties fo:font-variant="normal" fo:text-transform="none" fo:color="#000000" style:font-name="Times New Roman"/>
    </style:style>
    <style:style style:name="T21" style:family="text">
      <style:text-properties fo:font-variant="normal" fo:text-transform="none" style:font-name="Times New Roman"/>
    </style:style>
    <style:style style:name="T22" style:family="text">
      <style:text-properties style:font-name="TimesNewRomanPSMT" style:font-name-asian="TimesNewRomanPSMT" style:font-name-complex="TimesNewRomanPSMT"/>
    </style:style>
    <style:style style:name="T23" style:family="text">
      <style:text-properties style:text-line-through-style="none" style:text-position="0% 100%" style:font-name="Times New Roman1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style:text-line-through-style="none" style:text-position="0% 100%" style:font-name="TimesNewRomanPSMT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tracked-changes>
        <text:changed-region xml:id="ct357387608" text:id="ct357387608">
          <text:deletion>
            <office:change-info>
              <dc:creator>&lt;анонимный&gt;</dc:creator>
              <dc:date>2018-07-30T13:43:00</dc:date>
            </office:change-info>
            <text:p text:style-name="P1"> </text:p>
            <text:p text:style-name="P1"/>
          </text:deletion>
        </text:changed-region>
        <text:changed-region xml:id="ct357381056" text:id="ct357381056">
          <text:insertion>
            <office:change-info>
              <dc:creator>&lt;анонимный&gt;</dc:creator>
              <dc:date>2018-01-22T13:55:00</dc:date>
            </office:change-info>
          </text:insertion>
        </text:changed-region>
        <text:changed-region xml:id="ct357393432" text:id="ct357393432">
          <text:insertion>
            <office:change-info>
              <dc:creator>&lt;анонимный&gt;</dc:creator>
              <dc:date>2018-07-30T13:43:00</dc:date>
            </office:change-info>
          </text:insertion>
        </text:changed-region>
        <text:changed-region xml:id="ct357391248" text:id="ct357391248">
          <text:deletion>
            <office:change-info>
              <dc:creator>&lt;анонимный&gt;</dc:creator>
              <dc:date>2018-07-30T13:42:00</dc:date>
            </office:change-info>
            <text:p text:style-name="P2"/>
            <text:p text:style-name="P2"> </text:p>
          </text:deletion>
        </text:changed-region>
        <text:changed-region xml:id="ct357393536" text:id="ct357393536">
          <text:deletion>
            <office:change-info>
              <dc:creator>&lt;анонимный&gt;</dc:creator>
              <dc:date>2018-07-30T13:43:00</dc:date>
            </office:change-info>
            <text:p text:style-name="P2"/>
            <text:p text:style-name="P2"/>
          </text:deletion>
        </text:changed-region>
        <text:changed-region xml:id="ct357391560" text:id="ct357391560">
          <text:deletion>
            <office:change-info>
              <dc:creator>&lt;анонимный&gt;</dc:creator>
              <dc:date>2017-06-21T17:43:00</dc:date>
            </office:change-info>
            <text:p text:style-name="P3">ами</text:p>
          </text:deletion>
        </text:changed-region>
        <text:changed-region xml:id="ct357378560" text:id="ct357378560">
          <text:insertion>
            <office:change-info>
              <dc:creator>&lt;анонимный&gt;</dc:creator>
              <dc:date>2017-06-21T17:43:00</dc:date>
            </office:change-info>
          </text:insertion>
        </text:changed-region>
        <text:changed-region xml:id="ct357390832" text:id="ct357390832">
          <text:deletion>
            <office:change-info>
              <dc:creator>&lt;анонимный&gt;</dc:creator>
              <dc:date>2017-06-21T17:43:00</dc:date>
            </office:change-info>
            <text:p text:style-name="P3">24</text:p>
          </text:deletion>
        </text:changed-region>
        <text:changed-region xml:id="ct357390104" text:id="ct357390104">
          <text:insertion>
            <office:change-info>
              <dc:creator>&lt;анонимный&gt;</dc:creator>
              <dc:date>2018-01-22T13:07:00</dc:date>
            </office:change-info>
          </text:insertion>
        </text:changed-region>
        <text:changed-region xml:id="ct357389584" text:id="ct357389584">
          <text:insertion>
            <office:change-info>
              <dc:creator>&lt;анонимный&gt;</dc:creator>
              <dc:date>2018-07-30T13:41:00</dc:date>
            </office:change-info>
          </text:insertion>
        </text:changed-region>
        <text:changed-region xml:id="ct357382720" text:id="ct357382720">
          <text:format-change>
            <office:change-info>
              <dc:creator>&lt;анонимный&gt;</dc:creator>
              <dc:date>2018-07-30T13:41:00</dc:date>
            </office:change-info>
          </text:format-change>
        </text:changed-region>
        <text:changed-region xml:id="ct357381368" text:id="ct357381368">
          <text:deletion>
            <office:change-info>
              <dc:creator>&lt;анонимный&gt;</dc:creator>
              <dc:date>2017-06-21T17:43:00</dc:date>
            </office:change-info>
            <text:p text:style-name="P3"><text:span text:style-name="T1">5</text:span></text:p>
          </text:deletion>
        </text:changed-region>
        <text:changed-region xml:id="ct357394368" text:id="ct357394368">
          <text:insertion>
            <office:change-info>
              <dc:creator>&lt;анонимный&gt;</dc:creator>
              <dc:date>2018-07-30T13:41:00</dc:date>
            </office:change-info>
          </text:insertion>
        </text:changed-region>
        <text:changed-region xml:id="ct357394160" text:id="ct357394160">
          <text:format-change>
            <office:change-info>
              <dc:creator>&lt;анонимный&gt;</dc:creator>
              <dc:date>2018-07-30T13:41:00</dc:date>
            </office:change-info>
          </text:format-change>
        </text:changed-region>
        <text:changed-region xml:id="ct357382824" text:id="ct357382824">
          <text:deletion>
            <office:change-info>
              <dc:creator>&lt;анонимный&gt;</dc:creator>
              <dc:date>2018-01-22T13:07:00</dc:date>
            </office:change-info>
            <text:p text:style-name="P3"><text:span text:style-name="T2">7</text:span></text:p>
          </text:deletion>
        </text:changed-region>
        <text:changed-region xml:id="ct357393952" text:id="ct357393952">
          <text:insertion>
            <office:change-info>
              <dc:creator>&lt;анонимный&gt;</dc:creator>
              <dc:date>2018-01-22T13:07:00</dc:date>
            </office:change-info>
          </text:insertion>
        </text:changed-region>
        <text:changed-region xml:id="ct357398840" text:id="ct357398840">
          <text:deletion>
            <office:change-info>
              <dc:creator>&lt;анонимный&gt;</dc:creator>
              <dc:date>2017-06-21T17:43:00</dc:date>
            </office:change-info>
            <text:p text:style-name="P3"><text:span text:style-name="T1">3914</text:span></text:p>
          </text:deletion>
        </text:changed-region>
        <text:changed-region xml:id="ct357369824" text:id="ct357369824">
          <text:deletion>
            <office:change-info>
              <dc:creator>&lt;анонимный&gt;</dc:creator>
              <dc:date>2018-01-22T13:07:00</dc:date>
            </office:change-info>
            <text:p text:style-name="P3"><text:span text:style-name="T3">4</text:span><text:span text:style-name="T1">й</text:span></text:p>
          </text:deletion>
        </text:changed-region>
        <text:changed-region xml:id="ct357370760" text:id="ct357370760">
          <text:insertion>
            <office:change-info>
              <dc:creator>&lt;анонимный&gt;</dc:creator>
              <dc:date>2018-07-30T13:41:00</dc:date>
            </office:change-info>
          </text:insertion>
        </text:changed-region>
        <text:changed-region xml:id="ct357367640" text:id="ct357367640">
          <text:deletion>
            <office:change-info>
              <dc:creator>&lt;анонимный&gt;</dc:creator>
              <dc:date>2017-06-21T17:43:00</dc:date>
            </office:change-info>
            <text:p text:style-name="P3">от 05.06.2017 № 20-4-4043914-доп, </text:p>
          </text:deletion>
        </text:changed-region>
        <text:changed-region xml:id="ct357399464" text:id="ct357399464">
          <text:deletion>
            <office:change-info>
              <dc:creator>&lt;анонимный&gt;</dc:creator>
              <dc:date>2017-06-21T17:44:00</dc:date>
            </office:change-info>
            <text:p text:style-name="P3"><text:span text:style-name="T4">ой</text:span></text:p>
          </text:deletion>
        </text:changed-region>
        <text:changed-region xml:id="ct357372112" text:id="ct357372112">
          <text:insertion>
            <office:change-info>
              <dc:creator>&lt;анонимный&gt;</dc:creator>
              <dc:date>2018-01-22T13:08:00</dc:date>
            </office:change-info>
          </text:insertion>
        </text:changed-region>
        <text:changed-region xml:id="ct357370864" text:id="ct357370864">
          <text:deletion>
            <office:change-info>
              <dc:creator>&lt;анонимный&gt;</dc:creator>
              <dc:date>2017-06-21T17:44:00</dc:date>
            </office:change-info>
            <text:p text:style-name="P3"><text:span text:style-name="T4">о</text:span><text:span text:style-name="T5">йарма Латина С.п.А», Италия) (П N015873/01 от 30.06.2009)(производитель «Корден Ф1000 мг«порошок для приготовления раствора для внутривенного и внутримышечного введения»Мак</text:span><text:span text:style-name="T6">Цефепим (МНН — Цефепим)</text:span><text:span text:style-name="T5">сипим» (МНН — Цефепим)«и и «2 г» 1 гахпорошок для приготовления раствора для внутривенного и внутримышечного введения</text:span></text:p>
          </text:deletion>
        </text:changed-region>
        <text:changed-region xml:id="ct357367536" text:id="ct357367536">
          <text:insertion>
            <office:change-info>
              <dc:creator>&lt;анонимный&gt;</dc:creator>
              <dc:date>2018-01-22T13:08:00</dc:date>
            </office:change-info>
          </text:insertion>
        </text:changed-region>
        <text:changed-region xml:id="ct357371280" text:id="ct357371280">
          <text:deletion>
            <office:change-info>
              <dc:creator>&lt;анонимный&gt;</dc:creator>
              <dc:date>2017-06-21T17:44:00</dc:date>
            </office:change-info>
            <text:p text:style-name="P3"><text:span text:style-name="T4">ы</text:span></text:p>
          </text:deletion>
        </text:changed-region>
        <text:changed-region xml:id="ct357370032" text:id="ct357370032">
          <text:insertion>
            <office:change-info>
              <dc:creator>&lt;анонимный&gt;</dc:creator>
              <dc:date>2018-01-22T13:08:00</dc:date>
            </office:change-info>
          </text:insertion>
        </text:changed-region>
        <text:changed-region xml:id="ct357367432" text:id="ct357367432">
          <text:deletion>
            <office:change-info>
              <dc:creator>&lt;анонимный&gt;</dc:creator>
              <dc:date>2017-06-21T17:44:00</dc:date>
            </office:change-info>
            <text:p text:style-name="P3"><text:span text:style-name="T3">ой</text:span></text:p>
          </text:deletion>
        </text:changed-region>
        <text:changed-region xml:id="ct357392392" text:id="ct357392392">
          <text:insertion>
            <office:change-info>
              <dc:creator>&lt;анонимный&gt;</dc:creator>
              <dc:date>2018-01-22T13:08:00</dc:date>
            </office:change-info>
          </text:insertion>
        </text:changed-region>
        <text:changed-region xml:id="ct357395096" text:id="ct357395096">
          <text:deletion>
            <office:change-info>
              <dc:creator>&lt;анонимный&gt;</dc:creator>
              <dc:date>2017-06-21T17:44:00</dc:date>
            </office:change-info>
            <text:p text:style-name="P3"><text:span text:style-name="T3">ПТ. Новелл Фармасьютикал Лабораториз (Индонезия</text:span></text:p>
          </text:deletion>
        </text:changed-region>
        <text:changed-region xml:id="ct357392496" text:id="ct357392496">
          <text:insertion>
            <office:change-info>
              <dc:creator>&lt;анонимный&gt;</dc:creator>
              <dc:date>2018-01-22T13:09:00</dc:date>
            </office:change-info>
          </text:insertion>
        </text:changed-region>
        <text:changed-region xml:id="ct357382408" text:id="ct357382408">
          <text:insertion>
            <office:change-info>
              <dc:creator>&lt;анонимный&gt;</dc:creator>
              <dc:date>2018-01-22T13:08:00</dc:date>
            </office:change-info>
          </text:insertion>
        </text:changed-region>
        <text:changed-region xml:id="ct357369928" text:id="ct357369928">
          <text:insertion>
            <office:change-info>
              <dc:creator>&lt;анонимный&gt;</dc:creator>
              <dc:date>2018-01-22T13:09:00</dc:date>
            </office:change-info>
          </text:insertion>
        </text:changed-region>
        <text:changed-region xml:id="ct357385528" text:id="ct357385528">
          <text:insertion>
            <office:change-info>
              <dc:creator>&lt;анонимный&gt;</dc:creator>
              <dc:date>2018-01-22T13:10:00</dc:date>
            </office:change-info>
          </text:insertion>
        </text:changed-region>
        <text:changed-region xml:id="ct357367328" text:id="ct357367328">
          <text:insertion>
            <office:change-info>
              <dc:creator>&lt;анонимный&gt;</dc:creator>
              <dc:date>2018-07-30T13:42:00</dc:date>
            </office:change-info>
          </text:insertion>
        </text:changed-region>
        <text:changed-region xml:id="ct357379704" text:id="ct357379704">
          <text:deletion>
            <office:change-info>
              <dc:creator>&lt;анонимный&gt;</dc:creator>
              <dc:date>2018-07-30T13:42:00</dc:date>
            </office:change-info>
            <text:p text:style-name="P3"><text:span text:style-name="T3">)</text:span></text:p>
          </text:deletion>
        </text:changed-region>
        <text:changed-region xml:id="ct357368888" text:id="ct357368888">
          <text:deletion>
            <office:change-info>
              <dc:creator>&lt;анонимный&gt;</dc:creator>
              <dc:date>2017-06-21T17:44:00</dc:date>
            </office:change-info>
            <text:p text:style-name="P3"><text:span text:style-name="T3">й</text:span></text:p>
          </text:deletion>
        </text:changed-region>
        <text:changed-region xml:id="ct357398528" text:id="ct357398528">
          <text:insertion>
            <office:change-info>
              <dc:creator>&lt;анонимный&gt;</dc:creator>
              <dc:date>2018-07-30T13:42:00</dc:date>
            </office:change-info>
          </text:insertion>
        </text:changed-region>
        <text:changed-region xml:id="ct357399048" text:id="ct357399048">
          <text:deletion>
            <office:change-info>
              <dc:creator>&lt;анонимный&gt;</dc:creator>
              <dc:date>2017-06-21T17:44:00</dc:date>
            </office:change-info>
            <text:p text:style-name="P3"><text:span text:style-name="T3">й</text:span></text:p>
          </text:deletion>
        </text:changed-region>
        <text:changed-region xml:id="ct357369408" text:id="ct357369408">
          <text:insertion>
            <office:change-info>
              <dc:creator>&lt;анонимный&gt;</dc:creator>
              <dc:date>2018-07-30T13:43:00</dc:date>
            </office:change-info>
          </text:insertion>
        </text:changed-region>
        <text:changed-region xml:id="ct357399152" text:id="ct357399152">
          <text:insertion>
            <office:change-info>
              <dc:creator>&lt;анонимный&gt;</dc:creator>
              <dc:date>2018-07-30T13:43:00</dc:date>
            </office:change-info>
          </text:insertion>
        </text:changed-region>
        <text:changed-region xml:id="ct357398944" text:id="ct357398944">
          <text:deletion>
            <office:change-info>
              <dc:creator>&lt;анонимный&gt;</dc:creator>
              <dc:date>2017-06-21T17:45:00</dc:date>
            </office:change-info>
            <text:p text:style-name="P3"><text:span text:style-name="T3">й</text:span></text:p>
          </text:deletion>
        </text:changed-region>
        <text:changed-region xml:id="ct357377416" text:id="ct357377416">
          <text:insertion>
            <office:change-info>
              <dc:creator>&lt;анонимный&gt;</dc:creator>
              <dc:date>2018-07-30T13:43:00</dc:date>
            </office:change-info>
          </text:insertion>
        </text:changed-region>
        <text:changed-region xml:id="ct357384696" text:id="ct357384696">
          <text:deletion>
            <office:change-info>
              <dc:creator>&lt;анонимный&gt;</dc:creator>
              <dc:date>2017-06-21T17:45:00</dc:date>
            </office:change-info>
            <text:p text:style-name="P4"><text:span text:style-name="T7">Добутел (МНН — Добутамин), концентрат для приготовления раствора для инфузий, 50 мг/мл, 5 мл - флаконы (1) - пачки картонные</text:span></text:p>
          </text:deletion>
        </text:changed-region>
        <text:changed-region xml:id="ct357384800" text:id="ct357384800">
          <text:insertion>
            <office:change-info>
              <dc:creator>&lt;анонимный&gt;</dc:creator>
              <dc:date>2018-07-30T13:43:00</dc:date>
            </office:change-info>
          </text:insertion>
        </text:changed-region>
        <text:changed-region xml:id="ct357371072" text:id="ct357371072">
          <text:insertion>
            <office:change-info>
              <dc:creator>&lt;анонимный&gt;</dc:creator>
              <dc:date>2018-07-30T13:44:00</dc:date>
            </office:change-info>
          </text:insertion>
        </text:changed-region>
        <text:changed-region xml:id="ct357377624" text:id="ct357377624">
          <text:insertion>
            <office:change-info>
              <dc:creator>&lt;анонимный&gt;</dc:creator>
              <dc:date>2018-07-30T13:43:00</dc:date>
            </office:change-info>
          </text:insertion>
        </text:changed-region>
        <text:changed-region xml:id="ct357372736" text:id="ct357372736">
          <text:deletion>
            <office:change-info>
              <dc:creator>&lt;анонимный&gt;</dc:creator>
              <dc:date>2017-06-21T17:45:00</dc:date>
            </office:change-info>
            <text:p text:style-name="P4"><text:span text:style-name="T4">252,80</text:span></text:p>
          </text:deletion>
        </text:changed-region>
        <text:changed-region xml:id="ct357369096" text:id="ct357369096">
          <text:insertion>
            <office:change-info>
              <dc:creator>&lt;анонимный&gt;</dc:creator>
              <dc:date>2018-07-30T13:44:00</dc:date>
            </office:change-info>
          </text:insertion>
        </text:changed-region>
        <text:changed-region xml:id="ct357378768" text:id="ct357378768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357378144" text:id="ct357378144">
          <text:insertion>
            <office:change-info>
              <dc:creator>&lt;анонимный&gt;</dc:creator>
              <dc:date>2018-07-30T13:44:00</dc:date>
            </office:change-info>
          </text:insertion>
        </text:changed-region>
        <text:changed-region xml:id="ct357396552" text:id="ct357396552">
          <text:insertion>
            <office:change-info>
              <dc:creator>&lt;анонимный&gt;</dc:creator>
              <dc:date>2018-07-30T13:42:00</dc:date>
            </office:change-info>
          </text:insertion>
        </text:changed-region>
        <text:changed-region xml:id="ct357379912" text:id="ct357379912">
          <text:deletion>
            <office:change-info>
              <dc:creator>&lt;анонимный&gt;</dc:creator>
              <dc:date>2017-06-21T17:47:00</dc:date>
            </office:change-info>
            <text:p text:style-name="P5"><text:span text:style-name="T8">ФГБУ «НЦЭСМП» Минздрава России, также представлена информация, что лекарственные формы <text:s/>«концентрат для приготовления раствора для инфузий», «лиофилизат для приготовления раствора для инфузий», «раствор для инфузий» являются эквивалентными лекарственными формами.</text:span></text:p>
          </text:deletion>
        </text:changed-region>
        <text:changed-region xml:id="ct357391144" text:id="ct357391144">
          <text:deletion>
            <office:change-info>
              <dc:creator>&lt;анонимный&gt;</dc:creator>
              <dc:date>2018-01-22T13:10:00</dc:date>
            </office:change-info>
            <text:p text:style-name="P5"><text:span text:style-name="T8">. </text:span></text:p>
          </text:deletion>
        </text:changed-region>
        <text:changed-region xml:id="ct357369512" text:id="ct357369512">
          <text:deletion>
            <office:change-info>
              <dc:creator>&lt;анонимный&gt;</dc:creator>
              <dc:date>2017-06-21T17:54:00</dc:date>
            </office:change-info>
            <text:p text:style-name="P5"><text:span text:style-name="T8">на территории Российской Федерации не зарегистрирован и достоверно определить его не представляется возможным</text:span></text:p>
          </text:deletion>
        </text:changed-region>
        <text:changed-region xml:id="ct357368576" text:id="ct357368576">
          <text:deletion>
            <office:change-info>
              <dc:creator>&lt;анонимный&gt;</dc:creator>
              <dc:date>2018-01-22T13:10:00</dc:date>
            </office:change-info>
            <text:p text:style-name="P5"><text:span text:style-name="T8">» </text:span></text:p>
          </text:deletion>
        </text:changed-region>
        <text:changed-region xml:id="ct357368784" text:id="ct357368784">
          <text:deletion>
            <office:change-info>
              <dc:creator>&lt;анонимный&gt;</dc:creator>
              <dc:date>2017-06-21T17:53:00</dc:date>
            </office:change-info>
            <text:p text:style-name="P5"><text:span text:style-name="T8">50 мг/мл</text:span></text:p>
          </text:deletion>
        </text:changed-region>
        <text:changed-region xml:id="ct357372840" text:id="ct357372840">
          <text:deletion>
            <office:change-info>
              <dc:creator>&lt;анонимный&gt;</dc:creator>
              <dc:date>2018-01-22T13:10:00</dc:date>
            </office:change-info>
            <text:p text:style-name="P5"><text:span text:style-name="T8"><text:s/>в дозировке «</text:span></text:p>
          </text:deletion>
        </text:changed-region>
        <text:changed-region xml:id="ct357375960" text:id="ct357375960">
          <text:deletion>
            <office:change-info>
              <dc:creator>&lt;анонимный&gt;</dc:creator>
              <dc:date>2017-06-21T17:53:00</dc:date>
            </office:change-info>
            <text:p text:style-name="P5"><text:span text:style-name="T8">«концентрат для приготовления раствора для инфузий»</text:span></text:p>
          </text:deletion>
        </text:changed-region>
        <text:changed-region xml:id="ct357393016" text:id="ct357393016">
          <text:deletion>
            <office:change-info>
              <dc:creator>&lt;анонимный&gt;</dc:creator>
              <dc:date>2018-01-22T13:10:00</dc:date>
            </office:change-info>
            <text:p text:style-name="P5"><text:span text:style-name="T8"><text:s/>в лекарственной форме </text:span></text:p>
          </text:deletion>
        </text:changed-region>
        <text:changed-region xml:id="ct357379288" text:id="ct357379288">
          <text:deletion>
            <office:change-info>
              <dc:creator>&lt;анонимный&gt;</dc:creator>
              <dc:date>2017-06-21T17:52:00</dc:date>
            </office:change-info>
            <text:p text:style-name="P5"><text:span text:style-name="T8">(МНН — Добутамин)</text:span></text:p>
          </text:deletion>
        </text:changed-region>
        <text:changed-region xml:id="ct357378872" text:id="ct357378872">
          <text:deletion>
            <office:change-info>
              <dc:creator>&lt;анонимный&gt;</dc:creator>
              <dc:date>2018-01-22T13:10:00</dc:date>
            </office:change-info>
            <text:p text:style-name="P5"><text:span text:style-name="T8">» является воспроизведенным лекарственным препаратом, референтный лекарственный препарат </text:span></text:p>
          </text:deletion>
        </text:changed-region>
        <text:changed-region xml:id="ct357399568" text:id="ct357399568">
          <text:deletion>
            <office:change-info>
              <dc:creator>&lt;анонимный&gt;</dc:creator>
              <dc:date>2017-06-21T17:51:00</dc:date>
            </office:change-info>
            <text:p text:style-name="P5"><text:span text:style-name="T8">50 мг/мл</text:span></text:p>
          </text:deletion>
        </text:changed-region>
        <text:changed-region xml:id="ct357398008" text:id="ct357398008">
          <text:deletion>
            <office:change-info>
              <dc:creator>&lt;анонимный&gt;</dc:creator>
              <dc:date>2018-01-22T13:10:00</dc:date>
            </office:change-info>
            <text:p text:style-name="P5"><text:span text:style-name="T8"><text:s/>«</text:span></text:p>
          </text:deletion>
        </text:changed-region>
        <text:changed-region xml:id="ct357399360" text:id="ct357399360">
          <text:deletion>
            <office:change-info>
              <dc:creator>&lt;анонимный&gt;</dc:creator>
              <dc:date>2017-06-21T17:50:00</dc:date>
            </office:change-info>
            <text:p text:style-name="P5"><text:span text:style-name="T8">е</text:span></text:p>
          </text:deletion>
        </text:changed-region>
        <text:changed-region xml:id="ct357385112" text:id="ct357385112">
          <text:deletion>
            <office:change-info>
              <dc:creator>&lt;анонимный&gt;</dc:creator>
              <dc:date>2018-01-22T13:10:00</dc:date>
            </office:change-info>
            <text:p text:style-name="P5"><text:span text:style-name="T8">», в дозировк</text:span></text:p>
          </text:deletion>
        </text:changed-region>
        <text:changed-region xml:id="ct357382616" text:id="ct357382616">
          <text:deletion>
            <office:change-info>
              <dc:creator>&lt;анонимный&gt;</dc:creator>
              <dc:date>2017-06-21T17:50:00</dc:date>
            </office:change-info>
            <text:p text:style-name="P5"><text:span text:style-name="T8">концентрат для приготовления раствора для инфузий</text:span></text:p>
          </text:deletion>
        </text:changed-region>
        <text:changed-region xml:id="ct357398632" text:id="ct357398632">
          <text:deletion>
            <office:change-info>
              <dc:creator>&lt;анонимный&gt;</dc:creator>
              <dc:date>2018-01-22T13:10:00</dc:date>
            </office:change-info>
            <text:p text:style-name="P5"><text:span text:style-name="T8"><text:s/>в лекарственной форме «</text:span></text:p>
          </text:deletion>
        </text:changed-region>
        <text:changed-region xml:id="ct357368992" text:id="ct357368992">
          <text:deletion>
            <office:change-info>
              <dc:creator>&lt;анонимный&gt;</dc:creator>
              <dc:date>2017-06-21T17:50:00</dc:date>
            </office:change-info>
            <text:p text:style-name="P5"><text:span text:style-name="T8">«Добутел» (МНН — Добутамин)</text:span></text:p>
          </text:deletion>
        </text:changed-region>
        <text:changed-region xml:id="ct357382928" text:id="ct357382928">
          <text:deletion>
            <office:change-info>
              <dc:creator>&lt;анонимный&gt;</dc:creator>
              <dc:date>2018-01-22T13:10:00</dc:date>
            </office:change-info>
            <text:p text:style-name="P5"><text:span text:style-name="T8"><text:tab/>В соответствии с информацией ФГБУ «НЦЭСМП» Минздрава России, направленной Минздравом России составе комплекта документов, лекарственный препарат </text:span></text:p>
          </text:deletion>
        </text:changed-region>
        <text:changed-region xml:id="ct357393120" text:id="ct357393120">
          <text:deletion>
            <office:change-info>
              <dc:creator>&lt;анонимный&gt;</dc:creator>
              <dc:date>2017-06-21T17:47:00</dc:date>
            </office:change-info>
            <text:p text:style-name="P5"><text:span text:style-name="T8"/></text:p>
            <text:p text:style-name="P5"><text:span text:style-name="T8"/></text:p>
          </text:deletion>
        </text:changed-region>
        <text:changed-region xml:id="ct357377312" text:id="ct357377312">
          <text:insertion>
            <office:change-info>
              <dc:creator>&lt;анонимный&gt;</dc:creator>
              <dc:date>2018-07-30T13:44:00</dc:date>
            </office:change-info>
          </text:insertion>
        </text:changed-region>
        <text:changed-region xml:id="ct357390520" text:id="ct357390520">
          <text:insertion>
            <office:change-info>
              <dc:creator>&lt;анонимный&gt;</dc:creator>
              <dc:date>2018-01-22T13:11:00</dc:date>
            </office:change-info>
          </text:insertion>
        </text:changed-region>
        <text:changed-region xml:id="ct357391040" text:id="ct357391040">
          <text:format-change>
            <office:change-info>
              <dc:creator>&lt;анонимный&gt;</dc:creator>
              <dc:date>2018-01-22T16:12:00</dc:date>
            </office:change-info>
          </text:format-change>
        </text:changed-region>
        <text:changed-region xml:id="ct357380016" text:id="ct357380016">
          <text:deletion>
            <office:change-info>
              <dc:creator>&lt;анонимный&gt;</dc:creator>
              <dc:date>2018-01-22T16:09:00</dc:date>
            </office:change-info>
            <text:p text:style-name="P6"><text:span text:style-name="T4"><text:s/>исходя из стоимости одной лекарственной формы, </text:span></text:p>
          </text:deletion>
        </text:changed-region>
        <text:changed-region xml:id="ct357394680" text:id="ct357394680">
          <text:deletion>
            <office:change-info>
              <dc:creator>&lt;анонимный&gt;</dc:creator>
              <dc:date>2017-06-21T18:00:00</dc:date>
            </office:change-info>
            <text:p text:style-name="P6"><text:span text:style-name="T4">ая</text:span></text:p>
          </text:deletion>
        </text:changed-region>
        <text:changed-region xml:id="ct357391976" text:id="ct357391976">
          <text:deletion>
            <office:change-info>
              <dc:creator>&lt;анонимный&gt;</dc:creator>
              <dc:date>2018-01-22T16:09:00</dc:date>
            </office:change-info>
            <text:p text:style-name="P6"><text:span text:style-name="T4"><text:s/>препарат, рассчитанн</text:span></text:p>
          </text:deletion>
        </text:changed-region>
        <text:changed-region xml:id="ct357391872" text:id="ct357391872">
          <text:deletion>
            <office:change-info>
              <dc:creator>&lt;анонимный&gt;</dc:creator>
              <dc:date>2017-06-21T18:00:00</dc:date>
            </office:change-info>
            <text:p text:style-name="P6"><text:span text:style-name="T4">й</text:span></text:p>
          </text:deletion>
        </text:changed-region>
        <text:changed-region xml:id="ct357376168" text:id="ct357376168">
          <text:deletion>
            <office:change-info>
              <dc:creator>&lt;анонимный&gt;</dc:creator>
              <dc:date>2018-01-22T16:09:00</dc:date>
            </office:change-info>
            <text:p text:style-name="P6"><text:span text:style-name="T4"><text:s/>лекарственны</text:span></text:p>
          </text:deletion>
        </text:changed-region>
        <text:changed-region xml:id="ct357389272" text:id="ct357389272">
          <text:deletion>
            <office:change-info>
              <dc:creator>&lt;анонимный&gt;</dc:creator>
              <dc:date>2017-06-21T18:00:00</dc:date>
            </office:change-info>
            <text:p text:style-name="P6"><text:span text:style-name="T4">й</text:span></text:p>
          </text:deletion>
        </text:changed-region>
        <text:changed-region xml:id="ct357389376" text:id="ct357389376">
          <text:deletion>
            <office:change-info>
              <dc:creator>&lt;анонимный&gt;</dc:creator>
              <dc:date>2018-01-22T16:09:00</dc:date>
            </office:change-info>
            <text:p text:style-name="P6"><text:span text:style-name="T4"><text:s/>воспроизведенны</text:span></text:p>
          </text:deletion>
        </text:changed-region>
        <text:changed-region xml:id="ct357395616" text:id="ct357395616">
          <text:deletion>
            <office:change-info>
              <dc:creator>&lt;анонимный&gt;</dc:creator>
              <dc:date>2017-06-21T18:00:00</dc:date>
            </office:change-info>
            <text:p text:style-name="P6"><text:span text:style-name="T4">й</text:span></text:p>
          </text:deletion>
        </text:changed-region>
        <text:changed-region xml:id="ct357380952" text:id="ct357380952">
          <text:deletion>
            <office:change-info>
              <dc:creator>&lt;анонимный&gt;</dc:creator>
              <dc:date>2018-01-22T16:09:00</dc:date>
            </office:change-info>
            <text:p text:style-name="P6"><text:span text:style-name="T4"><text:s/>на вышеуказанны</text:span></text:p>
          </text:deletion>
        </text:changed-region>
        <text:changed-region xml:id="ct357386880" text:id="ct357386880">
          <text:deletion>
            <office:change-info>
              <dc:creator>&lt;анонимный&gt;</dc:creator>
              <dc:date>2017-06-21T18:00:00</dc:date>
            </office:change-info>
            <text:p text:style-name="P6"><text:span text:style-name="T4">а</text:span></text:p>
          </text:deletion>
        </text:changed-region>
        <text:changed-region xml:id="ct357386776" text:id="ct357386776">
          <text:deletion>
            <office:change-info>
              <dc:creator>&lt;анонимный&gt;</dc:creator>
              <dc:date>2018-01-22T16:09:00</dc:date>
            </office:change-info>
            <text:p text:style-name="P6"><text:span text:style-name="T4"><text:s/>цен</text:span></text:p>
          </text:deletion>
        </text:changed-region>
        <text:changed-region xml:id="ct357393744" text:id="ct357393744">
          <text:deletion>
            <office:change-info>
              <dc:creator>&lt;анонимный&gt;</dc:creator>
              <dc:date>2017-06-21T18:00:00</dc:date>
            </office:change-info>
            <text:p text:style-name="P6"><text:span text:style-name="T4">ая</text:span></text:p>
          </text:deletion>
        </text:changed-region>
        <text:changed-region xml:id="ct357393848" text:id="ct357393848">
          <text:deletion>
            <office:change-info>
              <dc:creator>&lt;анонимный&gt;</dc:creator>
              <dc:date>2018-01-22T16:09:00</dc:date>
            </office:change-info>
            <text:p text:style-name="P6"><text:span text:style-name="T4"><text:s/>отпускн</text:span></text:p>
          </text:deletion>
        </text:changed-region>
        <text:changed-region xml:id="ct357380640" text:id="ct357380640">
          <text:deletion>
            <office:change-info>
              <dc:creator>&lt;анонимный&gt;</dc:creator>
              <dc:date>2017-06-21T18:00:00</dc:date>
            </office:change-info>
            <text:p text:style-name="P6"><text:span text:style-name="T4">ая</text:span></text:p>
          </text:deletion>
        </text:changed-region>
        <text:changed-region xml:id="ct357393328" text:id="ct357393328">
          <text:deletion>
            <office:change-info>
              <dc:creator>&lt;анонимный&gt;</dc:creator>
              <dc:date>2018-01-22T16:09:00</dc:date>
            </office:change-info>
            <text:p text:style-name="P6"><text:span text:style-name="T4">При проведении экономического анализа ФАС России выявлено, что предельн</text:span></text:p>
          </text:deletion>
        </text:changed-region>
        <text:changed-region xml:id="ct357380120" text:id="ct357380120">
          <text:insertion>
            <office:change-info>
              <dc:creator>&lt;анонимный&gt;</dc:creator>
              <dc:date>2018-01-22T16:09:00</dc:date>
            </office:change-info>
          </text:insertion>
        </text:changed-region>
        <text:changed-region xml:id="ct357379184" text:id="ct357379184">
          <text:insertion>
            <office:change-info>
              <dc:creator>&lt;анонимный&gt;</dc:creator>
              <dc:date>2018-01-22T16:08:00</dc:date>
            </office:change-info>
          </text:insertion>
        </text:changed-region>
        <text:changed-region xml:id="ct357394056" text:id="ct357394056">
          <text:insertion>
            <office:change-info>
              <dc:creator>&lt;анонимный&gt;</dc:creator>
              <dc:date>2018-01-22T16:07:00</dc:date>
            </office:change-info>
          </text:insertion>
        </text:changed-region>
        <text:changed-region xml:id="ct357399672" text:id="ct357399672">
          <text:insertion>
            <office:change-info>
              <dc:creator>&lt;анонимный&gt;</dc:creator>
              <dc:date>2018-01-22T16:01:00</dc:date>
            </office:change-info>
          </text:insertion>
        </text:changed-region>
        <text:changed-region xml:id="ct357370552" text:id="ct357370552">
          <text:deletion>
            <office:change-info>
              <dc:creator>&lt;анонимный&gt;</dc:creator>
              <dc:date>2018-01-22T16:11:00</dc:date>
            </office:change-info>
            <text:p text:style-name="P6"><text:span text:style-name="T9"><text:s/>стоимости одной лекарственной формы, что противоречит пункту 21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 сентября 2015 г. № 979 (далее — Методика).</text:span></text:p>
          </text:deletion>
        </text:changed-region>
        <text:changed-region xml:id="ct357371176" text:id="ct357371176">
          <text:deletion>
            <office:change-info>
              <dc:creator>&lt;анонимный&gt;</dc:creator>
              <dc:date>2018-01-22T13:20:00</dc:date>
            </office:change-info>
            <text:p text:style-name="P6"><text:span text:style-name="T9">максимальной</text:span></text:p>
          </text:deletion>
        </text:changed-region>
        <text:changed-region xml:id="ct357386048" text:id="ct357386048">
          <text:deletion>
            <office:change-info>
              <dc:creator>&lt;анонимный&gt;</dc:creator>
              <dc:date>2018-01-22T16:11:00</dc:date>
            </office:change-info>
            <text:p text:style-name="P6"><text:span text:style-name="T9">й исходя из </text:span></text:p>
          </text:deletion>
        </text:changed-region>
        <text:changed-region xml:id="ct357386464" text:id="ct357386464">
          <text:deletion>
            <office:change-info>
              <dc:creator>&lt;анонимный&gt;</dc:creator>
              <dc:date>2017-06-21T18:00:00</dc:date>
            </office:change-info>
            <text:p text:style-name="P6"><text:span text:style-name="T9">о</text:span></text:p>
          </text:deletion>
        </text:changed-region>
        <text:changed-region xml:id="ct357394264" text:id="ct357394264">
          <text:deletion>
            <office:change-info>
              <dc:creator>&lt;анонимный&gt;</dc:creator>
              <dc:date>2018-01-22T16:11:00</dc:date>
            </office:change-info>
            <text:p text:style-name="P6"><text:span text:style-name="T9"><text:s/>лекарственный препарат, рассчитанн</text:span></text:p>
          </text:deletion>
        </text:changed-region>
        <text:changed-region xml:id="ct357372008" text:id="ct357372008">
          <text:deletion>
            <office:change-info>
              <dc:creator>&lt;анонимный&gt;</dc:creator>
              <dc:date>2017-06-21T17:48:00</dc:date>
            </office:change-info>
            <text:p text:style-name="P6"><text:span text:style-name="T9">аналогичный</text:span></text:p>
          </text:deletion>
        </text:changed-region>
        <text:changed-region xml:id="ct357374400" text:id="ct357374400">
          <text:deletion>
            <office:change-info>
              <dc:creator>&lt;анонимный&gt;</dc:creator>
              <dc:date>2018-01-22T16:11:00</dc:date>
            </office:change-info>
            <text:p text:style-name="P6"><text:span text:style-name="T9"><text:s/>зарегистрированной предельной отпускной цены производителя на </text:span></text:p>
          </text:deletion>
        </text:changed-region>
        <text:changed-region xml:id="ct357367224" text:id="ct357367224">
          <text:deletion>
            <office:change-info>
              <dc:creator>&lt;анонимный&gt;</dc:creator>
              <dc:date>2018-01-22T13:12:00</dc:date>
            </office:change-info>
            <text:p text:style-name="P6"><text:span text:style-name="T9">максимальной</text:span></text:p>
          </text:deletion>
        </text:changed-region>
        <text:changed-region xml:id="ct357385424" text:id="ct357385424">
          <text:deletion>
            <office:change-info>
              <dc:creator>&lt;анонимный&gt;</dc:creator>
              <dc:date>2018-01-22T16:11:00</dc:date>
            </office:change-info>
            <text:p text:style-name="P6"><text:span text:style-name="T9">0 процентов </text:span></text:p>
          </text:deletion>
        </text:changed-region>
        <text:changed-region xml:id="ct357397904" text:id="ct357397904">
          <text:deletion>
            <office:change-info>
              <dc:creator>&lt;анонимный&gt;</dc:creator>
              <dc:date>2018-01-22T13:12:00</dc:date>
            </office:change-info>
            <text:p text:style-name="P6"><text:span text:style-name="T9">6</text:span></text:p>
          </text:deletion>
        </text:changed-region>
        <text:changed-region xml:id="ct357378664" text:id="ct357378664">
          <text:deletion>
            <office:change-info>
              <dc:creator>&lt;анонимный&gt;</dc:creator>
              <dc:date>2018-01-22T16:11:00</dc:date>
            </office:change-info>
            <text:p text:style-name="P6"><text:span text:style-name="T9">т </text:span></text:p>
          </text:deletion>
        </text:changed-region>
        <text:changed-region xml:id="ct357370448" text:id="ct357370448">
          <text:deletion>
            <office:change-info>
              <dc:creator>&lt;анонимный&gt;</dc:creator>
              <dc:date>2017-06-21T18:00:00</dc:date>
            </office:change-info>
            <text:p text:style-name="P6"><text:span text:style-name="T9">е</text:span></text:p>
          </text:deletion>
        </text:changed-region>
        <text:changed-region xml:id="ct357374296" text:id="ct357374296">
          <text:deletion>
            <office:change-info>
              <dc:creator>&lt;анонимный&gt;</dc:creator>
              <dc:date>2018-01-22T16:11:00</dc:date>
            </office:change-info>
            <text:p text:style-name="P6"><text:span text:style-name="T9">превыша</text:span></text:p>
          </text:deletion>
        </text:changed-region>
        <text:changed-region xml:id="ct357370656" text:id="ct357370656">
          <text:deletion>
            <office:change-info>
              <dc:creator>&lt;анонимный&gt;</dc:creator>
              <dc:date>2018-07-30T14:02:00</dc:date>
            </office:change-info>
            <text:p text:style-name="P6"><text:span text:style-name="T9"/></text:p>
            <text:p text:style-name="P6"><text:span text:style-name="T9"/></text:p>
          </text:deletion>
        </text:changed-region>
        <text:changed-region xml:id="ct357398736" text:id="ct357398736">
          <text:deletion>
            <office:change-info>
              <dc:creator>&lt;анонимный&gt;</dc:creator>
              <dc:date>2017-06-21T17:48:00</dc:date>
            </office:change-info>
            <text:p text:style-name="P7">А.Б. Кашваров</text:p>
          </text:deletion>
        </text:changed-region>
        <text:changed-region xml:id="ct357384384" text:id="ct357384384">
          <text:insertion>
            <office:change-info>
              <dc:creator>&lt;анонимный&gt;</dc:creator>
              <dc:date>2018-07-30T13:46:00</dc:date>
            </office:change-info>
          </text:insertion>
        </text:changed-region>
        <text:changed-region xml:id="ct357372632" text:id="ct357372632">
          <text:insertion>
            <office:change-info>
              <dc:creator>&lt;анонимный&gt;</dc:creator>
              <dc:date>2018-01-22T13:56:00</dc:date>
            </office:change-info>
          </text:insertion>
        </text:changed-region>
        <text:changed-region xml:id="ct357386360" text:id="ct357386360">
          <text:deletion>
            <office:change-info>
              <dc:creator>&lt;анонимный&gt;</dc:creator>
              <dc:date>2018-07-30T14:02:00</dc:date>
            </office:change-info>
            <text:p text:style-name="P8"/>
            <text:p text:style-name="P8"/>
          </text:deletion>
        </text:changed-region>
        <text:changed-region xml:id="ct357383656" text:id="ct357383656">
          <text:deletion>
            <office:change-info>
              <dc:creator>&lt;анонимный&gt;</dc:creator>
              <dc:date>2017-06-14T11:56:00</dc:date>
            </office:change-info>
            <text:p text:style-name="P8"/>
            <text:p text:style-name="P8"/>
          </text:deletion>
        </text:changed-region>
        <text:changed-region xml:id="ct357375856" text:id="ct357375856">
          <text:deletion>
            <office:change-info>
              <dc:creator>&lt;анонимный&gt;</dc:creator>
              <dc:date>2017-06-21T17:48:00</dc:date>
            </office:change-info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</text:deletion>
        </text:changed-region>
        <text:changed-region xml:id="ct356265800" text:id="ct356265800">
          <text:deletion>
            <office:change-info>
              <dc:creator>&lt;анонимный&gt;</dc:creator>
              <dc:date>2018-07-31T11:17:00</dc:date>
            </office:change-info>
            <text:p text:style-name="P8">Е.С. Лапшина, </text:p>
          </text:deletion>
        </text:changed-region>
        <text:changed-region xml:id="ct357399256" text:id="ct357399256">
          <text:deletion>
            <office:change-info>
              <dc:creator>&lt;анонимный&gt;</dc:creator>
              <dc:date>2018-01-22T13:25:00</dc:date>
            </office:change-info>
            <text:p text:style-name="P8"/>
            <text:p text:style-name="P10"/>
          </text:deletion>
        </text:changed-region>
        <text:changed-region xml:id="ct356256024" text:id="ct356256024">
          <text:deletion>
            <office:change-info>
              <dc:creator>&lt;анонимный&gt;</dc:creator>
              <dc:date>2018-07-31T11:17:00</dc:date>
            </office:change-info>
            <text:p text:style-name="P10">8 (499) 755-23-23, доб. 088-866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f69cdc-c015-4a4c-b7d3-54476bd0c3cb" text:name="BossProviderVariable"/>
      </text:user-field-decls>
      <text:p text:style-name="P33"/>
      <text:p text:style-name="P26">Министерство здравоохранения</text:p>
      <text:p text:style-name="P26">Российской Федерации</text:p>
      <text:p text:style-name="P26"> </text:p>
      <text:p text:style-name="P26">Рахмановский пер., д. 3/25,</text:p>
      <text:p text:style-name="P26">г. Москва, ГСП-4, 127994</text:p>
      <text:p text:style-name="P26"> </text:p>
      <text:p text:style-name="P1"> </text:p>
      <text:p text:style-name="P1"> </text:p>
      <text:p text:style-name="P1"> </text:p>
      <text:p text:style-name="P1"><text:change text:change-id="ct357387608"/> </text:p>
      <text:p text:style-name="P1"><text:change-start text:change-id="ct357381056"/></text:p>
      <text:p text:style-name="P1"/>
      <text:p text:style-name="P1"><text:change-end text:change-id="ct357381056"/></text:p>
      <text:p text:style-name="P1"><text:change-start text:change-id="ct357393432"/></text:p>
      <text:p text:style-name="P2"><text:change-end text:change-id="ct357393432"/><text:change text:change-id="ct357391248"/><text:change text:change-id="ct357393536"/>РЕШЕНИЕ</text:p>
      <text:p text:style-name="P16">об отказе в согласовании <text:span text:style-name="T4">предельных отпускных цен производителей </text:span></text:p>
      <text:p text:style-name="P20">на лекарственные препараты, включенные в перечень жизненно необходимых </text:p>
      <text:p text:style-name="P20">и важнейших лекарственных препаратов</text:p>
      <text:p text:style-name="P19"> </text:p>
      <text:p text:style-name="P3"><text:span text:style-name="T4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4">(далее - Правила), </text:span>Федеральная антимонопольная служба рассмотрела документы, представленные письм<text:change text:change-id="ct357391560"/><text:change-start text:change-id="ct357378560"/>ом<text:change-end text:change-id="ct357378560"/> Минздрава России от <text:change text:change-id="ct357390832"/><text:change-start text:change-id="ct357390104"/><text:span text:style-name="T1">1</text:span><text:change-end text:change-id="ct357390104"/><text:change-start text:change-id="ct357389584"/><text:span text:style-name="T1">7</text:span><text:change-end text:change-id="ct357389584"/><text:change-start text:change-id="ct357382720"/><text:span text:style-name="T1">.0</text:span><text:change-end text:change-id="ct357382720"/><text:change text:change-id="ct357381368"/><text:change-start text:change-id="ct357394368"/><text:span text:style-name="T1">7</text:span><text:change-end text:change-id="ct357394368"/><text:change-start text:change-id="ct357394160"/><text:span text:style-name="T1">.201</text:span><text:change-end text:change-id="ct357394160"/><text:change text:change-id="ct357382824"/><text:change-start text:change-id="ct357393952"/><text:span text:style-name="T1">8</text:span><text:change-end text:change-id="ct357393952"/> № 20-4-40<text:change text:change-id="ct357398840"/><text:change text:change-id="ct357369824"/><text:change-start text:change-id="ct357370760"/><text:span text:style-name="T2">7</text:span><text:span text:style-name="T1">5554</text:span><text:change-end text:change-id="ct357370760"/>-с, <text:change text:change-id="ct357367640"/>и приняла решение об отказе в согласовании <text:span text:style-name="T4">предельн</text:span><text:change text:change-id="ct357399464"/><text:change-start text:change-id="ct357372112"/><text:span text:style-name="T3">ой</text:span><text:change-end text:change-id="ct357372112"/><text:span text:style-name="T4"> отпускн</text:span><text:change text:change-id="ct357370864"/><text:change-start text:change-id="ct357367536"/><text:span text:style-name="T4">ой</text:span><text:change-end text:change-id="ct357367536"/><text:span text:style-name="T4"> цен</text:span><text:change text:change-id="ct357371280"/><text:change-start text:change-id="ct357370032"/><text:span text:style-name="T4">ы</text:span><text:change-end text:change-id="ct357370032"/><text:span text:style-name="T18">, </text:span><text:span text:style-name="T3">заявленн</text:span><text:change text:change-id="ct357367432"/><text:change-start text:change-id="ct357392392"/><text:span text:style-name="T3">ой</text:span><text:change-end text:change-id="ct357392392"/><text:span text:style-name="T3"> на регистрацию </text:span><text:change text:change-id="ct357395096"/><text:change-start text:change-id="ct357392496"/><text:span text:style-name="T3">держателем</text:span><text:change-end text:change-id="ct357392496"/><text:change-start text:change-id="ct357382408"/><text:span text:style-name="T3"> или</text:span><text:change-end text:change-id="ct357382408"/><text:change-start text:change-id="ct357369928"/><text:span text:style-name="T3"> владельцем регистрационного удостоверения лекарственного препарата Ротафарм Лимитед (Великобритания), производства (</text:span><text:change-end text:change-id="ct357369928"/><text:change-start text:change-id="ct357385528"/><text:span text:style-name="T3">все стадии) </text:span><text:change-end text:change-id="ct357385528"/><text:change-start text:change-id="ct357367328"/><text:span text:style-name="T3">К.О. Рофарм Компани С.Р.Л. (Румыния)</text:span><text:change-end text:change-id="ct357367328"/><text:change text:change-id="ct357379704"/><text:span text:style-name="T4">,</text:span><text:span text:style-name="T17"> </text:span><text:span text:style-name="T3">на следующи</text:span><text:change text:change-id="ct357368888"/><text:change-start text:change-id="ct357398528"/><text:span text:style-name="T3">е</text:span><text:change-end text:change-id="ct357398528"/><text:span text:style-name="T3"> лекарственны</text:span><text:change text:change-id="ct357399048"/><text:change-start text:change-id="ct357369408"/><text:span text:style-name="T3">е</text:span><text:change-end text:change-id="ct357369408"/><text:span text:style-name="T3"> препарат</text:span><text:change-start text:change-id="ct357399152"/><text:span text:style-name="T3">ы</text:span><text:change-end text:change-id="ct357399152"/><text:span text:style-name="T3">, включенны</text:span><text:change text:change-id="ct357398944"/><text:change-start text:change-id="ct357377416"/><text:span text:style-name="T3">е</text:span><text:change-end text:change-id="ct357377416"/><text:span text:style-name="T3"> в перечень жизненно необходимых и важнейших лекарственных препаратов:</text:span></text:p>
      <text:p text:style-name="P4"><text:span text:style-name="T21"><text:tab/></text:span><text:change text:change-id="ct357384696"/><text:change-start text:change-id="ct357384800"/><text:span text:style-name="T21">1. </text:span><text:span text:style-name="T7">Роноцит (МНН </text:span><text:change-end text:change-id="ct357384800"/><text:change-start text:change-id="ct357371072"/><text:span text:style-name="T7">—</text:span><text:change-end text:change-id="ct357371072"/><text:change-start text:change-id="ct357377624"/><text:span text:style-name="T7"> Цитиколин), раствор для внутривенного и внутримышечного введения, 1000 мг/4 мл, 4 мл, - ампулы (5) - пачки картонные</text:span><text:change-end text:change-id="ct357377624"/><text:span text:style-name="T4">, в размере </text:span><text:change text:change-id="ct357372736"/><text:change-start text:change-id="ct357369096"/><text:span text:style-name="T4">740,60</text:span><text:change-end text:change-id="ct357369096"/><text:span text:style-name="T4"> руб.</text:span><text:change-start text:change-id="ct357378768"/></text:p>
      <text:p text:style-name="P5"><text:tab/><text:change-end text:change-id="ct357378768"/><text:change-start text:change-id="ct357378144"/>2. Роноцит (МНН — Цитиколин), раствор для внутривенного и внутримышечного введения, 500 мг/4 мл, 4 мл, - ампулы (5) - пачки картонные, в размере 427,47 руб.<text:change-end text:change-id="ct357378144"/><text:change-start text:change-id="ct357396552"/></text:p>
      <text:p text:style-name="P5"><text:change-end text:change-id="ct357396552"/><text:change text:change-id="ct357379912"/><text:change text:change-id="ct357391144"/><text:change text:change-id="ct357369512"/><text:change text:change-id="ct357368576"/><text:change text:change-id="ct357368784"/><text:change text:change-id="ct357372840"/><text:change text:change-id="ct357375960"/><text:change text:change-id="ct357393016"/><text:change text:change-id="ct357379288"/><text:change text:change-id="ct357378872"/><text:change text:change-id="ct357399568"/><text:change text:change-id="ct357398008"/><text:change text:change-id="ct357399360"/><text:change text:change-id="ct357385112"/><text:change text:change-id="ct357382616"/><text:change text:change-id="ct357398632"/><text:change text:change-id="ct357368992"/><text:change text:change-id="ct357382928"/><text:change text:change-id="ct357393120"/><text:change-start text:change-id="ct357377312"/><text:soft-page-break/><text:span text:style-name="T8"><text:tab/></text:span><text:change-end text:change-id="ct357377312"/><text:change-start text:change-id="ct357390520"/>Предельные отпускные цены на вышеуказанны<text:span text:style-name="T1">е</text:span> лекарственные препараты не согласовываются по следующим основаниям.<text:change-end text:change-id="ct357390520"/><text:change-start text:change-id="ct357391040"/></text:p>
      <text:p text:style-name="P6"><text:span text:style-name="T4"><text:tab/></text:span><text:change-end text:change-id="ct357391040"/><text:change text:change-id="ct357380016"/><text:change text:change-id="ct357394680"/><text:change text:change-id="ct357391976"/><text:change text:change-id="ct357391872"/><text:change text:change-id="ct357376168"/><text:change text:change-id="ct357389272"/><text:change text:change-id="ct357389376"/><text:change text:change-id="ct357395616"/><text:change text:change-id="ct357380952"/><text:change text:change-id="ct357386880"/><text:change text:change-id="ct357386776"/><text:change text:change-id="ct357393744"/><text:change text:change-id="ct357393848"/><text:change text:change-id="ct357380640"/><text:change text:change-id="ct357393328"/><text:change-start text:change-id="ct357380120"/><text:span text:style-name="T4">В</text:span><text:change-end text:change-id="ct357380120"/><text:change-start text:change-id="ct357379184"/><text:span text:style-name="T4"> </text:span><text:change-end text:change-id="ct357379184"/><text:change-start text:change-id="ct357394056"/><text:span text:style-name="T5">соответствии с абзацем 2 пункта 16 Правил держатель или владелец </text:span><text:span text:style-name="T8">регистрационного удостоверения (уполномоченное им лицо) второго и последующих воспроизведенных лекарственных препаратов иностранного производства, не находящихся в обращении в Российской Федерации, представляет для государственной регистрации предельную отпускную цену производителя на лекарственный препарат ниже на 5 процентов последней зарегистрированной предельной отпускной цены производителя на аналогичный воспроизведенный лекарственный препарат (по международному непатентованному наименованию или при его отсутствии - химическому или группировочному наименованию, лекарственной форме, дозировке (концентрации, активности в единицах действия), рассчитанной исходя из максимальной стоимости одной лекарственной формы.</text:span><text:change-end text:change-id="ct357394056"/><text:change-start text:change-id="ct357399672"/></text:p>
      <text:p text:style-name="P22"><text:tab/><text:span text:style-name="T23">При проведении экономического анализа ФАС России выявлено, что представленная </text:span><text:span text:style-name="T24">предельная отпуская цена не снижена на 5 процентов </text:span><text:span text:style-name="T25">от </text:span><text:span text:style-name="T23">последней зарегистрированной предельной отпускной цены производителя на аналогичный воспроизведенный лекарственный препарат (по международному непатентованному наименованию или при его отсутствии - химическому или группировочному наименованию, лекарственной форме, дозировке (концентрации, активности в единицах действия)), рассчитанной исходя из максимальной стоимости одной лекарственной формы, что противоречит пункту 21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26"> </text:span><text:span text:style-name="T23">утвержденной постановлением Правительства Российской Федерации от 15 сентября 2015 г. № 979 (далее — Методика).</text:span></text:p>
      <text:p text:style-name="P6"><text:change-end text:change-id="ct357399672"/><text:change text:change-id="ct357370552"/><text:change text:change-id="ct357371176"/><text:change text:change-id="ct357386048"/><text:change text:change-id="ct357386464"/><text:change text:change-id="ct357394264"/><text:change text:change-id="ct357372008"/><text:change text:change-id="ct357374400"/><text:change text:change-id="ct357367224"/><text:change text:change-id="ct357385424"/><text:change text:change-id="ct357397904"/><text:change text:change-id="ct357378664"/><text:change text:change-id="ct357370448"/><text:change text:change-id="ct357374296"/><text:change text:change-id="ct357370656"/><text:span text:style-name="T4"><text:tab/></text:span><text:span text:style-name="T15">В связи с вышеизложенным в соответствии с</text:span><text:span text:style-name="T8">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text:span text:style-name="T4"> </text:span></text:p>
      <text:p text:style-name="P14"><text:tab/></text:p>
      <text:p text:style-name="P7"/>
      <text:p text:style-name="P7"/>
      <text:p text:style-name="P7"><text:change text:change-id="ct357398736"/><text:change-start text:change-id="ct357384384"/>А.Ю. Цариковский<text:change-end text:change-id="ct357384384"/></text:p>
      <text:p text:style-name="P25"> </text:p>
      <text:p text:style-name="P9"><text:change-start text:change-id="ct357372632"/></text:p>
      <text:p text:style-name="P8"><text:change-end text:change-id="ct357372632"/><text:change text:change-id="ct357386360"/><text:change text:change-id="ct357383656"/><text:change text:change-id="ct357375856"/><text:change text:change-id="ct356265800"/><text:change text:change-id="ct357399256"/><text:change text:change-id="ct3562560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162C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cm"><text:p text:style-name="Frame_20_contents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4:11:21.40</meta:creation-date>
    <meta:generator>OpenOffice.org/3.4.1$Win32 OpenOffice.org_project/341m1$Build-9593</meta:generator>
    <meta:editing-duration>P0D</meta:editing-duration>
    <meta:editing-cycles>1</meta:editing-cycles>
    <dc:date>2018-07-31T11:17:42.56</dc:date>
    <meta:document-statistic meta:table-count="0" meta:image-count="0" meta:object-count="0" meta:page-count="2" meta:paragraph-count="95" meta:word-count="734" meta:character-count="6031"/>
    <meta:user-defined meta:name="Поле 1"/>
    <meta:user-defined meta:name="Поле 2"/>
    <meta:user-defined meta:name="Поле 3"/>
    <meta:user-defined meta:name="Поле 4"/>
  </office:meta>
</office:document-meta>
</file>