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40D7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9.977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977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48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11.788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1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line-height="0.61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68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68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68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68cm" style:auto-text-indent="false"/>
      <style:text-properties fo:color="#000000" fo:font-size="14pt"/>
    </style:style>
    <style:style style:name="P18" style:family="paragraph" style:parent-style-name="Text_20_body">
      <style:paragraph-properties fo:margin-top="0cm" fo:margin-bottom="0c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daf396-c501-4cd1-9ea2-c50390898fff" text:name="BossProviderVariable"/>
      </text:user-field-decls>
      <text:p text:style-name="P16"> </text:p>
      <text:p text:style-name="P3">Министерство здравоохранения</text:p>
      <text:p text:style-name="P3">Российской Федерации</text:p>
      <text:p text:style-name="P2"> </text:p>
      <text:p text:style-name="P3">Рахмановский пер., д. 3,</text:p>
      <text:p text:style-name="P3">г. Москва, ГСП-4, 127994</text:p>
      <text:p text:style-name="P4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 </text:p>
      <text:p text:style-name="P6">  </text:p>
      <text:p text:style-name="P6"> </text:p>
      <text:p text:style-name="P6"> </text:p>
      <text:p text:style-name="P6"> </text:p>
      <text:p text:style-name="P9">РЕШЕНИЕ</text:p>
      <text:p text:style-name="P11">о согласовании предельных отпускных цен производителей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3"> </text:p>
      <text:p text:style-name="P14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2.07.2018 № 20-4-4075289-с, и приняла решение о согласовании предельных отпускных цен ООО «Гротекс» (Россия)</text:span> 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«Тропикамид-СОЛОфарм» (МНН - «Тропикамид»), капли глазные, 0,5%, 5 мл, - флаконы (1) - пачки картонные, в размере 65,80 руб.</text:p>
      <text:p text:style-name="P12">«Тропикамид-СОЛОфарм» (МНН - «Тропикамид»), капли глазные, 0,5%, 10 мл, - флаконы (1) - пачки картонные, в размере 131,60 руб.</text:p>
      <text:p text:style-name="P12">«Тропикамид-СОЛОфарм» (МНН - «Тропикамид»), капли глазные, 0,5%, 15 мл, - флакон (1) - пачки картонные, в размере 197,40 руб.</text:p>
      <text:p text:style-name="P12">«Тропикамид-СОЛОфарм» (МНН - «Тропикамид»), капли глазные, 1%, 5 мл, - флакон (1) - пачки картонные, в размере 65,80 руб.</text:p>
      <text:p text:style-name="P12">«Тропикамид-СОЛОфарм» (МНН - «Тропикамид»), капли глазные, 1%, 10 мл, <text:soft-page-break/>- флакон (1) - пачки картонные, в размере 131,60 руб.</text:p>
      <text:p text:style-name="P12">«Тропикамид-СОЛОфарм» (МНН - «Тропикамид»), капли глазные, 1%, 15 мл, - флакон (1) - пачки картонные, в размере 197,40 руб.</text:p>
      <text:p text:style-name="P10">        </text:p>
      <text:p text:style-name="P7"><text:span text:style-name="T1">         </text:span> </text:p>
      <text:p text:style-name="P7"> </text:p>
      <text:p text:style-name="P8">А.Ю. Цариковский</text:p>
      <text:p text:style-name="P7"> 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10">Н.В. Плотников,</text:p>
      <text:p text:style-name="P10">8 (499) 755-23-23, доб. 088-70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40D7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09:46:28.33</meta:creation-date>
    <meta:generator>OpenOffice.org/3.4.1$Win32 OpenOffice.org_project/341m1$Build-9593</meta:generator>
    <dc:date>2018-07-31T12:50:48.64</dc:date>
    <meta:document-statistic meta:table-count="0" meta:image-count="0" meta:object-count="0" meta:page-count="2" meta:paragraph-count="73" meta:word-count="230" meta:character-count="1823"/>
    <meta:user-defined meta:name="Поле 1"/>
    <meta:user-defined meta:name="Поле 2"/>
    <meta:user-defined meta:name="Поле 3"/>
    <meta:user-defined meta:name="Поле 4"/>
  </office:meta>
</office:document-meta>
</file>