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E087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049cm" fo:margin-bottom="0cm" fo:line-height="100%"/>
      <style:text-properties style:font-name="Times New Roman" fo:font-size="14pt" style:font-size-asian="14pt" style:font-size-complex="14pt"/>
    </style:style>
    <style:style style:name="P5" style:family="paragraph" style:parent-style-name="Standard">
      <style:paragraph-properties fo:margin-top="0.049cm" fo:margin-bottom="0cm"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margin-top="0.049cm" fo:margin-bottom="0cm"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049cm" fo:margin-bottom="0cm" fo:line-height="100%"/>
      <style:text-properties style:font-name="Times New Roman" fo:font-size="14pt" style:font-name-asian="Times New Roman2" style:font-size-asian="14pt" style:language-asian="ru" style:country-asian="RU" style:font-name-complex="Times New Roman2" style:font-size-complex="14pt"/>
    </style:style>
    <style:style style:name="P8" style:family="paragraph" style:parent-style-name="Standard">
      <style:paragraph-properties fo:margin-top="0.049cm" fo:margin-bottom="0cm" fo:line-height="100%" fo:text-align="justify"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9" style:family="paragraph" style:parent-style-name="Standard">
      <style:paragraph-properties fo:margin-top="0.049cm" fo:margin-bottom="0cm" style:line-height-at-least="0.801cm" fo:text-align="end"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top="0.049cm" fo:margin-bottom="0cm" fo:line-height="100%" fo:text-align="center" style:justify-single-word="false"/>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1" style:family="paragraph" style:parent-style-name="Standard">
      <style:paragraph-properties fo:margin-top="0.049cm" fo:margin-bottom="0cm" style:line-height-at-least="0.801cm" fo:text-align="end" style:justify-single-word="false"/>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P12" style:family="paragraph" style:parent-style-name="Standard">
      <style:paragraph-properties fo:margin-left="0cm" fo:margin-right="0cm" fo:margin-top="0.049cm" fo:margin-bottom="0cm" fo:line-height="100%"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049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049cm" fo:margin-bottom="0cm" fo:line-height="10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15" style:family="paragraph" style:parent-style-name="Standard">
      <style:paragraph-properties fo:margin-left="0cm" fo:margin-right="0cm" fo:margin-top="0.049cm" fo:margin-bottom="0cm" fo:line-height="100%" fo:text-align="justify" style:justify-single-word="false" fo:text-indent="1.251cm" style:auto-text-indent="false"/>
    </style:style>
    <style:style style:name="P16" style:family="paragraph" style:parent-style-name="Normal_20__28_Web_29_">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17" style:family="paragraph" style:parent-style-name="Normal_20__28_Web_29_">
      <style:paragraph-properties fo:margin-left="0cm" fo:margin-right="0cm" fo:margin-top="0.049cm" fo:margin-bottom="0cm" fo:text-align="justify" style:justify-single-word="false" fo:text-indent="1.251cm" style:auto-text-indent="false"/>
      <style:text-properties fo:color="#000000" style:font-name="Times New Roman1" fo:font-size="14pt" fo:language="ru" fo:country="RU" fo:background-color="transparent" style:font-size-asian="14pt" style:font-size-complex="14pt"/>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0pt" style:font-name-asian="Times New Roman2" style:font-size-asian="10pt" style:language-asian="ru" style:country-asian="RU" style:font-name-complex="Times New Roman2" style:font-size-complex="10pt"/>
    </style:style>
    <style:style style:name="P19" style:family="paragraph" style:parent-style-name="Text_20_body">
      <style:paragraph-properties fo:margin-left="0cm" fo:margin-right="0cm" fo:margin-top="0cm" fo:margin-bottom="0cm" fo:text-align="justify" style:justify-single-word="false" fo:text-indent="1.164cm" style:auto-text-indent="false"/>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1.164cm" style:auto-text-indent="false"/>
      <style:text-properties style:font-name="Times New Roman1" fo:font-size="14pt" fo:language="ru" fo:country="RU"/>
    </style:style>
    <style:style style:name="P21" style:family="paragraph" style:parent-style-name="Text_20_body">
      <style:paragraph-properties fo:margin-left="0cm" fo:margin-right="0cm" fo:margin-top="0cm" fo:margin-bottom="0cm" fo:text-align="justify" style:justify-single-word="false" fo:text-indent="1.164cm" style:auto-text-indent="false"/>
      <style:text-properties style:font-name="Times New Roman1" fo:font-size="14pt" fo:language="ru" fo:country="RU" fo:background-color="transparent"/>
    </style:style>
    <style:style style:name="P22" style:family="paragraph" style:parent-style-name="Text_20_body">
      <style:paragraph-properties fo:margin-left="0cm" fo:margin-right="0cm" fo:margin-top="0cm" fo:margin-bottom="0cm" fo:text-align="justify" style:justify-single-word="false" fo:text-indent="1.164cm" style:auto-text-indent="false"/>
    </style:style>
    <style:style style:name="P23" style:family="paragraph" style:parent-style-name="Text_20_body">
      <style:paragraph-properties fo:margin-left="0cm" fo:margin-right="0cm" fo:margin-top="0cm" fo:margin-bottom="0cm" fo:text-align="justify" style:justify-single-word="false" fo:text-indent="1.164cm" style:auto-text-indent="false"/>
      <style:text-properties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4pt" style:font-name-asian="Times New Roman2" style:font-size-asian="14pt" style:language-asian="ru" style:country-asian="RU" style:font-name-complex="Times New Roman2" style:font-size-complex="14pt"/>
    </style:style>
    <style:style style:name="P25" style:family="paragraph" style:parent-style-name="Text_20_body">
      <style:paragraph-properties fo:margin-left="9.5cm" fo:margin-right="0cm" fo:margin-top="0cm" fo:margin-bottom="0cm" fo:text-indent="0cm" style:auto-text-indent="false"/>
    </style:style>
    <style:style style:name="P26" style:family="paragraph" style:parent-style-name="Text_20_body">
      <style:paragraph-properties fo:margin-left="9.5cm" fo:margin-right="0cm" fo:margin-top="0cm" fo:margin-bottom="0cm" fo:text-indent="0cm" style:auto-text-indent="false"/>
      <style:text-properties fo:font-size="14pt"/>
    </style:style>
    <style:style style:name="P27" style:family="paragraph" style:parent-style-name="Text_20_body">
      <style:paragraph-properties fo:margin-left="9.5cm" fo:margin-right="0cm" fo:margin-top="0cm" fo:margin-bottom="0cm" fo:text-indent="0cm" style:auto-text-indent="false"/>
      <style:text-properties fo:font-size="14pt" style:font-size-asian="14pt" style:font-size-complex="14pt"/>
    </style:style>
    <style:style style:name="P28" style:family="paragraph" style:parent-style-name="Text_20_body">
      <style:paragraph-properties fo:margin-left="9.5cm" fo:margin-right="0cm" fo:margin-top="0cm" fo:margin-bottom="0cm" fo:line-height="100%" fo:text-indent="0cm" style:auto-text-indent="false"/>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P29" style:family="paragraph" style:parent-style-name="Text_20_body">
      <style:paragraph-properties fo:margin-left="9.5cm" fo:margin-right="0cm" fo:margin-top="0cm" fo:margin-bottom="0cm" fo:line-height="100%" fo:text-indent="0cm" style:auto-text-indent="false"/>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P30" style:family="paragraph" style:parent-style-name="Text_20_body">
      <style:paragraph-properties fo:margin-left="9.5cm" fo:margin-right="0cm" fo:margin-top="0cm" fo:margin-bottom="0cm" fo:line-height="100%"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31" style:family="paragraph" style:parent-style-name="Text_20_body">
      <style:paragraph-properties fo:margin-left="9.5cm" fo:margin-right="-0.564cm" fo:margin-top="0cm" fo:margin-bottom="0cm" fo:text-indent="0cm" style:auto-text-indent="false"/>
      <style:text-properties fo:font-size="14pt"/>
    </style:style>
    <style:style style:name="P32" style:family="paragraph" style:parent-style-name="Standard">
      <style:paragraph-properties fo:margin-left="0cm" fo:margin-right="0cm" fo:margin-top="0.049cm" fo:margin-bottom="0cm" fo:line-height="10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33" style:family="paragraph" style:parent-style-name="Text_20_body" style:master-page-name="First_20_Page">
      <style:paragraph-properties fo:margin-left="9.5cm" fo:margin-right="0cm" fo:margin-top="0cm" fo:margin-bottom="0cm" fo:text-indent="0cm" style:auto-text-indent="false" style:page-number="auto"/>
      <style:text-properties fo:font-size="14pt"/>
    </style:style>
    <style:style style:name="T1" style:family="text">
      <style:text-properties fo:font-weight="bold" style:font-name-asian="Times New Roman2" style:language-asian="ru" style:country-asian="RU" style:font-weight-asian="bold" style:font-name-complex="Times New Roman2" style:font-weight-complex="bold"/>
    </style:style>
    <style:style style:name="T2" style:family="text">
      <style:text-properties fo:language="ru" fo:country="RU"/>
    </style:style>
    <style:style style:name="T3" style:family="text">
      <style:text-properties fo:language="ru" fo:country="RU" fo:font-weight="bold" style:font-name-asian="Times New Roman2" style:language-asian="ru" style:country-asian="RU" style:font-weight-asian="bold" style:font-name-complex="Times New Roman2" style:font-weight-complex="bold"/>
    </style:style>
    <style:style style:name="T4" style:family="text">
      <style:text-properties fo:language="ru" fo:country="RU" style:font-name-asian="Times New Roman2" style:language-asian="ru" style:country-asian="RU" style:font-name-complex="Times New Roman2"/>
    </style:style>
    <style:style style:name="T5" style:family="text">
      <style:text-properties fo:language="ru" fo:country="RU" style:font-size-asian="14pt" style:font-size-complex="14pt"/>
    </style:style>
    <style:style style:name="T6" style:family="text">
      <style:text-properties fo:language="ru" fo:country="RU" fo:font-weight="normal" fo:background-color="transparent" style:font-name-asian="Times New Roman2" style:language-asian="ru" style:country-asian="RU" style:font-weight-asian="normal" style:font-name-complex="Times New Roman2" style:font-weight-complex="normal"/>
    </style:style>
    <style:style style:name="T7" style:family="text">
      <style:text-properties style:font-name-asian="Times New Roman2" style:language-asian="ru" style:country-asian="RU" style:font-name-complex="Times New Roman2"/>
    </style:style>
    <style:style style:name="T8" style:family="text">
      <style:text-properties fo:color="#000000" style:font-name="Times New Roman" fo:language="ru" fo:country="RU" style:font-name-asian="Times New Roman2" style:font-size-asian="14pt" style:language-asian="ru" style:country-asian="RU" style:font-name-complex="Times New Roman2" style:font-size-complex="14pt"/>
    </style:style>
    <style:style style:name="T9" style:family="text">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T10" style:family="text">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language="en" fo:country="US"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font-name="Times New Roman" fo:language="en" fo:country="US"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font-name="Times New Roman"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font-name="Times New Roman" style:font-size-asian="14pt" style:font-size-complex="14pt"/>
    </style:style>
    <style:style style:name="T16" style:family="text">
      <style:text-properties fo:color="#000000" style:font-size-asian="14pt" style:font-size-complex="14pt"/>
    </style:style>
    <style:style style:name="T17" style:family="text">
      <style:text-properties fo:color="#000000" fo:language="ru" fo:country="RU" style:font-name-asian="Times New Roman2" style:language-asian="ru" style:country-asian="RU" style:font-name-complex="Times New Roman2"/>
    </style:style>
    <style:style style:name="T18" style:family="text">
      <style:text-properties fo:color="#000000"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font-size-asian="14pt" style:font-size-complex="14pt"/>
    </style:style>
    <style:style style:name="T22" style:family="text">
      <style:text-properties fo:language="en" fo:country="US"/>
    </style:style>
    <style:style style:name="T23" style:family="text">
      <style:text-properties fo:language="en" fo:country="US" style:font-size-asian="14pt" style:font-size-complex="14pt"/>
    </style:style>
    <style:style style:name="T24" style:family="text">
      <style:text-properties style:font-name="Times New Roman1" fo:font-size="14pt" fo:background-color="transparent"/>
    </style:style>
    <style:style style:name="T25" style:family="text">
      <style:text-properties style:font-name="Times New Roman1" fo:font-size="14pt" fo:language="ru" fo:country="RU" fo:background-color="transparent"/>
    </style:style>
    <style:style style:name="T26" style:family="text">
      <style:text-properties style:font-name="Times New Roman" fo:font-size="14pt"/>
    </style:style>
    <style:style style:name="T27" style:family="text">
      <style:text-properties style:font-name="Times New Roman" fo:font-size="14pt" fo:background-color="transparent"/>
    </style:style>
    <style:style style:name="T28" style:family="text">
      <style:text-properties style:font-name="Times New Roman" fo:font-size="14pt" fo:background-color="transparent" style:font-size-asian="14pt" style:font-size-complex="14pt"/>
    </style:style>
    <style:style style:name="T29" style:family="text">
      <style:text-properties style:font-name="Times New Roman" fo:font-size="14pt" style:font-name-asian="Times New Roman2" style:font-size-asian="14pt" style:language-asian="ru" style:country-asian="RU"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8cec47-e7c4-4520-9601-bd311ccd313a" text:name="BossProviderVariable"/>
      </text:user-field-decls>
      <text:p text:style-name="P33"/>
      <text:p text:style-name="P26">ООО ПИФ «Сибирь»</text:p>
      <text:p text:style-name="P25"> </text:p>
      <text:p text:style-name="P31">ул. Ладо Кецховели, д. 22А, пом. 323, г. Красноярск, Красноярский край, 660001</text:p>
      <text:p text:style-name="P27"> </text:p>
      <text:p text:style-name="P28"/>
      <text:p text:style-name="P29">НО «Фонд капитального ремонта</text:p>
      <text:p text:style-name="P29">многоквартирных домов, расположенных на территории Нижегородской области»</text:p>
      <text:p text:style-name="P29"/>
      <text:p text:style-name="P29">Верхне-Волжская наб., д. 8/59,</text:p>
      <text:p text:style-name="P29">г. Нижний Новгород, Нижегородская обл., 603005</text:p>
      <text:p text:style-name="P29"/>
      <text:p text:style-name="P29"/>
      <text:p text:style-name="P29">АО «Электронные торговые системы»</text:p>
      <text:p text:style-name="P29"/>
      <text:p text:style-name="P29">ул. Тестовская, д. 10, г. Москва,</text:p>
      <text:p text:style-name="P29">123112</text:p>
      <text:p text:style-name="P30"/>
      <text:p text:style-name="P5"><text:span text:style-name="T1">РЕШЕНИЕ № Т-</text:span><text:span text:style-name="T3">143</text:span><text:span text:style-name="T1">/18</text:span></text:p>
      <text:p text:style-name="P5"><text:span text:style-name="T1">по результатам рассмотрения жалобы </text:span><text:span text:style-name="T3">ООО ПИФ «Сибирь»</text:span><text:span text:style-name="T1"><text:line-break/>на нарушение процедуры торгов и порядка заключения договоров</text:span></text:p>
      <text:p text:style-name="P7"/>
      <text:p text:style-name="P4"><text:span text:style-name="T7">Дата принятия решения: </text:span><text:span text:style-name="T4">27</text:span><text:span text:style-name="T7">.</text:span><text:span text:style-name="T4">07</text:span><text:span text:style-name="T7">.2018                                                            г. Москва</text:span></text:p>
      <text:p text:style-name="P7"/>
      <text:p text:style-name="P12"><text:span text:style-name="T7">Комиссия ФАС России по рассмотрению жалоб на нарушение процедуры торгов и порядка заключения договоров № </text:span><text:span text:style-name="T4">15</text:span><text:span text:style-name="T7"> в составе:</text:span></text:p>
      <text:p text:style-name="P13"><text:span text:style-name="T4">&lt;...&gt; </text:span><text:span text:style-name="T7">(далее – Комиссия ФАС России), при участии представителей:</text:span></text:p>
      <text:p text:style-name="P13"><text:span text:style-name="T4">&lt;...&gt;,</text:span></text:p>
      <text:p text:style-name="P6"><text:span text:style-name="T7">рассмотрев жалобу </text:span><text:span text:style-name="T17">ООО ПИФ «Сибирь» на действие (бездействие) организатора торгов — НО «Фонд капитального ремонта многоквартирных домов, расположенных на территории Нижегородской области», оператора электронной площадки — АО «Электронные торговые системы»<text:line-break/>при проведении аукциона на оказание услуг и (или) выполнение работ<text:line-break/>по капитальному ремонту общего имущества многоквартирных домов<text:line-break/>№ 73/118-ЭА-СМР (извещение № 203250000081800017)</text:span><text:span text:style-name="T7">, в соответствии<text:line-break/></text:span><text:soft-page-break/><text:span text:style-name="T7">со статьей 18.1 Федерального закона от 26.07.2006 № 135-ФЗ<text:line-break/>«О защите конкуренции» (далее – Закон о защите конкуренции),</text:span></text:p>
      <text:p text:style-name="P10"/>
      <text:p text:style-name="P10">У С Т А Н О В И Л А:</text:p>
      <text:p text:style-name="P8"/>
      <text:p text:style-name="P13"><text:span text:style-name="T7">В Федеральную антимонопольную службу поступила жалоба<text:line-break/></text:span><text:span text:style-name="T17">ООО ПИФ «Сибирь» (далее - Заявитель) на действие (бездействие) организатора торгов — НО «Фонд капитального ремонта многоквартирных домов, расположенных на территории Нижегородской области» (далее — Организатор торгов), оператора электронной площадки — АО «Электронные торговые системы» (далее — Оператор) при проведении аукциона на оказание услуг и (или) выполнение работ по капитальному ремонту общего<text:line-break/>имущества многоквартирных домов № 73/118-ЭА-СМР (извещение<text:line-break/>№ 203250000081800017)</text:span><text:span text:style-name="T7"> (далее – Аукцион, Жалоб</text:span><text:span text:style-name="T4">а</text:span><text:span text:style-name="T7">).</text:span></text:p>
      <text:p text:style-name="P19"><text:span text:style-name="T21">Из Жалобы следует, что во время проведения Аукциона Оператором<text:line-break/>не была обеспечена бесперебойная работа электронной площадки </text:span><text:span text:style-name="T8">«Электронные торговые системы»</text:span><text:span text:style-name="T21">, расположенной по адресу<text:line-break/>в информационно-телекоммуникационной сети «Интернет» </text:span><text:span text:style-name="T23">www.</text:span><text:span text:style-name="T5">etp-ets</text:span><text:span text:style-name="T22">.ru </text:span><text:span text:style-name="T2">(далее — сайт Оператора).</text:span></text:p>
      <text:p text:style-name="P20">Представитель Оператора с доводами Жалобы не согласился, указав,<text:line-break/>что при проведении Аукциона технических сбоев зафиксировано не было, сайт Оператора работал в штатном режиме.</text:p>
      <text:p text:style-name="P19">Рассмотрев представленные документы, а также выслушав пояснения <text:s/>представителя Оператора, Комиссия ФАС России установила следующее.</text:p>
      <text:p text:style-name="P22"><text:span text:style-name="T24">30.05.2018 на сайте Оператора было размещено извещение<text:line-break/>о провед</text:span><text:span text:style-name="T27">ении Аукциона, согласно которому Аукцион проводится на</text:span><text:span text:style-name="T28"> сайте </text:span><text:span text:style-name="T26">Оператора</text:span><text:span text:style-name="T27">; дата и время окончания </text:span><text:span text:style-name="T24">подачи заявок<text:line-break/>на участие в Аукционе – 20</text:span><text:span text:style-name="T25">.06.2018</text:span><text:span text:style-name="T24"> в 09:59; дата и время проведения Аукциона – 29.06.2018 в 10</text:span><text:span text:style-name="T25">:30, начальная цена — 112 709 752, 52 руб.</text:span></text:p>
      <text:p text:style-name="P21">Согласно Жалобе в ходе Аукциона у Заявителя отсутствовала возможность подать ценовое предложение ввиду технических неполадок<text:line-break/>на сайте Оператора. При попытке Заявителя авторизоваться на сайте Оператора у Заявителя запрашивался пароль, ключ электронной подписи был заблокирован.</text:p>
      <text:p text:style-name="P21">В подтверждение указанного довода Заявителем был представлен скриншот экрана персонального компьютера, в соответствии с которым в 10:35 29.06.2018 Заявителем на сайте Оператора было получено следующее информационное сообщение: «Ошибка подписания данных: Нет доступа<text:line-break/>к карте. Число попыток ввести правильный PIN-код исчерпано».</text:p>
      <text:p text:style-name="P21">Вместе с тем из представленного Заявителем скриншота экрана персонального компьютера не представляется возможным сделать вывод<text:line-break/><text:soft-page-break/>о неработоспособности сайта Оператора.</text:p>
      <text:p text:style-name="P16">Согласно статье 102 Основ законодательства Российской Федерации<text:line-break/>о нотариате от 11.02.1993 № 4462-1 (далее – Основы о нотариате)<text:line-break/>по просьбе заинтересованных лиц нотариус обеспечивает доказательства, необходимые в случае возникновения дела в суде или административном органе, если имеются основания полагать, что представление доказательств впоследствии станет невозможным или затруднительным.</text:p>
      <text:p text:style-name="P16">В соответствии со статьей 103 Основ о нотариате в порядке обеспечения доказательств нотариус допрашивает свидетелей, производит осмотр письменных и вещественных доказательств, назначает экспертизу.</text:p>
      <text:p text:style-name="P16">Нотариус извещает о времени и месте обеспечения доказательств стороны и заинтересованных лиц, однако неявка их не является препятствием для выполнения действия по обеспечению доказательств.</text:p>
      <text:p text:style-name="P17">Обеспечение доказательств без извещения одной из сторон<text:line-break/>и заинтересованных лиц производится лишь в случаях, не терпящих отлагательства, или когда нельзя определить, кто впоследствии будет участвовать в деле.</text:p>
      <text:p text:style-name="P20">На рассмотрении Жалобы Комиссией ФАС России представитель Оператора сообщил, что в период проведения Аукциона сайт Оператора функционировал в штатном режиме, технических сбоев зафиксировано<text:line-break/>не было. Также Оператор пояснил, что 29<text:span text:style-name="T16">.06.2018 проходило множество других </text:span><text:span text:style-name="T15">торгов, участники которых успешно подавали ценовые предложения,<text:line-break/>жалоб на работу сайта Оператора от иных лиц не поступало. Согласно журналу запросов Заявителя на сайте Оператора, представленному на рассмотрение Комиссии ФАС России, первое действие Заявителя на сайте Оператора было совершено в 10:47 29.06.2018.</text:span></text:p>
      <text:p text:style-name="P20"><text:span text:style-name="T15">Аукцион проводился в соответствии с </text:span><text:span text:style-name="T13">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text:span><text:span text:style-name="T13">общего имущества в многоквартирных домах, подрядных организаций для </text:span><text:span text:style-name="T13">оказания услуг и (или) выполнения работ по капитальному ремонту общего </text:span><text:span text:style-name="T13">имущества в многоквартирном доме, утвержденным постановлением Правительства Российской Федерации от 01.07.2016 № 615 (</text:span><text:span text:style-name="T14">далее — Положение).</text:span></text:p>
      <text:p text:style-name="P22"><text:span text:style-name="T11">Согласно пункту 191 </text:span><text:span text:style-name="T12">Положени</text:span><text:span text:style-name="T10">я</text:span><text:span text:style-name="T12"> </text:span><text:span text:style-name="T10"><text:s/></text:span><text:span text:style-name="T20">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независимо<text:line-break/>от времени окончания такого аукциона.</text:span></text:p>
      <text:p text:style-name="P23"><text:span text:style-name="T19">Учитывая изложенное, пр</text:span><text:span text:style-name="T18">инимая во внимание, что документов, свидетельствующих о техническом сбое на сайте Оператора во время </text:span><text:soft-page-break/><text:span text:style-name="T18">проведения Аукциона по вине Оператора, Заявителем представлено не было, Комиссия ФАС России приходит к выводу, что довод Заявителя не доказан.</text:span></text:p>
      <text:p text:style-name="P24">На основании изложенного и в соответствии с частью 20 статьи 18.1 Закона о защите конкуренции Комиссия ФАС России</text:p>
      <text:p text:style-name="P8"/>
      <text:p text:style-name="P10">Р Е Ш И Л А:</text:p>
      <text:p text:style-name="P14"/>
      <text:p text:style-name="P15"><text:span text:style-name="T29">Признать жалобу </text:span><text:span text:style-name="T9">ООО ПИФ «Сибирь» на действие (бездействие) организатора торгов — НО «Фонд капитального ремонта многоквартирных домов, расположенных на территории Нижегородской области», оператора электронной площадки — АО «Электронные торговые системы»<text:line-break/>при проведении аукциона на оказание услуг и (или) выполнение работ<text:line-break/>по капитальному ремонту общего имущества многоквартирных домов<text:line-break/>№ 73/118-ЭА-СМР (извещение № 203250000081800017)</text:span><text:span text:style-name="T29"> необоснованной.</text:span></text:p>
      <text:p text:style-name="P14"/>
      <text:p text:style-name="P14">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 </text:p>
      <text:p text:style-name="P7"/>
      <text:p text:style-name="P14"><text:span text:style-name="T2"><text:tab/><text:tab/><text:tab/><text:tab/><text:tab/><text:tab/><text:tab/><text:tab/><text:tab/><text:tab/><text:tab/>&l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7E087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8-90125(1) </text:p></draw:text-box></draw:frame><draw:frame draw:style-name="Mfr1" draw:name="SpdTextFrame" text:anchor-type="paragraph" svg:x="0.499cm" svg:y="28.7cm" svg:width="4.8cm" draw:z-index="3"><draw:text-box fo:min-height="0.041cm"><text:p text:style-name="Frame_20_contents">2018-9012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90125(1) </text:p></draw:text-box></draw:frame><draw:frame draw:style-name="Mfr2" draw:name="SpdBarcode" text:anchor-type="paragraph" svg:x="0cm" svg:width="3.6cm" svg:height="0.78cm" draw:z-index="7"><draw:image xlink:href="Pictures/10000201000000780000001A47E087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5:50:03.21</meta:creation-date>
    <meta:generator>OpenOffice.org/3.4.1$Win32 OpenOffice.org_project/341m1$Build-9593</meta:generator>
    <dc:date>2018-07-31T16:06:53.55</dc:date>
    <meta:document-statistic meta:table-count="0" meta:image-count="1" meta:object-count="0" meta:page-count="4" meta:paragraph-count="44" meta:word-count="886" meta:character-count="6988"/>
    <meta:user-defined meta:name="Поле 1"/>
    <meta:user-defined meta:name="Поле 2"/>
    <meta:user-defined meta:name="Поле 3"/>
    <meta:user-defined meta:name="Поле 4"/>
  </office:meta>
</office:document-meta>
</file>