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254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735e6-bc2b-418a-9898-b3af2a205d0d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</text:span><text:span text:style-name="T6">.07.2018</text:span><text:span text:style-name="T5"> № 20-4-</text:span><text:span text:style-name="T6">4075595</text:span><text:span text:style-name="T5">-с, и приняла решение согласовать предельные отпускные цены, заявленные на перерегистрацию </text:span><text:span text:style-name="T6">ГБУЗ</text:span><text:span text:style-name="T5"> «Челябинская областная станция переливания крови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Иммуноглобулин человека против клещевого энцефалита (МНН - <text:s/>Иммуноглобулин против клещевого энцефалита) раствор для внутримышечного введения, 1 мл, ампулы (10) пачки картонные, в размере 4108,00 руб.</text:p>
      <text:p text:style-name="P4"><text:tab/>2. Иммуноглобулин человека против клещевого энцефалита (МНН - Иммуноглобулин против клещевого энцефалита) раствор для внутримышечного введения, 2 мл, ампулы (10) пачки картонные, в размере 8216,00 руб.</text:p>
      <text:p text:style-name="P5"/>
      <text:p text:style-name="P5"/>
      <text:p text:style-name="P5"/>
      <text:p text:style-name="P5"><text:span text:style-name="T8">А</text:span>.Б. Кашеваров</text:p>
      <text:p text:style-name="P3"/>
      <text:p text:style-name="P3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025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73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702545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32:13.72</meta:creation-date>
    <meta:generator>OpenOffice.org/3.4.1$Win32 OpenOffice.org_project/341m1$Build-9593</meta:generator>
    <dc:date>2018-07-31T17:40:15.29</dc:date>
    <meta:document-statistic meta:table-count="0" meta:image-count="1" meta:object-count="0" meta:page-count="1" meta:paragraph-count="13" meta:word-count="171" meta:character-count="1474"/>
    <meta:user-defined meta:name="Поле 1"/>
    <meta:user-defined meta:name="Поле 2"/>
    <meta:user-defined meta:name="Поле 3"/>
    <meta:user-defined meta:name="Поле 4"/>
  </office:meta>
</office:document-meta>
</file>