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24D1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6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cd7fc-1f8b-4654-8781-5e27c3aa09e9" text:name="BossProviderVariable"/>
      </text:user-field-decls>
      <text:p text:style-name="P16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</text:span><text:span text:style-name="T6">.07.2018</text:span><text:span text:style-name="T5"> № 20-4-</text:span><text:span text:style-name="T6">4073401</text:span><text:span text:style-name="T5">-с, и приняла решение согласовать предельные отпускные цены, заявленные на перерегистрацию Белорусско-голландским совместным предприятием обществом с ограниченной ответственностью «Фармлэнд» </text:span><text:span text:style-name="T7">(Республика Беларусь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7"><text:tab/>1. Глюкоза (МНН - Декстроза) раствор для инфузий, 10 %, 250 мл, контейнеры (1) <text:s/>пакеты, в размере 23,24 руб.</text:p>
      <text:p text:style-name="P4"><text:tab/>2. Глюкоза (МНН - Декстроза) раствор для инфузий, 5 %, 1000 мл, контейнеры (1) <text:s/>пакеты, в размере 44,48 руб.</text:p>
      <text:p text:style-name="P4"><text:tab/>3. Глюкоза (МНН - Декстроза) раствор для инфузий, 5 %, 100 мл, контейнеры (1) <text:s/>пакеты (1), в размере 24,33 руб.</text:p>
      <text:p text:style-name="P4"><text:tab/>4. Глюкоза (МНН - Декстроза) раствор для инфузий, 10 %, 500 мл, контейнеры (1), <text:s/>пакеты, в размере 27,21 руб.</text:p>
      <text:p text:style-name="P4"><text:tab/>5. Глюкоза (МНН - Декстроза) раствор для инфузий, 5 %, 250 мл, контейнеры (1), <text:s text:c="2"/>пакеты, в размере 23,02 руб.</text:p>
      <text:p text:style-name="P4"><text:tab/>6. Глюкоза (МНН - Декстроза) раствор для инфузий, 5 %, 500 мл, контейнеры (1), <text:s/>пакеты, в размере 26,55 руб.</text:p>
      <text:p text:style-name="P4"><text:soft-page-break/><text:tab/>7. Натрия хлорид (МНН - Натрия хлорид) раствор для инфузий, 0.9 %, 100 мл, <text:s/>контейнеры полимерные (1) пакеты, в размере 20,40 руб.</text:p>
      <text:p text:style-name="P4"><text:tab/>8. Натрия хлорид (МНН - Натрия хлорид) раствор для инфузий 0.9 %, 250 мл, контейнеры полимерные (1) пакеты, в размере 23,03 руб.</text:p>
      <text:p text:style-name="P4"><text:tab/>9. Натрия хлорид (МНН - Натрия хлорид) раствор для инфузий, 0.9 %, 500 мл, <text:s/>контейнеры полимерные (1) пакеты, в размере 2<text:span text:style-name="T9">4,65</text:span> руб.</text:p>
      <text:p text:style-name="P5"/>
      <text:p text:style-name="P5"><text:tab/></text:p>
      <text:p text:style-name="P5"/>
      <text:p text:style-name="P5"><text:span text:style-name="T8">А</text:span>.Б. Кашевар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24D1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624D1EC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1:27:09.63</meta:creation-date>
    <meta:generator>OpenOffice.org/3.4.1$Win32 OpenOffice.org_project/341m1$Build-9593</meta:generator>
    <dc:date>2018-07-31T17:41:56.14</dc:date>
    <meta:document-statistic meta:table-count="0" meta:image-count="1" meta:object-count="0" meta:page-count="2" meta:paragraph-count="22" meta:word-count="304" meta:character-count="2178"/>
    <meta:user-defined meta:name="Поле 1"/>
    <meta:user-defined meta:name="Поле 2"/>
    <meta:user-defined meta:name="Поле 3"/>
    <meta:user-defined meta:name="Поле 4"/>
  </office:meta>
</office:document-meta>
</file>