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0B07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a1b4d1-cece-4db0-840c-d2e784df318c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5</text:span><text:span text:style-name="T5">.06.2018</text:span><text:span text:style-name="T4"> № 20-4-</text:span><text:span text:style-name="T5">4073317</text:span><text:span text:style-name="T4">-с, и приняла решение согласовать предельную отпускную цену, заявленную на перерегистрацию РУП «Белмедпрепараты» </text:span><text:span text:style-name="T7">(</text:span><text:span text:style-name="T8">Республика Беларусь</text:span><text:span text:style-name="T7">)</text:span><text:span text:style-name="T4">, на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5"><text:tab/>Ибупрофен (МНН - Ибупрофен) таблетки, покрытые пленочной оболочкой, 200 мг, 10 шт., упаковки ячейковые контурные (5) пачки картонные, в размере 22,36 руб.</text:p>
      <text:p text:style-name="P5"/>
      <text:p text:style-name="P2"/>
      <text:p text:style-name="P2"/>
      <text:p text:style-name="P2"><text:span text:style-name="T2">А</text:span>.Б. Кашеваров</text:p>
      <text:p text:style-name="P3"/>
      <text:p text:style-name="P3"/>
      <text:p text:style-name="P3"/>
      <text:p text:style-name="P3"/>
      <text:p text:style-name="P4"/>
      <text:p text:style-name="P4"/>
      <text:p text:style-name="P1">А.Е. Рыбин, <text:span text:style-name="T1">8 (499) 755-23-23 </text:span><text:span text:style-name="T2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0B07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30B0784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6:24:31.96</meta:creation-date>
    <meta:generator>OpenOffice.org/3.4.1$Win32 OpenOffice.org_project/341m1$Build-9593</meta:generator>
    <dc:date>2018-07-25T17:52:05.11</dc:date>
    <meta:document-statistic meta:table-count="0" meta:image-count="1" meta:object-count="0" meta:page-count="1" meta:paragraph-count="13" meta:word-count="145" meta:character-count="1244"/>
    <meta:user-defined meta:name="Поле 1"/>
    <meta:user-defined meta:name="Поле 2"/>
    <meta:user-defined meta:name="Поле 3"/>
    <meta:user-defined meta:name="Поле 4"/>
  </office:meta>
</office:document-meta>
</file>