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2773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top="0.499cm" fo:margin-bottom="0.201cm" style:vertical-pos="from-top" style:vertical-rel="page" style:horizontal-pos="left" style:horizontal-rel="page-content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9687f3-2d00-4d47-9ff3-98051215468b" text:name="BossProviderVariable"/>
      </text:user-field-decls>
      <text:p text:style-name="P15"/>
      <text:p text:style-name="P10">Министерство здравоохранения</text:p>
      <text:p text:style-name="P10">Российской Федерации</text:p>
      <text:p text:style-name="P10"/>
      <text:p text:style-name="P10">Рахмановский пер., д. 3/25,</text:p>
      <text:p text:style-name="P10">г. Москва, ГСП-4, 127994</text:p>
      <text:p text:style-name="P7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РЕШЕНИЕ</text:p>
      <text:p text:style-name="P13">о согласовании <text:span text:style-name="T3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4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6">26</text:span><text:span text:style-name="T5">.06.2018</text:span><text:span text:style-name="T4"> № 20-4-</text:span><text:span text:style-name="T5">4073201</text:span><text:span text:style-name="T4">-с, и приняла решение согласовать предельные отпускные цены, заявленные на перерегистрацию ООО «Гематек» </text:span><text:span text:style-name="T7">(Россия)</text:span><text:span text:style-name="T4">, на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6"><text:tab/>1. <text:bookmark text:name="__DdeLink__1335_1094447468"/>Натрия хлорид (МНН - Натрия хлорид), раствор для инфузий, 0.9%, 500 мл флакон (1) пакет полимерный, в размере <text:span text:style-name="T2">26</text:span>,<text:span text:style-name="T2">59</text:span> руб.</text:p>
      <text:p text:style-name="P6"><text:tab/>2. <text:bookmark-start text:name="__DdeLink__1335_10944474681"/>Натрия хлорид (МНН - Натрия хлорид), раствор для инфузий, 0.9%, 250 мл флакон (1) пакет полимерный<text:bookmark-end text:name="__DdeLink__1335_10944474681"/>, в размере <text:span text:style-name="T2">24</text:span>,<text:span text:style-name="T2">82</text:span> руб.</text:p>
      <text:p text:style-name="P6"/>
      <text:p text:style-name="P3"/>
      <text:p text:style-name="P4"/>
      <text:p text:style-name="P4"><text:span text:style-name="T2">А</text:span>.Б. Кашеваров</text:p>
      <text:p text:style-name="P5"/>
      <text:p text:style-name="P2"/>
      <text:p text:style-name="P2"/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2773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top="0.499cm" fo:margin-bottom="0.201cm" style:vertical-pos="from-top" style:vertical-rel="page" style:horizontal-pos="left" style:horizontal-rel="page-content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527735F.png" xlink:type="simple" xlink:show="embed" xlink:actuate="onLoad"/></draw:frame><draw:frame draw:style-name="Mfr3" draw:name="SpdTextFrame1" text:anchor-type="paragraph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16:32:30.19</meta:creation-date>
    <meta:generator>OpenOffice.org/3.4.1$Win32 OpenOffice.org_project/341m1$Build-9593</meta:generator>
    <dc:date>2018-07-31T17:45:51.09</dc:date>
    <meta:document-statistic meta:table-count="0" meta:image-count="1" meta:object-count="0" meta:page-count="1" meta:paragraph-count="13" meta:word-count="157" meta:character-count="1275"/>
    <meta:user-defined meta:name="Поле 1"/>
    <meta:user-defined meta:name="Поле 2"/>
    <meta:user-defined meta:name="Поле 3"/>
    <meta:user-defined meta:name="Поле 4"/>
  </office:meta>
</office:document-meta>
</file>