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5523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text-align="end" style:justify-single-word="false"/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style:font-size-asian="13pt" style:font-size-complex="13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bbf19f-88e3-4fec-b03f-afbf07034990" text:name="BossProviderVariable"/>
      </text:user-field-decls>
      <text:p text:style-name="P15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9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9.06.2018 <text:s text:c="11"/>№ 20-4-4072405-с и приняла решение согласовать предельные отпускные цены<text:line-break/>ООО «Гротекс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4"><text:tab/>1. Глюкоза — СОЛОфарм (МНН — Декстроза), раствор для инфузий, 20%, 100 мл, - флаконы (36) — короб картонный (для стационаров), в размере 684,00 руб.</text:p>
      <text:p text:style-name="P10"><text:tab/>2. Глюкоза — СОЛОфарм (МНН — Декстроза), раствор для инфузий, 20%, 200 мл, - флаконы (20) — короб картонный (для стационаров), в размере 760,00 руб.</text:p>
      <text:p text:style-name="P10"><text:tab/>3. Глюкоза — СОЛОфарм (МНН — Декстроза), раствор для инфузий, 20%, 250 мл, - флаконы (20) — короб картонный (для стационаров), в размере 950,00 руб.</text:p>
      <text:p text:style-name="P3"><text:tab/>4. Глюкоза — СОЛОфарм (МНН — Декстроза), раствор для инфузий, 20%, 400 мл, - флаконы (20) — короб картонный (для стационаров), в размере 1520,00 руб.</text:p>
      <text:p text:style-name="P10"><text:tab/>5. Глюкоза — СОЛОфарм (МНН — Декстроза), раствор для инфузий, 20%, 500 мл, - флаконы (20) — короб картонный (для стационаров), в размере 1900,00 руб.</text:p>
      <text:p text:style-name="P3"><text:tab/>6. Глюкоза — СОЛОфарм (МНН — Декстроза), раствор для инфузий, 20%, 1000 мл, - флаконы (10) — короб картонный (для стационаров), в размере 1900,00 руб.</text:p>
      <text:p text:style-name="P12"/>
      <text:p text:style-name="P12"/>
      <text:p text:style-name="P12"/>
      <text:p text:style-name="P11"><text:span text:style-name="T2"><text:tab/></text:span>А.Ю. Цариковский</text:p>
      <text:p text:style-name="P11"><text:soft-page-break/>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5523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75364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75552359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1:45:08.98</meta:creation-date>
    <dc:date>2018-07-04T10:08:31.47</dc:date>
    <meta:editing-duration>PT8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249" meta:character-count="1818"/>
    <meta:user-defined meta:name="Поле 1"/>
    <meta:user-defined meta:name="Поле 2"/>
    <meta:user-defined meta:name="Поле 3"/>
    <meta:user-defined meta:name="Поле 4"/>
  </office:meta>
</office:document-meta>
</file>