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14D07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b577e5-d00f-4def-85dd-dc6919a6c259" text:name="BossProviderVariable"/>
      </text:user-field-decls>
      <text:p text:style-name="P16"/>
      <text:p text:style-name="P14"/>
      <text:p text:style-name="P14"/>
      <text:p text:style-name="P5"/>
      <text:p text:style-name="P6"/>
      <text:p text:style-name="P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1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9.05.2018 № 20-4-4070488-с и приняла решение согласовать предельную отпускную цену держателя или владельца регистрационного удостоверения лекарственного препарата ЗАО «Канонфарма продакшн» (Россия), производство (все стадии) ООО «Гротекс», на следующий лекарственный препарат, включенный в перечень жизненно необходимых и важнейших лекарственных препаратов:</text:p>
      <text:p text:style-name="P15"><text:span text:style-name="T4"><text:tab/></text:span><text:span text:style-name="T2">Тиолепта (МНН — Тиоктовая кислота), концентрат для приготовления раствора для инфузий, 30 мг/мл, 10 мл, - ампулы (10) </text:span><text:span text:style-name="T5">— пачки картонные, <text:s text:c="19"/>в размере 972,00 руб.</text:span></text:p>
      <text:p text:style-name="P12"><text:tab/></text:p>
      <text:p text:style-name="P9"/>
      <text:p text:style-name="P10"><text:span text:style-name="T6"><text:tab/><text:tab/><text:tab/><text:tab/><text:tab/><text:tab/><text:tab/><text:tab/><text:tab/><text:tab/><text:tab/>А</text:span>.Ю. Цариковский</text:p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14D0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7644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764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614D077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1:24:24.90</meta:creation-date>
    <meta:generator>OpenOffice.org/3.4.1$Win32 OpenOffice.org_project/341m1$Build-9593</meta:generator>
    <dc:date>2018-07-04T10:10:14.32</dc:date>
    <meta:document-statistic meta:table-count="0" meta:image-count="1" meta:object-count="0" meta:page-count="1" meta:paragraph-count="12" meta:word-count="137" meta:character-count="1232"/>
    <meta:user-defined meta:name="Поле 1"/>
    <meta:user-defined meta:name="Поле 2"/>
    <meta:user-defined meta:name="Поле 3"/>
    <meta:user-defined meta:name="Поле 4"/>
  </office:meta>
</office:document-meta>
</file>