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B1BE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455b62-77e0-415e-bd91-0c72f859b370" text:name="BossProviderVariable"/>
      </text:user-field-decls>
      <text:p text:style-name="P18"/>
      <text:p text:style-name="P13"/>
      <text:p text:style-name="P13"/>
      <text:p text:style-name="P14"/>
      <text:p text:style-name="P15"/>
      <text:p text:style-name="P1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3.06.2018 № 20-4-4071904-с и приняла решение согласовать предельные отпускные цены ОАО «Красфарма», на следующий лекарственный препарат, включенный в перечень жизненно необходимых и важнейших лекарственных препаратов:</text:p>
      <text:p text:style-name="P16"><text:span text:style-name="T3"><text:tab/>1.Амикацин</text:span><text:span text:style-name="T2"> (МНН — Амикацин), порошок для приготовления раствора для внутривенного и внутримышечного введения, 0,25 г, 10 мл, - флаконы (1) </text:span><text:span text:style-name="T4">— пачки картонные, в размере 12,10 руб.</text:span></text:p>
      <text:p text:style-name="P12"><text:tab/>2.<text:span text:style-name="T7">Амикацин</text:span> (МНН — Амикацин), порошок для приготовления раствора для внутривенного и внутримышечного введения, 1 г, 10 мл, - флаконы (1) — пачки картонные, в размере 48,86 руб.</text:p>
      <text:p text:style-name="P17"><text:span text:style-name="T7"><text:tab/>3.Амикацин</text:span> (МНН — Амикацин), порошок для приготовления раствора для внутривенного и внутримышечного введения, 0,25 г, 10 мл, - флаконы (50) — пачки картонные, в размере 605,00 руб.</text:p>
      <text:p text:style-name="P17"><text:span text:style-name="T7"><text:tab/>4.Амикацин</text:span> (МНН — Амикацин), порошок для приготовления раствора для внутривенного и внутримышечного введения, 1 г, 10 мл, - флаконы (50) — пачки картонные, в размере 2443,00 руб.</text:p>
      <text:p text:style-name="P8"/>
      <text:p text:style-name="P8"><text:soft-page-break/></text:p>
      <text:p text:style-name="P8"/>
      <text:p text:style-name="P10"><text:span text:style-name="T5"><text:tab/><text:tab/><text:tab/><text:tab/><text:tab/><text:tab/><text:tab/><text:tab/><text:tab/> <text:s text:c="9"/><text:tab/>А</text:span>.Ю. Цариковский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pan text:style-name="T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B1BE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2B1BE92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1:37:37.29</meta:creation-date>
    <meta:generator>OpenOffice.org/3.4.1$Win32 OpenOffice.org_project/341m1$Build-9593</meta:generator>
    <dc:date>2018-07-04T10:18:15.32</dc:date>
    <meta:document-statistic meta:table-count="0" meta:image-count="1" meta:object-count="0" meta:page-count="2" meta:paragraph-count="13" meta:word-count="205" meta:character-count="1622"/>
    <meta:user-defined meta:name="Поле 1"/>
    <meta:user-defined meta:name="Поле 2"/>
    <meta:user-defined meta:name="Поле 3"/>
    <meta:user-defined meta:name="Поле 4"/>
  </office:meta>
</office:document-meta>
</file>