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6B02C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fo:font-size="10pt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style:font-name="Times New Roman"/>
    </style:style>
    <style:style style:name="T5" style:family="text">
      <style:text-properties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51b419-f072-46bf-8989-9b26a1ab0a15" text:name="BossProviderVariable"/>
      </text:user-field-decls>
      <text:p text:style-name="P14"/>
      <text:p text:style-name="P10"/>
      <text:p text:style-name="P11"/>
      <text:p text:style-name="P11"/>
      <text:p text:style-name="P3"/>
      <text:p text:style-name="P3"/>
      <text:p text:style-name="P3"/>
      <text:p text:style-name="P3">РЕШЕНИЕ</text:p>
      <text:p text:style-name="P3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4"/>
      <text:p text:style-name="P8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22.06.2018 № 20-4-4073140-с и приняла решение согласовать предельные отпускные цены ООО «Фармасинтез-Тюмень», на следующий лекарственный препарат, включенный в перечень жизненно необходимых и важнейших лекарственных препаратов:</text:p>
      <text:p text:style-name="P12"><text:span text:style-name="T3"><text:tab/>1. Оргаспорин</text:span><text:span text:style-name="T2"> (МНН — Циклоспорин), капсулы, 25 мг, 50 шт., - пакеты в банках (1) </text:span><text:span text:style-name="T4">— пачки картонные, в размере 770,00 руб.</text:span></text:p>
      <text:p text:style-name="P9"><text:tab/>2. <text:span text:style-name="T5">Оргаспорин</text:span> (МНН — Циклоспорин), капсулы, 50 мг, 50 шт., - пакеты в банках (1) — пачки картонные, в размере 1500,00 руб.</text:p>
      <text:p text:style-name="P13"><text:tab/>3. Оргаспорин (МНН — Циклоспорин), капсулы, 100 мг, 50 шт., - пакеты в банках (1) — пачки картонные, в размере 2915,00 руб.</text:p>
      <text:p text:style-name="P13"><text:tab/></text:p>
      <text:p text:style-name="P6"/>
      <text:p text:style-name="P6"/>
      <text:p text:style-name="P6"/>
      <text:p text:style-name="P7"><text:span text:style-name="T6"><text:tab/><text:tab/><text:tab/><text:tab/><text:tab/><text:tab/><text:tab/><text:tab/><text:tab/> <text:s text:c="9"/><text:tab/>А</text:span>.Ю. Цариковский</text:p>
      <text:p text:style-name="P2"/>
      <text:p text:style-name="P2"/>
      <text:p text:style-name="P2"/>
      <text:p text:style-name="P2"><text:span text:style-name="T7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6B02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CE6B02C7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3T14:11:36.34</meta:creation-date>
    <meta:generator>OpenOffice.org/3.4.1$Win32 OpenOffice.org_project/341m1$Build-9593</meta:generator>
    <dc:date>2018-07-04T10:19:09.51</dc:date>
    <meta:document-statistic meta:table-count="0" meta:image-count="1" meta:object-count="0" meta:page-count="1" meta:paragraph-count="11" meta:word-count="161" meta:character-count="1272"/>
    <meta:user-defined meta:name="Поле 1"/>
    <meta:user-defined meta:name="Поле 2"/>
    <meta:user-defined meta:name="Поле 3"/>
    <meta:user-defined meta:name="Поле 4"/>
  </office:meta>
</office:document-meta>
</file>