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84D6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8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514cm" fo:margin-right="0cm" fo:margin-top="0.101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514cm" fo:margin-right="0cm" fo:margin-top="0.101cm" fo:margin-bottom="0.101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14cm" fo:margin-right="0cm" fo:margin-top="0.101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514cm" fo:margin-right="0cm" fo:margin-top="0.101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9.514cm" fo:margin-right="0cm" fo:margin-top="0.101cm" fo:margin-bottom="0.101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499cm" fo:margin-right="0cm" fo:margin-top="0.101cm" fo:margin-bottom="0.101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.101cm" fo:margin-bottom="0.101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492cm" style:auto-text-indent="false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6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1.496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101cm" fo:margin-bottom="0.101cm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5" style:family="paragraph" style:parent-style-name="Text_20_body">
      <style:paragraph-properties fo:margin-top="0.101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32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33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34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top="0cm" fo:margin-bottom="0cm" fo:line-height="100%"/>
      <style:text-properties fo:font-size="10pt"/>
    </style:style>
    <style:style style:name="P38" style:family="paragraph" style:parent-style-name="Text_20_body" style:master-page-name="First_20_Page">
      <style:paragraph-properties fo:margin-left="9.514cm" fo:margin-right="0cm" fo:margin-top="0.101cm" fo:margin-bottom="0.101cm" fo:line-height="100%" fo:text-align="start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3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5" style:family="text">
      <style:text-properties fo:background-color="#ffffff"/>
    </style:style>
    <style:style style:name="T26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27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8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29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30" style:family="text">
      <style:text-properties fo:color="#000000" style:font-name="Times New Roman1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1" style:family="text">
      <style:text-properties fo:color="#000000" style:font-name="Times New Roman" fo:language="ru" fo:country="RU"/>
    </style:style>
    <style:style style:name="T32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3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tyle-complex="normal"/>
    </style:style>
    <style:style style:name="T34" style:family="text">
      <style:text-properties style:use-window-font-color="true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39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font-size="14pt" fo:background-color="#ffffff" style:font-size-asian="14pt"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language="ru" fo:country="RU"/>
    </style:style>
    <style:style style:name="T46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dc952e-7094-4bc1-9d9e-3235c86053d0" text:name="BossProviderVariable"/>
      </text:user-field-decls>
      <text:p text:style-name="P38"/>
      <text:p text:style-name="P8">ПРЕДПИСАНИЕ </text:p>
      <text:p text:style-name="P9"><text:span text:style-name="T25">по делу № 223ФЗ-469/18 </text:span><text:span text:style-name="T26">об устранении <text:s text:c="54"/>нарушений </text:span><text:span text:style-name="T27">законодательства Российской Федерации </text:span></text:p>
      <text:p text:style-name="P24">о контрактной системе в сфере закупок</text:p>
      <text:p text:style-name="P8"/>
      <text:p text:style-name="P25">27.06.2018 <text:s text:c="105"/>Москва</text:p>
      <text:p text:style-name="P18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T39">ведущего заседание Комиссии — </text:span></text:span><text:span text:style-name="Основной_20_шрифт_20_абзаца"><text:span text:style-name="T42">&lt;...&gt;</text:span></text:span></text:p>
      <text:p text:style-name="P29"><text:span text:style-name="T31">членов комиссии:</text:span><text:span text:style-name="Основной_20_шрифт_20_абзаца"><text:span text:style-name="T20"> <text:s text:c="27"/></text:span></text:span><text:span text:style-name="Основной_20_шрифт_20_абзаца"><text:span text:style-name="T21"><text:s text:c="22"/></text:span></text:span></text:p>
      <text:p text:style-name="P35"><text:span text:style-name="Основной_20_шрифт_20_абзаца"><text:span text:style-name="T17">&lt;...&gt;</text:span></text:span></text:p>
      <text:p text:style-name="P17"><text:span text:style-name="Основной_20_шрифт_20_абзаца"><text:span text:style-name="T33">при участии представителей:</text:span></text:span></text:p>
      <text:p text:style-name="P36"><text:span text:style-name="Основной_20_шрифт_20_абзаца"><text:span text:style-name="T38">&lt;...&gt;</text:span></text:span></text:p>
      <text:p text:style-name="P20"><text:span text:style-name="T43">на основании решения от 27.06.2018 № 223ФЗ-469/18, принятого Комиссией ФАС России по итогам рассмотрения жалобы </text:span><text:span text:style-name="Основной_20_шрифт_20_абзаца"><text:span text:style-name="T35">ООО «Гарантстрой» от 21.06.2018 № 66/2 на действия (бездействие) заказчика АО «НПО ИТ» <text:s text:c="14"/>(далее — Заказчик) при проведении электронного аукциона на право заключения договора на выполнение строительно - монтажных работ в рамках реализации проекта «Реконструкция и техническое перевооружение монтажно - сборочного производства», по адресу: 141074, Российская Федерация, Московская область, г. Королев, ул. Пионерская, дом. 2 (извещение <text:s text:c="24"/>№ 0448000002918000001)</text:span></text:span><text:span text:style-name="T43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9"/>
      <text:p text:style-name="P19">ПРЕДПИСЫВАЕТ:</text:p>
      <text:p text:style-name="P19"/>
      <text:list xml:id="list7195294988400164131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8">Заказчику:</text:span></text:span></text:p>
                </text:list-item>
              </text:list>
            </text:list-item>
          </text:list>
        </text:list-item>
      </text:list>
      <text:list xml:id="list8242828463955745993" text:style-name="L2">
        <text:list-item>
          <text:p text:style-name="P34">отменить протоколы, составленные в ходе проведения закупки, и вернуть заявки участникам закупки;</text:p>
        </text:list-item>
        <text:list-item>
          <text:p text:style-name="P32"><text:span text:style-name="T28">внести изменения в документацию об Аукционе в соответствии с требованиями законодательства Российской Федерации о контрактной системе в сфере закупок и с учетом решения </text:span><text:span text:style-name="T29">от 27.06.2018 № 223ФЗ-469/18</text:span><text:span text:style-name="T28"> и разместить соответствующую документацию на официальном сайте единой информационной системы в сфере закупок </text:span><text:a xlink:type="simple" xlink:href="http://www.zakupki.gov.ru/"><text:span text:style-name="Line_20_numbering"><text:span text:style-name="T30">www.zakupki.gov.ru</text:span></text:span></text:a><text:span text:style-name="T28"> (далее – ЕИС);</text:span></text:p>
        </text:list-item>
        <text:list-item>
          <text:p text:style-name="P34"><text:soft-page-break/>назначить новую дату окончания срока подачи заявок на участие в Аукционе, <text:s/>дату рассмотрения первых частей заявок на участие в Аукционе, дату проведения Аукциона, а также разместить в ЕИС 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Аукциона. При этом дата окончания срока подачи заявок на участие в Аукционе должна быть назначена не ранее чем через 7 дней со дня размещения в ЕИС соответствующей документации об Аукционе;</text:p>
        </text:list-item>
        <text:list-item>
          <text:p text:style-name="P34">уведомить участников закупки, подавших заявки на участие в Аукционе, в том числе Заявителя,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, а также о возможности подать новые заявки на участие в Аукционе.</text:p>
        </text:list-item>
      </text:list>
      <text:list xml:id="list3901225604452106065" text:style-name="L3">
        <text:list-item>
          <text:list>
            <text:list-item>
              <text:list>
                <text:list-item>
                  <text:p text:style-name="P33"><text:span text:style-name="T28"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</text:span><text:span text:style-name="T29">от 27.06.2018 № 223ФЗ-469/18</text:span><text:span text:style-name="T28">.</text:span></text:p>
                </text:list-item>
                <text:list-item>
                  <text:p text:style-name="P33"><text:span text:style-name="Основной_20_шрифт_20_абзаца"><text:span text:style-name="T3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8">в срок до </text:span></text:span><text:span text:style-name="Основной_20_шрифт_20_абзаца"><text:span text:style-name="T9">13.07.2018</text:span></text:span><text:span text:style-name="Основной_20_шрифт_20_абзаца"><text:span text:style-name="T8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4">dstelmakh</text:span></text:span></text:a><text:a xlink:type="simple" xlink:href="mailto:dstelmakh@fas.gov.ru"><text:span text:style-name="Основной_20_шрифт_20_абзаца"><text:span text:style-name="T44">@</text:span></text:span></text:a><text:a xlink:type="simple" xlink:href="mailto:dstelmakh@fas.gov.ru"><text:span text:style-name="Основной_20_шрифт_20_абзаца"><text:span text:style-name="T44">fas</text:span></text:span></text:a><text:a xlink:type="simple" xlink:href="mailto:dstelmakh@fas.gov.ru"><text:span text:style-name="Основной_20_шрифт_20_абзаца"><text:span text:style-name="T44">.</text:span></text:span></text:a><text:a xlink:type="simple" xlink:href="mailto:dstelmakh@fas.gov.ru"><text:span text:style-name="Основной_20_шрифт_20_абзаца"><text:span text:style-name="T44">gov</text:span></text:span></text:a><text:a xlink:type="simple" xlink:href="mailto:dstelmakh@fas.gov.ru"><text:span text:style-name="Основной_20_шрифт_20_абзаца"><text:span text:style-name="T44">.</text:span></text:span></text:a><text:a xlink:type="simple" xlink:href="mailto:dstelmakh@fas.gov.ru"><text:span text:style-name="Основной_20_шрифт_20_абзаца"><text:span text:style-name="T44">ru</text:span></text:span></text:a><text:span text:style-name="Основной_20_шрифт_20_абзаца"><text:span text:style-name="T7"> <text:s/></text:span></text:span></text:p>
                </text:list-item>
              </text:list>
            </text:list-item>
          </text:list>
        </text:list-item>
      </text:list>
      <text:p text:style-name="P21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22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23"/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D84D6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66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6630(1) </text:p></draw:text-box></draw:frame><draw:frame draw:style-name="Mfr2" draw:name="SpdBarcode" text:anchor-type="paragraph" svg:x="0cm" svg:width="3.6cm" svg:height="0.78cm" draw:z-index="2"><draw:image xlink:href="Pictures/10000201000000780000001A1D84D6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3:50:28.15</meta:creation-date>
    <meta:generator>OpenOffice.org/3.4.1$Win32 OpenOffice.org_project/341m1$Build-9593</meta:generator>
    <dc:date>2018-07-04T10:19:28.99</dc:date>
    <meta:print-date>2018-07-03T09:50:40.51</meta:print-date>
    <meta:document-statistic meta:table-count="0" meta:image-count="1" meta:object-count="0" meta:page-count="2" meta:paragraph-count="24" meta:word-count="441" meta:character-count="3484"/>
    <meta:user-defined meta:name="Поле 1"/>
    <meta:user-defined meta:name="Поле 2"/>
    <meta:user-defined meta:name="Поле 3"/>
    <meta:user-defined meta:name="Поле 4"/>
  </office:meta>
</office:document-meta>
</file>