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C622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92a61-a839-48a6-814d-1296fd5a8a07" text:name="BossProviderVariable"/>
      </text:user-field-decls>
      <text:p text:style-name="P17"/>
      <text:p text:style-name="P13"/>
      <text:p text:style-name="P14"> </text:p>
      <text:p text:style-name="P14"/>
      <text:p text:style-name="P14"> </text:p>
      <text:p text:style-name="P14"> </text:p>
      <text:p text:style-name="P15"> </text:p>
      <text:p text:style-name="P5">РЕШЕНИЕ</text:p>
      <text:p text:style-name="P5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30<text:span text:style-name="T9">.05.2018</text:span> № 20-4-40<text:span text:style-name="T9">70696</text:span>-с, и приняла решение об отказе в согласовании <text:span text:style-name="T1">предельной отпускной цены, <text:s text:c="14"/>ОАО «Ивановская фармацевтическая фабрика» (Россия),</text:span><text:span text:style-name="T2"> </text:span><text:span text:style-name="T5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<text:span text:style-name="T1">Амброксол (МНН — Амброксол), раствор для приема внутрь, 15 мг/мл, 100 мл, - флакон оранжевого стекла (1) - / в комплекте с ложкой мерной / - пачки картонные</text:span>, в размере 40,31 руб.</text:p>
      <text:p text:style-name="P3"><text:tab/>Предельн<text:span text:style-name="T9">ая</text:span> отпускная цена на указанный лекарственный препарат не согласовывается по следующим основаниям.</text:p>
      <text:p text:style-name="P10"><text:span text:style-name="T6"><text:tab/></text:span><text:span text:style-name="T3">В рамках проведения экономического анализа в соответствии с пунктом 10 Правил ФАС России был направлен запрос от 09.06.2018 РП/42676/18 о представлении ОАО «</text:span><text:span text:style-name="T8">Ивановская фармацевтическая фабрика</text:span><text:span text:style-name="T3">» разъяснений и пояснений о несоответствии данных, указанных в приложение № 2, и калькуляции, а также д</text:span><text:span text:style-name="T4">окументального подтверждения затрат на материалы</text:span><text:span text:style-name="T7">.</text:span></text:p>
      <text:p text:style-name="P11"><text:span text:style-name="T10"><text:tab/>В представленном </text:span><text:span text:style-name="T12">заявителем ответе на запрос ФАС России</text:span><text:span text:style-name="T10"> (от 15.06.2018<text:line-break/>№ 103) </text:span><text:span text:style-name="T12">отсутствует документальное подтверждение </text:span><text:span text:style-name="T10">затрат на материалы.</text:span></text:p>
      <text:p text:style-name="P10"><text:span text:style-name="T11"><text:tab/></text:span><text:span text:style-name="T13">В связи с вышеизложенным в соответствии с подпунктом «б» пункта 13 </text:span><text:span text:style-name="T15">Правил представление документов в неполном объеме и (или) неполнота содержащихся в них сведений </text:span><text:span text:style-name="T14">является </text:span><text:span text:style-name="T15">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6"/>
      <text:p text:style-name="P12"><text:soft-page-break/></text:p>
      <text:p text:style-name="P12">А.Ю.Цариковский</text:p>
      <text:p text:style-name="Text_20_body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C62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DC6221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5:15:35.98</meta:creation-date>
    <meta:generator>OpenOffice.org/3.4.1$Win32 OpenOffice.org_project/341m1$Build-9593</meta:generator>
    <dc:date>2018-07-04T10:20:03.33</dc:date>
    <meta:document-statistic meta:table-count="0" meta:image-count="1" meta:object-count="0" meta:page-count="2" meta:paragraph-count="20" meta:word-count="253" meta:character-count="2058"/>
    <meta:user-defined meta:name="Поле 1"/>
    <meta:user-defined meta:name="Поле 2"/>
    <meta:user-defined meta:name="Поле 3"/>
    <meta:user-defined meta:name="Поле 4"/>
  </office:meta>
</office:document-meta>
</file>