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3F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style:use-window-font-color="true" style:text-underline-style="none" fo:background-color="#ffffff" style:font-name-asian="Segoe Print" style:font-name-complex="Segoe Print"/>
    </style:style>
    <style:style style:name="T42" style:family="text">
      <style:text-properties fo:background-color="#ffffff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background-color="#ffffff"/>
    </style:style>
    <style:style style:name="T45" style:family="text">
      <style:text-properties style:text-underline-style="none" fo:font-weight="normal" fo:background-color="#ffffff" style:font-weight-asian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10faa-a7c0-4d5c-8e17-7e6ce3ad3975" text:name="BossProviderVariable"/>
      </text:user-field-decls>
      <text:p text:style-name="P25"><text:span text:style-name="Основной_20_шрифт_20_абзаца"><text:span text:style-name="T19">ОАО «РЖД»</text:span></text:span></text:p>
      <text:p text:style-name="P11"/>
      <text:p text:style-name="P12">Новая Басманная ул., д. 2,</text:p>
      <text:p text:style-name="P12">Москва, 107174</text:p>
      <text:p text:style-name="P13"/>
      <text:p text:style-name="P17">ООО «СпецСтройПроект»</text:p>
      <text:p text:style-name="P16"/>
      <text:p text:style-name="P16">Бехтерева ул., д. 3, пом. 23,</text:p>
      <text:p text:style-name="P17">г. Екатеринбург, 620137</text:p>
      <text:p text:style-name="P7"><text:span text:style-name="Основной_20_шрифт_20_абзаца"><text:span text:style-name="T4"><text:s/></text:span></text:span></text:p>
      <text:p text:style-name="P18">ПРЕДПИСАНИЕ № 223<text:span text:style-name="T42">ФЗ-473</text:span><text:span text:style-name="T44">/18</text:span></text:p>
      <text:p text:style-name="P18">по результатам рассмотрения жалобы <text:span text:style-name="Основной_20_шрифт_20_абзаца"><text:span text:style-name="T40">ООО «СпецСтройПроект»</text:span></text:span><text:span text:style-name="T4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8">29.06.2018 <text:s text:c="105"/>Москва</text:p>
      <text:p text:style-name="P8"/>
      <text:p text:style-name="P10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38">&lt;...&gt;</text:span></text:span></text:p>
      <text:p text:style-name="P24">при участии представителей:</text:p>
      <text:p text:style-name="P34"><text:span text:style-name="T39">&lt;...&gt;</text:span></text:p>
      <text:p text:style-name="P9"><text:span text:style-name="Основной_20_шрифт_20_абзаца">р</text:span><text:span text:style-name="Основной_20_шрифт_20_абзаца">ассмотрев жалобу </text:span><text:span text:style-name="Основной_20_шрифт_20_абзаца">ООО «СпецСтройПроект» от 25.06.2018 № б/н</text:span><text:span text:style-name="Основной_20_шрифт_20_абзаца"><text:span text:style-name="T2">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397/ОКЭ-С-КАВ/18 на право заключения договора на выполнение работ по капитальному ремонту объектов, находящихся на балансе Административно-хозяйственного центра - структурного подразделения Северо-Кавказской железной дороги - филиала ОАО «РЖД» </text:span></text:span><text:span text:style-name="Основной_20_шрифт_20_абзаца">(извещени</text:span><text:span text:style-name="Основной_20_шрифт_20_абзаца"><text:span text:style-name="T2">е</text:span></text:span><text:span text:style-name="Основной_20_шрифт_20_абзаца"> <text:s text:c="20"/>№ </text:span><text:span text:style-name="Основной_20_шрифт_20_абзаца"><text:span text:style-name="T2">31806542045</text:span></text:span><text:span text:style-name="Основной_20_шрифт_20_абзаца">)</text:span><text:span text:style-name="T45"> (далее — Конкурс), руководствуясь частью 20 статьи</text:span><text:span text:style-name="T42"> 18.1, пунктом 3.1 части 1 статьи 23 Федерального закона от 26.07.2006 № 135-ФЗ <text:s text:c="19"/>«О защите конкуренции» (далее - Закон о защите конкуренции),</text:span></text:p>
      <text:p text:style-name="P6"/>
      <text:p text:style-name="P6">ПРЕДПИСЫВАЕТ:</text:p>
      <text:p text:style-name="P6"/>
      <text:list xml:id="list4401118271983775473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1">ОАО «РЖД» при рассмотрении заявок, поданных на участие в Конкурсе не учитывать пункт 2.1 <text:s/>конкурсной документации <text:s text:c="31"/>(далее — Документация), </text:span></text:span><text:span text:style-name="Основной_20_шрифт_20_абзаца"><text:span text:style-name="T11"><text:s/></text:span></text:span><text:span text:style-name="Основной_20_шрифт_20_абзаца"><text:span text:style-name="T21">пункты 6.3.3.1, 7.5.8, 7.5.10, при заключении договора по результатам Конкурса не учитывать пункт 9.1.8 Документации в части требования приложения № 5 к Документации, пункт 9.2.1 Документации </text:span></text:span><text:soft-page-break/><text:span text:style-name="Основной_20_шрифт_20_абзаца"><text:span text:style-name="T21">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29.06</text:span></text:span><text:span text:style-name="Основной_20_шрифт_20_абзаца"><text:span text:style-name="T23">.2018 № 223ФЗ-473/18.</text:span></text:span></text:p>
                </text:list-item>
                <text:list-item>
                  <text:p text:style-name="P27"><text:span text:style-name="Основной_20_шрифт_20_абзаца"><text:span text:style-name="T7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6">,</text:span></text:span><text:span text:style-name="Основной_20_шрифт_20_абзаца"><text:span text:style-name="T7"> Документацией, с учетом принятого Комиссией ФАС России решения от </text:span></text:span><text:span text:style-name="Основной_20_шрифт_20_абзаца"><text:span text:style-name="T7">29.06</text:span></text:span><text:span text:style-name="Основной_20_шрифт_20_абзаца"><text:span text:style-name="T10">.2018 № 223ФЗ-473/18</text:span></text:span><text:span text:style-name="Основной_20_шрифт_20_абзаца"><text:span text:style-name="T7">.</text:span></text:span></text:p>
                </text:list-item>
                <text:list-item>
                  <text:p text:style-name="P28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4">в срок </text:span><text:span text:style-name="T22">до</text:span><text:span text:style-name="T24"> 27.07.2018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a xlink:type="simple" xlink:href="mailto:dstelmakh@fas.gov.ru"><text:span text:style-name="T47">dstelmakh@fas.gov.ru</text:span></text:a><text:span text:style-name="T24">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4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4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C3F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EC3F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3:51:48.51</meta:creation-date>
    <meta:generator>OpenOffice.org/3.4.1$Win32 OpenOffice.org_project/341m1$Build-9593</meta:generator>
    <dc:date>2018-07-04T17:13:36.15</dc:date>
    <meta:print-date>2018-07-03T15:13:45.54</meta:print-date>
    <meta:document-statistic meta:table-count="0" meta:image-count="1" meta:object-count="0" meta:page-count="2" meta:paragraph-count="25" meta:word-count="374" meta:character-count="3137"/>
    <meta:user-defined meta:name="Поле 1"/>
    <meta:user-defined meta:name="Поле 2"/>
    <meta:user-defined meta:name="Поле 3"/>
    <meta:user-defined meta:name="Поле 4"/>
  </office:meta>
</office:document-meta>
</file>