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1C40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7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5" style:font-size-asian="11pt" style:language-asian="ru" style:country-asian="RU" style:font-style-asian="normal" style:font-name-complex="Times New Roman5" style:font-size-complex="11p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7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60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61" style:family="text">
      <style:text-properties fo:font-variant="normal" fo:text-transform="none" fo:letter-spacing="normal" fo:language="ru" fo:country="RU" style:text-blinking="false" style:font-name-asian="MS Mincho" style:language-asian="zxx" style:country-asian="none" style:font-name-complex="Times New Roman CYR"/>
    </style:style>
    <style:style style:name="T62" style:family="text">
      <style:text-properties fo:font-variant="normal" fo:text-transform="none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3" style:family="text">
      <style:text-properties fo:font-weight="bold"/>
    </style:style>
    <style:style style:name="T64" style:family="text">
      <style:text-properties fo:font-weight="bold" fo:background-color="#ffffff" style:font-weight-asian="bold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bold" fo:background-color="#ffffff" style:font-weight-asian="bold"/>
    </style:style>
    <style:style style:name="T67" style:family="text">
      <style:text-properties fo:language="en" fo:country="US" fo:background-color="#ffffff" style:font-name-asian="Segoe Print" style:font-name-complex="Segoe Prin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bold" fo:background-color="#ffffff" style:font-weight-asian="bold"/>
    </style:style>
    <style:style style:name="T70" style:family="text">
      <style:text-properties fo:language="ru" fo:country="RU" fo:background-color="#ffffff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73" style:family="text">
      <style:text-properties fo:background-color="#ffffff"/>
    </style:style>
    <style:style style:name="T74" style:family="text">
      <style:text-properties fo:background-color="transparent"/>
    </style:style>
    <style:style style:name="T75" style:family="text">
      <style:text-properties style:use-window-font-color="true"/>
    </style:style>
    <style:style style:name="T76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style:use-window-font-color="true" fo:background-color="transparent"/>
    </style:style>
    <style:style style:name="T85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8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color="#000000" fo:font-weight="normal" style:font-weight-asian="normal" style:font-name-complex="Times New Roman" style:font-weight-complex="normal"/>
    </style:style>
    <style:style style:name="T8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font-name="Times New Roman" fo:font-size="14pt" style:font-size-asian="14pt" style:font-size-complex="14pt"/>
    </style:style>
    <style:style style:name="T9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c9512-698d-494b-b43b-22058bd98e86" text:name="BossProviderVariable"/>
      </text:user-field-decls>
      <text:p text:style-name="P58"><text:span text:style-name="Основной_20_шрифт_20_абзаца"><text:span text:style-name="T17">ОАО «РЖД»</text:span></text:span></text:p>
      <text:p text:style-name="P4"/>
      <text:p text:style-name="P5">Новая Басманная ул., д. 2,</text:p>
      <text:p text:style-name="P5">Москва, 107174</text:p>
      <text:p text:style-name="P6"/>
      <text:p text:style-name="P7">ООО «СпецСтройПроект»</text:p>
      <text:p text:style-name="P8"/>
      <text:p text:style-name="P8">Бехтерева ул., д. 3, пом. 23,</text:p>
      <text:p text:style-name="P8">г. Екатеринбург, 620137</text:p>
      <text:p text:style-name="P9"/>
      <text:p text:style-name="P61"><text:span text:style-name="T64">РЕШЕНИЕ № 223ФЗ-</text:span><text:span text:style-name="T66">473</text:span><text:span text:style-name="T69">/18</text:span></text:p>
      <text:p text:style-name="P10"><text:span text:style-name="T64">по результатам рассмотрения жалобы </text:span><text:span text:style-name="T72">ООО «СпецСтройПроект»</text:span><text:span text:style-name="T73"> </text:span><text:span text:style-name="T6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2"><text:span text:style-name="T65">29</text:span>.<text:span text:style-name="T65">06</text:span>.201<text:span text:style-name="T65">8</text:span> <text:s text:c="105"/>Москва</text:p>
      <text:p text:style-name="P12"/>
      <text:p text:style-name="P33">Комиссия Федеральной антимонопольной службы по контролю в сфере закупок в составе:</text:p>
      <text:p text:style-name="P68"><text:span text:style-name="Основной_20_шрифт_20_абзаца"><text:span text:style-name="T55">&lt;...&gt;</text:span></text:span></text:p>
      <text:p text:style-name="P21">при участии представителей:</text:p>
      <text:p text:style-name="P67"><text:span text:style-name="T75">&lt;...&gt;</text:span></text:p>
      <text:p text:style-name="P24"><text:span text:style-name="T85">р</text:span><text:span text:style-name="T87">ассмотрев жалобу </text:span><text:span text:style-name="T88">ООО «СпецСтройПроект» от 25.06.2018 № б/н</text:span><text:span text:style-name="T86">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397/ОКЭ-С-КАВ/18 на право заключения договора на выполнение работ по капитальному ремонту объектов, находящихся на балансе Административно-хозяйственного центра - структурного подразделения Северо-Кавказской железной дороги - филиала ОАО «РЖД» </text:span><text:span text:style-name="T88">(извещени</text:span><text:span text:style-name="T86">е</text:span><text:span text:style-name="T88"> <text:s text:c="20"/>№ </text:span><text:span text:style-name="T86">31806542045</text:span><text:span text:style-name="T88">),</text:span><text:span text:style-name="T87"> в соответствии со статьей 18.1 Федерального закона <text:s text:c="25"/>от 26.07.2006 № 135-ФЗ «О защите конкуренции» <text:s text:c="55"/>(далее – Закон о защите конкуренции),</text:span></text:p>
      <text:p text:style-name="P21"/>
      <text:p text:style-name="P35">У С Т А Н О В И Л А:</text:p>
      <text:p text:style-name="P35"/>
      <text:p text:style-name="P25"><text:span text:style-name="T76">В ФАС России поступила жалоба ООО «</text:span><text:span text:style-name="T91">СпецСтройПроект</text:span><text:span text:style-name="T76">» <text:s text:c="21"/></text:span><text:span text:style-name="T77">(далее — Заявитель) </text:span><text:span text:style-name="T90">от 25.06.2018 № б/н</text:span><text:span text:style-name="T77"> на действия (бездействие) заказчика </text:span><text:span text:style-name="T78">ОАО «РЖД» (далее - Заказчик) </text:span><text:span text:style-name="T89">при проведении открытого конкурса среди субъектов малого и среднего предпринимательства в электронной форме <text:s text:c="18"/>№ 397/ОКЭ-С-КАВ/18 на право заключения договора на выполнение работ по капитальному ремонту объектов, находящихся на балансе Административно-</text:span><text:soft-page-break/><text:span text:style-name="T89">хозяйственного центра - структурного подразделения Северо-Кавказской железной дороги - филиала ОАО «РЖД» </text:span><text:span text:style-name="T90">(извещени</text:span><text:span text:style-name="T89">е </text:span><text:span text:style-name="T90">№ </text:span><text:span text:style-name="T89">31806542045</text:span><text:span text:style-name="T90">)</text:span><text:span text:style-name="T77"> <text:s text:c="21"/>(далее — Конкурс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oft-page-break/><text:span text:style-name="Основной_20_шрифт_20_абзаца"><text:span text:style-name="T101">предусмотренных частями 15 и 16 статьи 4 Закона о закупках.</text:span></text:span></text:p>
      <text:p text:style-name="P30"><text:span text:style-name="Основной_20_шрифт_20_абзаца"><text:span text:style-name="T7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014040773146875794" text:style-name="L1">
        <text:list-item>
          <text:list>
            <text:list-item>
              <text:list>
                <text:list-item>
                  <text:p text:style-name="P62"><text:span text:style-name="T68">И</text:span>звещение о проведении Конкурса, Конкурсная документация (далее — Извещение, Документация) размещены в ЕИС <text:s/>– <text:span text:style-name="T68">29.05</text:span>.2018;</text:p>
                </text:list-item>
                <text:list-item>
                  <text:p text:style-name="P65"><text:span text:style-name="T84">Начальная (максимальная) цена договора — 51 117 548, 08</text:span><text:span text:style-name="T68"> </text:span><text:span text:style-name="T84">рублей;</text:span></text:p>
                </text:list-item>
                <text:list-item>
                  <text:p text:style-name="P63">Дата окончания подачи заявок — <text:span text:style-name="T68">21.06</text:span><text:span text:style-name="T65">.2018</text:span><text:span text:style-name="T68">;</text:span></text:p>
                </text:list-item>
                <text:list-item>
                  <text:p text:style-name="P70"><text:span text:style-name="Основной_20_шрифт_20_абзаца"><text:span text:style-name="T82">Д</text:span></text:span><text:span text:style-name="Основной_20_шрифт_20_абзаца"><text:span text:style-name="T83">ата </text:span></text:span><text:span text:style-name="Основной_20_шрифт_20_абзаца"><text:span text:style-name="T82">проведения</text:span></text:span><text:span text:style-name="Основной_20_шрифт_20_абзаца"><text:span text:style-name="T83"> </text:span></text:span><text:span text:style-name="Основной_20_шрифт_20_абзаца"><text:span text:style-name="T82">Конкурса</text:span></text:span><text:span text:style-name="Основной_20_шрифт_20_абзаца"><text:span text:style-name="T83"> — 05.07</text:span></text:span><text:span text:style-name="Основной_20_шрифт_20_абзаца"><text:span text:style-name="T82">.2018;</text:span></text:span></text:p>
                </text:list-item>
                <text:list-item>
                  <text:p text:style-name="P70"><text:span text:style-name="Основной_20_шрифт_20_абзаца"><text:span text:style-name="T82">На участие в Конкурсе подано - 2 заявк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02">Частью 10 статьи 3 Закона о закупках предусмотрен ряд случаев, </text:span></text:span><text:span text:style-name="Основной_20_шрифт_20_абзаца"><text:span text:style-name="T102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</text:span></text:span><text:span text:style-name="Основной_20_шрифт_20_абзаца"><text:span text:style-name="T103">ой информационной системе положении о закупке такого заказчика.</text:span></text:span></text:p>
      <text:p text:style-name="P31"><text:span text:style-name="Основной_20_шрифт_20_абзаца"><text:span text:style-name="T81">Из Жалобы следует, что при проведении Конкурса Заказчиком нарушены положения Закона о закупках, поскольку:</text:span></text:span></text:p>
      <text:list xml:id="list7350900600958882483" text:style-name="L2">
        <text:list-item>
          <text:p text:style-name="P71"><text:span text:style-name="Основной_20_шрифт_20_абзаца"><text:span text:style-name="T32">Заказчиком в Документации неправомерно установлен порядок оценки заявок участников Конкурса по подкритерию «срок оказания услуг (время технологического цикла оказания услуг)» в связи с невозможностью определения времени технологического цикла оказания услуг</text:span></text:span><text:span text:style-name="Основной_20_шрифт_20_абзаца"><text:span text:style-name="T96">;</text:span></text:span></text:p>
        </text:list-item>
        <text:list-item>
          <text:p text:style-name="P71"><text:span text:style-name="Основной_20_шрифт_20_абзаца"><text:span text:style-name="T81"><text:s/></text:span></text:span><text:span text:style-name="Основной_20_шрифт_20_абзаца"><text:span text:style-name="T33">Заказчиком в Документации неправомерно установлено требование к участникам Конкурса о подтверждении размера компенсационного фонда.</text:span></text:span></text:p>
        </text:list-item>
      </text:list>
      <text:p text:style-name="P28"><text:span text:style-name="Основной_20_шрифт_20_абзаца"><text:span text:style-name="T80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</text:span></text:span><text:span text:style-name="Основной_20_шрифт_20_абзаца"><text:span text:style-name="T80">конкуренции.</text:span></text:span></text:p>
      <text:p text:style-name="P27"><text:span text:style-name="Основной_20_шрифт_20_абзаца"><text:span text:style-name="T47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4"><text:span text:style-name="T92">1. Согласно доводу Ж</text:span><text:span text:style-name="Основной_20_шрифт_20_абзаца"><text:span text:style-name="T20">алобы, Заказчиком в Документации неправомерно установлен порядок оценки заявок участников Конкурса по подкритерию «срок оказания услуг (время технологического цикла оказания услуг)» в связи с невозможностью определения времени технологического цикла оказания услуг.</text:span></text:span></text:p>
      <text:p text:style-name="P40"><text:span text:style-name="Основной_20_шрифт_20_абзаца"><text:span text:style-name="T20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0"><text:soft-page-break/><text:span text:style-name="Основной_20_шрифт_20_абзаца"><text:span text:style-name="T20">В соответствии с пунктом 244 Положения о закупках оценка К</text:span></text:span><text:span text:style-name="Основной_20_шрифт_20_абзаца"><text:span text:style-name="T40">онкурсных заявок осуществляется по критериям, установленным в  Документации.</text:span></text:span></text:p>
      <text:p text:style-name="P40"><text:span text:style-name="Основной_20_шрифт_20_абзаца"><text:span text:style-name="T20">Согласно подпункту 4 пункта 4.1 Документации, заявки участников оцениваются по критерию «</text:span></text:span><text:span text:style-name="Основной_20_шрифт_20_абзаца"><text:span text:style-name="T40">Срок оказания услуг (время технологического цикла оказания услуг)</text:span></text:span><text:span text:style-name="Основной_20_шрифт_20_абзаца"><text:span text:style-name="T20">». При этом оценка проводится по </text:span></text:span><text:span text:style-name="Основной_20_шрифт_20_абзаца"><text:span text:style-name="T40">формуле путем деления минимального срока оказания услуг (времени технологического цикла оказания услуг) из всех предложенных участниками на срок оказания услуг (время технологического цикла оказания услуг), предложенный участником</text:span></text:span><text:span text:style-name="Основной_20_шрифт_20_абзаца"><text:span text:style-name="T20">. </text:span></text:span></text:p>
      <text:p text:style-name="P40"><text:span text:style-name="Основной_20_шрифт_20_абзаца"><text:span text:style-name="T20">Вместе с тем, на заседание <text:s/>Комиссии ФАС России Заявитель не </text:span></text:span><text:span text:style-name="Основной_20_шрифт_20_абзаца"><text:span text:style-name="T20">представил иных документов, информации, свидетельствующих о том, </text:span></text:span><text:span text:style-name="Основной_20_шрифт_20_абзаца"><text:span text:style-name="T31">что в </text:span></text:span><text:span text:style-name="Основной_20_шрифт_20_абзаца"><text:span text:style-name="T31">Документации ненадлежащим образом установлен порядок оценки.</text:span></text:span></text:p>
      <text:p text:style-name="P34"><text:span text:style-name="Основной_20_шрифт_20_абзаца"><text:span text:style-name="T20">Таким образом, довод Заявителя не нашел своего подтверждения.</text:span></text:span></text:p>
      <text:p text:style-name="P34"><text:span text:style-name="Основной_20_шрифт_20_абзаца"><text:span text:style-name="T20">2. С</text:span></text:span><text:span text:style-name="Основной_20_шрифт_20_абзаца"><text:span text:style-name="T57">огласно доводу Жалобы, </text:span></text:span><text:span text:style-name="Основной_20_шрифт_20_абзаца"><text:span text:style-name="T27">Заказчиком в Документации неправомерно установлено требование к участникам Конкурса о подтверждении размера компенсационного фонда.</text:span></text:span></text:p>
      <text:p text:style-name="P48"><text:span text:style-name="Основной_20_шрифт_20_абзаца"><text:span text:style-name="T27">Пунктом 2.1 Документации установлено, что участник Конкурса 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41">к лицам, осуществляющим капитальный ремонт объектов капитального строительства</text:span></text:span><text:span text:style-name="Основной_20_шрифт_20_абзаца"><text:span text:style-name="T27">.</text:span></text:span></text:p>
      <text:p text:style-name="P39"><text:span text:style-name="Основной_20_шрифт_20_абзаца"><text:span text:style-name="T27">Участник считается соответствующим данному требованию при соблюдении, в том числе следующих условий:</text:span></text:span></text:p>
      <text:list xml:id="list2920772222028389389" text:style-name="L3">
        <text:list-item>
          <text:p text:style-name="P73"><text:span text:style-name="Основной_20_шрифт_20_абзаца"><text:span text:style-name="T27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73"><text:span text:style-name="Основной_20_шрифт_20_абзаца"><text:span text:style-name="T27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39"><text:span text:style-name="Основной_20_шрифт_20_абзаца"><text:span text:style-name="T19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</text:span></text:span><text:span text:style-name="Основной_20_шрифт_20_абзаца"><text:span text:style-name="T19">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39"><text:span text:style-name="Основной_20_шрифт_20_абзаца"><text:span text:style-name="T56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2"><text:soft-page-break/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1"><text:span text:style-name="Основной_20_шрифт_20_абзаца"><text:span text:style-name="T25">Следовательно, подтверждением наличия допуска к участию в торгах на выполнение работ по предмету Конкурс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9">осуществления строительства, реконструкции объектов </text:span></text:span><text:span text:style-name="Основной_20_шрифт_20_абзаца"><text:span text:style-name="T19">капитального строительства.</text:span></text:span></text:p>
      <text:p text:style-name="P41"><text:span text:style-name="Основной_20_шрифт_20_абзаца"><text:span text:style-name="T25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41"><text:span text:style-name="Основной_20_шрифт_20_абзаца"><text:span text:style-name="T25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3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</text:span></text:span><text:span text:style-name="Основной_20_шрифт_20_абзаца"><text:span text:style-name="T23">55.16 </text:span></text:span><text:span text:style-name="Основной_20_шрифт_20_абзаца"><text:span text:style-name="T25">ГрК РФ</text:span></text:span><text:span text:style-name="Основной_20_шрифт_20_абзаца"><text:span text:style-name="T23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39"><text:span text:style-name="Основной_20_шрифт_20_абзаца"><text:span text:style-name="T24">Учитывая изложенное, требование Документации о </text:span></text:span><text:span text:style-name="Основной_20_шрифт_20_абзаца"><text:span text:style-name="T56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4">.</text:span></text:span></text:p>
      <text:p text:style-name="P34"><text:span text:style-name="Основной_20_шрифт_20_абзаца"><text:span text:style-name="T19">Таким образом, действия Заказчика, установившего требование о </text:span></text:span><text:soft-page-break/><text:span text:style-name="Основной_20_шрифт_20_абзаца"><text:span text:style-name="T19">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2">Предметом обжалования Жалобы составляют действия Заказчика, выразившиеся в неправомерном </text:span></text:span><text:span text:style-name="Основной_20_шрифт_20_абзаца"><text:span text:style-name="T3">установлении порядка оценки заявок участников Конкурса по подкритерию «срок оказания услуг (время технологического цикла оказания услуг)» в связи с невозможностью определения времени технологического цикла оказания услуг, а также </text:span></text:span><text:span text:style-name="Основной_20_шрифт_20_абзаца"><text:span text:style-name="T4">неправомерном установлении требований к участникам Конкурса о </text:span></text:span><text:span text:style-name="Основной_20_шрифт_20_абзаца"><text:span text:style-name="T4">подтверждении размера компенсационного фонда</text:span></text:span><text:span text:style-name="Основной_20_шрифт_20_абзаца"><text:span text:style-name="T5">,</text:span></text:span><text:span text:style-name="Основной_20_шрифт_20_абзаца"><text:span text:style-name="T3"> </text:span></text:span><text:span text:style-name="Основной_20_шрифт_20_абзаца"><text:span text:style-name="T2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57"><text:span text:style-name="Основной_20_шрифт_20_абзаца"><text:span text:style-name="T11">3. Пунктом 6.3.3.1 Документации установлено, что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9"><text:span text:style-name="Основной_20_шрифт_20_абзаца"><text:span text:style-name="T57">Вместе с тем, дата окончания подачи заявок — 21</text:span></text:span><text:span text:style-name="Основной_20_шрифт_20_абзаца"><text:span text:style-name="T58">.06</text:span></text:span><text:span text:style-name="Основной_20_шрифт_20_абзаца"><text:span text:style-name="T57">.2018, дата рассмотрения заявок — 04.07.2018. Таким образом, <text:s/>участник </text:span></text:span><text:span text:style-name="Основной_20_шрифт_20_абзаца"><text:span text:style-name="T21">Конкурса</text:span></text:span><text:span text:style-name="Основной_20_шрифт_20_абзаца"><text:span text:style-name="T57"> на момент подачи заявки может не иметь недоимки по налогам, сборам, а также </text:span></text:span><text:span text:style-name="Основной_20_шрифт_20_абзаца"><text:span text:style-name="T57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21">Конкурсе</text:span></text:span><text:span text:style-name="Основной_20_шрифт_20_абзаца"><text:span text:style-name="T57">, отстранением такого участника </text:span></text:span><text:span text:style-name="Основной_20_шрифт_20_абзаца"><text:span text:style-name="T21">Конкурса</text:span></text:span><text:span text:style-name="Основной_20_шрифт_20_абзаца"><text:span text:style-name="T57"> на любом этапе проведения Запроса </text:span></text:span><text:span text:style-name="Основной_20_шрифт_20_абзаца"><text:span text:style-name="T21">котировок</text:span></text:span><text:span text:style-name="Основной_20_шрифт_20_абзаца"><text:span text:style-name="T57">, согласно требованиям пункта 7.5.4 Документации.</text:span></text:span></text:p>
      <text:p text:style-name="P53"><text:soft-page-break/><text:span text:style-name="Основной_20_шрифт_20_абзаца"><text:span text:style-name="T2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57">на дату рассмотрения заявки на участие в Конкурсе</text:span></text:span><text:span text:style-name="Основной_20_шрифт_20_абзаца"><text:span text:style-name="T2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3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</text:span></text:span><text:span text:style-name="Основной_20_шрифт_20_абзаца"><text:span text:style-name="T19">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23">4. Пунктом 7.5.8 Документации установлено, что Заказчик вправе до даты проведения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3"> в письменной форме запросить у участников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2"><text:span text:style-name="Основной_20_шрифт_20_абзаца"><text:span text:style-name="T23">В соответствии с</text:span></text:span><text:span text:style-name="Основной_20_шрифт_20_абзаца"><text:span text:style-name="T25"> пунктом 7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2"><text:span text:style-name="Основной_20_шрифт_20_абзаца"><text:span text:style-name="T26">Вместе с тем, возможность участия в </text:span></text:span><text:span text:style-name="Основной_20_шрифт_20_абзаца"><text:span text:style-name="T21">Конкурсе</text:span></text:span><text:span text:style-name="Основной_20_шрифт_20_абзаца"><text:span text:style-name="T26"> с учетом указанного положения Документации зависит от волеизъявления Заказчика, право Заказчик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5">.</text:span></text:span></text:p>
      <text:p text:style-name="P50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 в зависимость от решения Заказчика, которое может быть различным </text:span></text:span><text:span text:style-name="Основной_20_шрифт_20_абзаца"><text:span text:style-name="T37">в отношении разных участников.</text:span></text:span></text:p>
      <text:p text:style-name="P50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. При этом, законодательством не установлена обязанность участника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7"><text:soft-page-break/><text:span text:style-name="Основной_20_шрифт_20_абзаца"><text:span text:style-name="T10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57"><text:span text:style-name="Основной_20_шрифт_20_абзаца"><text:span text:style-name="T14">5. </text:span></text:span><text:span text:style-name="Основной_20_шрифт_20_абзаца"><text:span text:style-name="T13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6">Конкурса</text:span></text:span><text:span text:style-name="Основной_20_шрифт_20_абзаца"><text:span text:style-name="T13"> должен представить банковскую гарантию, выданную одним из банков, указанных в приложении № 5 Документации.</text:span></text:span></text:p>
      <text:p text:style-name="P54"><text:span text:style-name="Основной_20_шрифт_20_абзаца"><text:span text:style-name="T95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95">обеспечения исполнения договора. </text:span></text:span></text:p>
      <text:p text:style-name="P54"><text:span text:style-name="Основной_20_шрифт_20_абзаца"><text:span text:style-name="T95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9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4"><text:span text:style-name="Основной_20_шрифт_20_абзаца"><text:span text:style-name="T35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4"><text:span text:style-name="Основной_20_шрифт_20_абзаца"><text:span text:style-name="T95">Вместе с тем, возможность участия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9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Конкурса</text:span></text:span><text:span text:style-name="Основной_20_шрифт_20_абзаца"><text:span text:style-name="T95">.</text:span></text:span></text:p>
      <text:p text:style-name="P57"><text:span text:style-name="Основной_20_шрифт_20_абзаца"><text:span text:style-name="T1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6">Конкурса</text:span></text:span><text:span text:style-name="Основной_20_шрифт_20_абзаца"><text:span text:style-name="T1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6"><text:span text:style-name="Основной_20_шрифт_20_абзаца"><text:span text:style-name="T25">6. 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7">Конкурса</text:span></text:span><text:span text:style-name="Основной_20_шрифт_20_абзаца"><text:span text:style-name="T25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5"><text:span text:style-name="Emphasis"><text:span text:style-name="T3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</text:span></text:span><text:soft-page-break/><text:span text:style-name="Emphasis"><text:span text:style-name="T30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5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7">Конкурса</text:span></text:span><text:span text:style-name="Emphasis"><text:span text:style-name="T30">.</text:span></text:span></text:p>
      <text:p text:style-name="P45"><text:span text:style-name="Emphasis"><text:span text:style-name="T30">Кроме того, в случае если участником </text:span></text:span><text:span text:style-name="Основной_20_шрифт_20_абзаца"><text:span text:style-name="T57">Конкурса</text:span></text:span><text:span text:style-name="Emphasis"><text:span text:style-name="T30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</text:span></text:span><text:span text:style-name="Emphasis"><text:span text:style-name="T30">предоставление актуальных сведений в отношении всей цепочки собственников, включая бенефициаров (в том числе конечных), и о составе </text:span></text:span><text:span text:style-name="Emphasis"><text:span text:style-name="T30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3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7"><text:span text:style-name="Основной_20_шрифт_20_абзаца"><text:span text:style-name="T60">Таким образом, действия Заказчика, установившего указанное требование в Документации, </text:span></text:span><text:span text:style-name="Emphasis"><text:span text:style-name="T62">которое может повлечь ограничение количества </text:span></text:span><text:span text:style-name="Основной_20_шрифт_20_абзаца"><text:span text:style-name="T60">участников закупки, противоречат пункту 2 части 1 статьи 3 Закона о закупках, </text:span></text:span><text:span text:style-name="Основной_20_шрифт_20_абзаца"><text:span text:style-name="T60">подпункту 2 пункта 32 Положения о закупке и нарушают требования части 1 статьи 2 Закона о закупках.</text:span></text:span></text:p>
      <text:p text:style-name="P55"><text:span text:style-name="Основной_20_шрифт_20_абзаца"><text:span text:style-name="T6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6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6"><text:span text:style-name="T63"/></text:p>
      <text:p text:style-name="P36"><text:span text:style-name="T63">РЕШИЛА</text:span>:</text:p>
      <text:p text:style-name="P36"/>
      <text:list xml:id="list8276141563323485832" text:style-name="L4">
        <text:list-item>
          <text:list>
            <text:list-item>
              <text:list>
                <text:list-item>
                  <text:p text:style-name="P72"><text:span text:style-name="T97">Признать жалобу</text:span><text:span text:style-name="T98"> </text:span><text:span text:style-name="Основной_20_шрифт_20_абзаца"><text:span text:style-name="T93">ООО</text:span></text:span><text:span text:style-name="Основной_20_шрифт_20_абзаца"><text:span text:style-name="T94"> «СпецСтройПроект» (ИНН: 6670357399; <text:s text:c="30"/>ОГРН: 1156658088267)</text:span></text:span><text:span text:style-name="T99"> </text:span><text:span text:style-name="Основной_20_шрифт_20_абзаца"><text:span text:style-name="T28">от 25.06.2018 № б/н</text:span></text:span><text:span text:style-name="T99"> на действия (бездействие) заказчика ОАО «РЖД» (ИНН: 7708503727; ОГРН: 1037739877295) </text:span><text:span text:style-name="Основной_20_шрифт_20_абзаца"><text:span text:style-name="T28">при проведении открытого конкурса среди субъектов малого и среднего предпринимательства в электронной форме № 397/ОКЭ-С-КАВ/18 на право заключения договора на выполнение работ по капитальному ремонту объектов, находящихся на балансе Административно-хозяйственного центра - структурного подразделения Северо-Кавказской железной дороги - филиала ОАО «РЖД» </text:span></text:span><text:span text:style-name="Основной_20_шрифт_20_абзаца"><text:span text:style-name="T34">(извещени</text:span></text:span><text:span text:style-name="Основной_20_шрифт_20_абзаца"><text:span text:style-name="T28">е</text:span></text:span><text:span text:style-name="Основной_20_шрифт_20_абзаца"><text:span text:style-name="T34"> <text:s text:c="21"/></text:span></text:span><text:soft-page-break/><text:span text:style-name="Основной_20_шрифт_20_абзаца"><text:span text:style-name="T34">№ </text:span></text:span><text:span text:style-name="Основной_20_шрифт_20_абзаца"><text:span text:style-name="T28">31806542045</text:span></text:span><text:span text:style-name="Основной_20_шрифт_20_абзаца"><text:span text:style-name="T34">)</text:span></text:span><text:span text:style-name="T100"> о</text:span><text:span text:style-name="T99">боснованной в части неправомерного установления Заказчиком </text:span><text:span text:style-name="Основной_20_шрифт_20_абзаца"><text:span text:style-name="T33">требования к участникам Конкурса о подтверждении размера компенсационного фонда</text:span></text:span><text:span text:style-name="T99">.</text:span></text:p>
                </text:list-item>
                <text:list-item>
                  <text:p text:style-name="P59">Признать в действиях <text:span text:style-name="T10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0"><text:span text:style-name="Основной_20_шрифт_20_абзаца"><text:span text:style-name="T7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7">29.06.2018 № 223ФЗ-473/18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81C4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A81C40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1:13:25.19</meta:creation-date>
    <meta:generator>OpenOffice.org/3.4.1$Win32 OpenOffice.org_project/341m1$Build-9593</meta:generator>
    <dc:date>2018-07-04T17:15:33.39</dc:date>
    <meta:document-statistic meta:table-count="0" meta:image-count="1" meta:object-count="0" meta:page-count="10" meta:paragraph-count="87" meta:word-count="2953" meta:character-count="23780"/>
    <meta:user-defined meta:name="Поле 1"/>
    <meta:user-defined meta:name="Поле 2"/>
    <meta:user-defined meta:name="Поле 3"/>
    <meta:user-defined meta:name="Поле 4"/>
  </office:meta>
</office:document-meta>
</file>