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31E2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347cm" style:rel-column-width="47597*"/>
    </style:style>
    <style:style style:name="Таблица1.B" style:family="table-column">
      <style:table-column-properties style:column-width="4.653cm" style:rel-column-width="179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1"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4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7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</style:style>
    <style:style style:name="P62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-0.009cm" fo:margin-right="-0.009cm" fo:margin-top="0cm" fo:margin-bottom="0cm" fo:line-height="100%" fo:text-align="center" style:justify-single-word="false" fo:text-indent="-0.03cm" style:auto-text-indent="false" fo:background-color="transparent" fo:padding="0cm" fo:border="none" style:text-autospace="none">
        <style:tab-stops/>
        <style:background-image/>
      </style:paragraph-properties>
    </style:style>
    <style:style style:name="P68" style:family="paragraph" style:parent-style-name="Table_20_Contents">
      <style:paragraph-properties fo:margin-left="-0.009cm" fo:margin-right="-0.009cm" fo:text-align="center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7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7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  <style:text-properties fo:font-size="14pt"/>
    </style:style>
    <style:style style:name="P75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  <style:text-properties fo:font-size="14pt"/>
    </style:style>
    <style:style style:name="P7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1" fo:font-size="14pt"/>
    </style:style>
    <style:style style:name="P7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7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7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8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81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358cm" style:auto-text-indent="false" fo:background-color="transparent" style:text-autospace="none">
        <style:tab-stops/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6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2.111cm"/>
        </style:tab-stops>
      </style:paragraph-properties>
    </style:style>
    <style:style style:name="P87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2.111cm"/>
        </style:tab-stops>
      </style:paragraph-properties>
    </style:style>
    <style:style style:name="P88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2.111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1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4" style:family="text">
      <style:text-properties style:use-window-font-color="true" style:text-underline-style="none" style:font-name-asian="Segoe Print" style:font-name-complex="Segoe Print"/>
    </style:style>
    <style:style style:name="T6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style:use-window-font-color="true" style:font-name="Times New Roman" fo:language="ru" fo:country="RU" fo:background-color="#ffffff"/>
    </style:style>
    <style:style style:name="T73" style:family="text">
      <style:text-properties style:use-window-font-color="true" style:font-name="Times New Roman" fo:background-color="#ffffff"/>
    </style:style>
    <style:style style:name="T74" style:family="text">
      <style:text-properties fo:background-color="transparent"/>
    </style:style>
    <style:style style:name="T75" style:family="text">
      <style:text-properties fo:background-color="#ffffff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82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83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5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7" style:family="text">
      <style:text-properties fo:font-size="14pt"/>
    </style:style>
    <style:style style:name="T88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0" style:family="text">
      <style:text-properties style:text-line-through-style="none" style:text-position="0% 100%" style:font-name="Times New Roman" fo:language="en" fo:country="US" fo:font-style="normal" style:text-underline-style="none" fo:background-color="#ffffff" style:font-name-asian="Arial1" style:font-style-asian="normal" style:font-name-complex="Arial1" style:font-style-complex="normal"/>
    </style:style>
    <style:style style:name="T91" style:family="text">
      <style:text-properties style:font-name="Times New Roman1" fo:font-size="14pt"/>
    </style:style>
    <style:style style:name="T92" style:family="text">
      <style:text-properties fo:language="ru" fo:country="RU" fo:background-color="#ffffff"/>
    </style:style>
    <style:style style:name="T93" style:family="text">
      <style:text-properties style:font-name-asian="Segoe Print" style:font-name-complex="Segoe Print"/>
    </style:style>
    <style:style style:name="T94" style:family="text">
      <style:text-properties style:font-name="Times New Roman" fo:font-size="14pt" style:font-size-asian="14pt" style:font-size-complex="14pt"/>
    </style:style>
    <style:style style:name="T9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6" style:family="text">
      <style:text-properties style:font-name="Times New Roman" fo:language="ru" fo:country="RU" fo:background-color="#ffffff" style:font-name-asian="Segoe Print" style:font-name-complex="Segoe Print"/>
    </style:style>
    <style:style style:name="T97" style:family="text">
      <style:text-properties style:font-name="Times New Roman" fo:language="en" fo:country="US" fo:background-color="#ffffff" style:font-name-asian="Segoe Print" style:font-name-complex="Segoe Print"/>
    </style:style>
    <style:style style:name="T98" style:family="text">
      <style:text-properties fo:language="en" fo:country="US" fo:background-color="transparent"/>
    </style:style>
    <style:style style:name="T9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6c77ce-b950-466a-be6c-52769da9135d" text:name="BossProviderVariable"/>
      </text:user-field-decls>
      <text:p text:style-name="P70"/>
      <text:p text:style-name="P9"/>
      <text:p text:style-name="P9"/>
      <text:p text:style-name="P12">РЕШЕНИЕ № 223ФЗ-472/18</text:p>
      <text:p text:style-name="P16">по результатам рассмотрения жалобы <text:span text:style-name="T63">ООО «Электросвязь»</text:span><text:span text:style-name="T64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43">28.06.2018 <text:s text:c="105"/>Москва</text:p>
      <text:p text:style-name="P17"/>
      <text:p text:style-name="P17">Комиссия Федеральной антимонопольной службы по контролю в сфере закупок в составе:</text:p>
      <text:p text:style-name="P39"><text:span text:style-name="T74">ведущего заседание Комиссии – </text:span><text:span text:style-name="T99">&lt;...&gt;</text:span></text:p>
      <text:p text:style-name="P38">членов комиссии:</text:p>
      <text:p text:style-name="P82">&lt;...&gt;</text:p>
      <text:p text:style-name="P48">при участии представителей:</text:p>
      <text:p text:style-name="P84"><text:span text:style-name="Основной_20_шрифт_20_абзаца"><text:span text:style-name="T82">&lt;...&gt;</text:span></text:span></text:p>
      <text:p text:style-name="P50"><text:span text:style-name="T75">рассмотрев жалобу </text:span><text:span text:style-name="T66">ООО «Электросвязь» от 22.06.2018 № 828 на действия (бездействие) заказчика ОАО «РЖД» при проведении открытого аукциона в электронной форме </text:span><text:span text:style-name="T70">№ 4466/ОАЭ-ДКСС/18 на право заключения договора на выполнение комплекса строительно - монтажных работ, включающего поставку оборудования на объектах связи Куйбышевской ж.д. </text:span><text:span text:style-name="T70"><text:s/></text:span><text:span text:style-name="T68">(извещени</text:span><text:span text:style-name="T70">е</text:span><text:span text:style-name="T68"> № </text:span><text:span text:style-name="T70">31806544809</text:span><text:span text:style-name="T68">)</text:span><text:span text:style-name="T75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>У С Т А Н О В И Л А:</text:p>
      <text:p text:style-name="P49">В ФАС России поступила жалоба <text:span text:style-name="T93">ООО «Электросвязь» <text:s text:c="26"/>(далее — Заявитель) </text:span><text:span text:style-name="T65">от 22.06.2018 № 828 </text:span><text:span text:style-name="T67">(в</text:span><text:span text:style-name="T69">х. 61556-ЭП/18 от 19.04.2018) </text:span><text:span text:style-name="T93">на действия (бездействие) заказчика ОАО «РЖД» (далее — Заказчик) </text:span><text:span text:style-name="T65">при проведении открытого аукциона в электронной форме </text:span><text:span text:style-name="T69">№ 4466/ОАЭ-ДКСС/18 на право заключения договора на выполнение комплекса строительно - монтажных работ, включающего поставку оборудования на объектах связи Куйбышевской ж.д. <text:s/></text:span><text:span text:style-name="T67">(извещени</text:span><text:span text:style-name="T69">е</text:span><text:span text:style-name="T67"> № </text:span><text:span text:style-name="T69">31806544809</text:span><text:span text:style-name="T67">)</text:span><text:span text:style-name="T93"> </text:span><text:span text:style-name="T65">(далее — Аукцион, Жалоба).</text:span></text:p>
      <text:p text:style-name="P5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52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4"><text:span text:style-name="Основной_20_шрифт_20_абзаца"><text:span text:style-name="T96">Закупочная деятельность Заказчика регламентируется Положением о закупк</text:span></text:span><text:span text:style-name="Основной_20_шрифт_20_абзаца"><text:span text:style-name="T97">е </text:span></text:span><text:span text:style-name="Основной_20_шрифт_20_абзаца"><text:span text:style-name="T9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5"><text:span text:style-name="Основной_20_шрифт_20_абзаца"><text:span text:style-name="T88">В соответствии с частью 5 статьи 4 Закона о закупках при закупке</text:span></text:span><text:span text:style-name="Основной_20_шрифт_20_абзаца"><text:span text:style-name="T89"> <text:s/>в единой информационной системе в сфере закупок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90"> <text:s text:c="20"/></text:span></text:span><text:span text:style-name="Основной_20_шрифт_20_абзаца"><text:span text:style-name="T89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9"><text:span text:style-name="T72">30.05.2018</text:span><text:span text:style-name="T73"> в </text:span><text:span text:style-name="Основной_20_шрифт_20_абзаца"><text:span text:style-name="T58">ЕИС</text:span></text:span><text:span text:style-name="T73"> размещено извещение и документация о проведении Аукциона (далее – Извещение, Документация).</text:span></text:p>
      <text:p text:style-name="P60">Согласно информации, размещенной в ЕИС:</text:p>
      <text:p text:style-name="P60">дата окончания подачи заявок: 25.06.2018;</text:p>
      <text:p text:style-name="P62">дата рассмотрения заявок: 06.07.2018;</text:p>
      <text:p text:style-name="P62">дата подведения итогов: 10.07.2018;</text:p>
      <text:p text:style-name="P61"><text:span text:style-name="T95">начальная (максимальная) цена договора — 448 478 658,8</text:span><text:span text:style-name="Strong_20_Emphasis"><text:span text:style-name="T86"> <text:s/></text:span></text:span><text:span text:style-name="T94"><text:s/></text:span><text:span text:style-name="T95">рублей.</text:span></text:p>
      <text:p text:style-name="P63"><text:span text:style-name="Основной_20_шрифт_20_абзаца"><text:span text:style-name="T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7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15"> <text:s/></text:span></text:span></text:p>
      <text:p text:style-name="P65"><text:span text:style-name="Основной_20_шрифт_20_абзаца"><text:span text:style-name="T3">Из Жалобы следует, что при проведении Аукциона </text:span></text:span><text:span text:style-name="Основной_20_шрифт_20_абзаца"><text:span text:style-name="T28">Заказчиком нарушены <text:s/>положения Закона о закупках, поскольку Заказчиком в Документации неправомерно установлены требования к техническим характеристикам товара, которые в совокупности указывают на единственного производителя.</text:span></text:span></text:p>
      <text:p text:style-name="P18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56"><text:span text:style-name="Основной_20_шрифт_20_абзаца"><text:span text:style-name="T14">Комиссией ФАС России установлено, что Жалоба Заявителя содержит </text:span></text:span><text:span text:style-name="Основной_20_шрифт_20_абзаца"><text:span text:style-name="T14">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8"><text:span text:style-name="Основной_20_шрифт_20_абзаца"><text:span text:style-name="T8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58"><text:span text:style-name="Основной_20_шрифт_20_абзаца"><text:span text:style-name="T8">1. </text:span></text:span><text:span text:style-name="Основной_20_шрифт_20_абзаца"><text:span text:style-name="T46">Согласно доводу Жалобы, </text:span></text:span><text:span text:style-name="Основной_20_шрифт_20_абзаца"><text:span text:style-name="T45">Заказчиком в Документации неправомерно установлены требования к техническим характеристикам товара, которые в совокупности указывают на единственного производителя.</text:span></text:span></text:p>
      <text:p text:style-name="P24"><text:span text:style-name="Основной_20_шрифт_20_абзаца"><text:span text:style-name="T20">В соответствии с пунктом 9 части 10 статьи 4 в документации о закупке должны </text:span></text:span><text:span text:style-name="T94">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64"><text:span text:style-name="Основной_20_шрифт_20_абзаца"><text:span text:style-name="T28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/text:span><text:span text:style-name="Emphasis"><text:span text:style-name="T28">к качеству, техническим характеристикам товара, работы, услуги</text:span></text:span><text:span text:style-name="Основной_20_шрифт_20_абзаца"><text:span text:style-name="T28">, к их безопасности, к </text:span></text:span><text:span text:style-name="Emphasis"><text:span text:style-name="T28">функциональным характеристикам (потребительским свойствам) товара,</text:span></text:span><text:span text:style-name="Основной_20_шрифт_20_абзаца"><text:span text:style-name="T28"> к размерам, упаковке, отгрузке товара, к результатам работы </text:span></text:span><text:span text:style-name="Emphasis"><text:span text:style-name="T28">и иные требования</text:span></text:span><text:span text:style-name="Основной_20_шрифт_20_абзаца"><text:span text:style-name="T28">, </text:span></text:span><text:span text:style-name="Emphasis"><text:span text:style-name="T28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4"><text:span text:style-name="Emphasis"><text:span text:style-name="T28">Таким образом, Заказчик формирует техническое задание Документации в соответствии с собственными потребностями, устанавливая функциональные и технические характеристики закупаемого товара.</text:span></text:span></text:p>
      <text:p text:style-name="P64"><text:span text:style-name="Emphasis"><text:span text:style-name="T28">Согласно пункту 3 Документации сведения о наименовании закупаемого оборудования, его количестве (объеме), начальной (максимальной) цене </text:span></text:span><text:soft-page-break/><text:span text:style-name="Emphasis"><text:span text:style-name="T28">договора, расходах участника, нормативных документах, согласно которым установлены требования, технических и функциональных характеристиках оборудования</text:span></text:span><text:span text:style-name="Emphasis"><text:span text:style-name="T39">,</text:span></text:span><text:span text:style-name="Emphasis"><text:span text:style-name="T28"> требования к их безопасности, качеству, упаковке, отгрузке оборудования, место, условия и сроки поставки оборудования, форма, сроки и порядок оплаты изложены в техническом задании, являющемся приложением <text:s text:c="11"/>№ 2 к Документации (далее — Техническое задание).</text:span></text:span></text:p>
      <text:p text:style-name="P64"><text:span text:style-name="Emphasis"><text:span text:style-name="T28">В соответствии с пунктом 2 Технического задания Заказчиком установлены технические требования к оборудованию по предмету Аукциона.</text:span></text:span></text:p>
      <text:p text:style-name="P64"><text:span text:style-name="Emphasis"><text:span text:style-name="T28">На заседании Комиссии ФАС России представитель Заказчика представил материалы и сообщил, что Техническое задание сформировано в соответствии с потребностью Заказчика и не противоречит требованиям Закона о закупках и Положения о закупке.</text:span></text:span></text:p>
      <text:p text:style-name="P64"><text:span text:style-name="Emphasis"><text:span text:style-name="T28">Кроме того, представитель Заказчика пояснил, что оборудование по предмету Аукциона находится на рынке в свободном доступе, при этом </text:span></text:span><text:span text:style-name="Emphasis"><text:span text:style-name="T28">производители оборудования по предмету Аукциона обладают развитой сетью </text:span></text:span><text:span text:style-name="Emphasis"><text:span text:style-name="T28">дилеров и представительств, каждый из которых обладает правом свободной продажи оборудования.</text:span></text:span></text:p>
      <text:p text:style-name="P57"><text:span text:style-name="Основной_20_шрифт_20_абзаца"><text:span text:style-name="T45">Вместе с тем, представитель Заявителя на заседании Комиссии ФАС России не представил доказательств, однозначно подтверждающих обоснованность довода Жалобы.</text:span></text:span></text:p>
      <text:p text:style-name="P57"><text:span text:style-name="Основной_20_шрифт_20_абзаца"><text:span text:style-name="T45">Таким образом, довод Заявителя не нашел своего подтверждения.</text:span></text:span></text:p>
      <text:p text:style-name="P36"><text:span text:style-name="Основной_20_шрифт_20_абзаца"><text:span text:style-name="T83">Вместе с тем, предметом обжалования являются, согласно Жалобе Заявителя, действия Заказчика, выразившиеся в неправомерных требованиях технического задания Документаци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5"><text:span text:style-name="Основной_20_шрифт_20_абзаца"><text:span text:style-name="T44">На основании изложенного, Комиссией ФАС России выявлены следующие нарушения.</text:span></text:span></text:p>
      <text:p text:style-name="P21"><text:span text:style-name="Основной_20_шрифт_20_абзаца"><text:span text:style-name="T40">2</text:span></text:span><text:span text:style-name="Основной_20_шрифт_20_абзаца"><text:span text:style-name="T33">. </text:span></text:span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1">Аналогичный принцип закупочной деятельности Заказчика установлен подпунктом 2 пункта 32 Положения о закупке.</text:span></text:span></text:p>
      <text:p text:style-name="P21"><text:span text:style-name="Основной_20_шрифт_20_абзаца"><text:span text:style-name="T25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</text:span></text:span><text:soft-page-break/><text:span text:style-name="Основной_20_шрифт_20_абзаца"><text:span text:style-name="T25">заявлению на дату рассмотрения заявки на участие в определении поставщика (подрядчика, исполнителя) не принято».</text:span></text:span></text:p>
      <text:p text:style-name="P19"><text:span text:style-name="Основной_20_шрифт_20_абзаца"><text:span text:style-name="T29">Вместе с тем, дата окончания подачи заявок — 25.06.2018, дата рассмотрения заявок — 06.07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7.4 Документации.</text:span></text:span></text:p>
      <text:p text:style-name="P19"><text:span text:style-name="Основной_20_шрифт_20_абзаца"><text:span text:style-name="T29">На основании вышеизложенного, а также учитывая особенности </text:span></text:span><text:span text:style-name="Основной_20_шрифт_20_абзаца"><text:span text:style-name="T29">налогообложения, Комиссия ФАС России приходит к выводу, что требование о </text:span></text:span><text:span text:style-name="Основной_20_шрифт_20_абзаца"><text:span text:style-name="T29">предоставлении в составе заявки на участие в Аукционе декларации об отсутствии задолженности перед бюджетом Российской Федерации на дату рассмотрения заявки на участие в Аукционе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 </text:span></text:span></text:p>
      <text:p text:style-name="P19"><text:span text:style-name="Основной_20_шрифт_20_абзаца"><text:span text:style-name="T29">Таким образом, действия Заказчика, установившего указанное положение Документации, может ограничить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1"><text:span text:style-name="Основной_20_шрифт_20_абзаца"><text:span text:style-name="T40">3</text:span></text:span><text:span text:style-name="Основной_20_шрифт_20_абзаца"><text:span text:style-name="T33">. </text:span></text:span><text:span text:style-name="Основной_20_шрифт_20_абзаца"><text:span text:style-name="T22">Пунктом 6.7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</text:span></text:span></text:p>
      <text:p text:style-name="P22"><text:span text:style-name="T80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5">что ограничивает количество участников Аукциона.<text:tab/><text:tab/></text:span></text:span></text:p>
      <text:p text:style-name="P34"><text:span text:style-name="Основной_20_шрифт_20_абзаца"><text:span text:style-name="T20">В соответствии с</text:span></text:span><text:span text:style-name="Основной_20_шрифт_20_абзаца"><text:span text:style-name="T25"> пунктом 6.7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</text:span></text:span><text:soft-page-break/><text:span text:style-name="Основной_20_шрифт_20_абзаца"><text:span text:style-name="T25">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4"><text:span text:style-name="Основной_20_шрифт_20_абзаца"><text:span text:style-name="T25">Вместе с тем, возможность участия в Аукционе с учетом указанных положения Документации зависит от волеизъявления Заказчика, поскольку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, в свою очередь, может ограничить количество участников Аукциона.</text:span></text:span></text:p>
      <text:p text:style-name="P34"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влечет к субъективности указанных проверок, поскольку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</text:span></text:span><text:span text:style-name="Основной_20_шрифт_20_абзаца"><text:span text:style-name="T25">отношении разных участников.</text:span></text:span></text:p>
      <text:p text:style-name="P34"><text:span text:style-name="Основной_20_шрифт_20_абзаца"><text:span text:style-name="T2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4"><text:span text:style-name="Основной_20_шрифт_20_абзаца"><text:span text:style-name="T25">Таким образом, действия Заказчика, установившего указанные положения Документации, могут ограничить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5"><text:span text:style-name="Основной_20_шрифт_20_абзаца"><text:span text:style-name="T42">4</text:span></text:span><text:span text:style-name="Основной_20_шрифт_20_абзаца"><text:span text:style-name="T26">. Согласно пункту 4.3 Документации д</text:span></text:span><text:span text:style-name="Основной_20_шрифт_20_абзаца"><text:span text:style-name="T49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 14 к Документации). В случае непредставления указанных сведений и документов, победитель, иной участник с которым заключается договор, считается уклонившимся от заключения договора.</text:span></text:span><text:span text:style-name="Основной_20_шрифт_20_абзаца"><text:span text:style-name="T26"> </text:span></text:span></text:p>
      <text:p text:style-name="P25"><text:span text:style-name="Основной_20_шрифт_20_абзаца"><text:span text:style-name="T26">Аналогичное положение установлено п</text:span></text:span><text:span text:style-name="Основной_20_шрифт_20_абзаца"><text:span text:style-name="T25">унктом 8.2.1 Документации.</text:span></text:span></text:p>
      <text:p text:style-name="P24"><text:span text:style-name="Emphasis"><text:span text:style-name="T3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4"><text:soft-page-break/><text:span text:style-name="Emphasis"><text:span text:style-name="T34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4"><text:span text:style-name="Emphasis"><text:span text:style-name="T34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2"><text:span text:style-name="Emphasis"><text:span text:style-name="T56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2"><text:span text:style-name="Emphasis"><text:span text:style-name="T31">Таким образом, действия Заказчика, установившего указанное </text:span></text:span><text:span text:style-name="Emphasis"><text:span text:style-name="T31">положение Документации, может ограничить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32"><text:span text:style-name="Emphasis"><text:span text:style-name="T41">5. </text:span></text:span><text:span text:style-name="Основной_20_шрифт_20_абзаца"><text:span text:style-name="T23">Пунктом 2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.</text:span></text:span></text:p>
      <text:p text:style-name="P25"><text:span text:style-name="Основной_20_шрифт_20_абзаца"><text:span text:style-name="T23">Участник считается соответствующим данному требованию при соблюдении, в том числе следующих условий:</text:span></text:span></text:p>
      <text:list xml:id="list3093105975302512070" text:style-name="L1">
        <text:list-item>
          <text:p text:style-name="P71"><text:span text:style-name="Основной_20_шрифт_20_абзаца"><text:span text:style-name="T23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71"><text:span text:style-name="Основной_20_шрифт_20_абзаца"><text:span text:style-name="T23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25"><text:span text:style-name="Основной_20_шрифт_20_абзаца"><text:span text:style-name="T24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25"><text:span text:style-name="Основной_20_шрифт_20_абзаца"><text:span text:style-name="T2">При этом установлено, что в подтверждение соответствия требованиям, </text:span></text:span><text:soft-page-break/><text:span text:style-name="Основной_20_шрифт_20_абзаца"><text:span text:style-name="T2">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30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31"><text:span text:style-name="Основной_20_шрифт_20_абзаца"><text:span text:style-name="T25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4">осуществления строительства, реконструкции объектов </text:span></text:span><text:span text:style-name="Основной_20_шрифт_20_абзаца"><text:span text:style-name="T24">капитального строительства.</text:span></text:span></text:p>
      <text:p text:style-name="P31"><text:span text:style-name="Основной_20_шрифт_20_абзаца"><text:span text:style-name="T25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31"><text:span text:style-name="Основной_20_шрифт_20_абзаца"><text:span text:style-name="T25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20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5">ГрК РФ</text:span></text:span><text:span text:style-name="Основной_20_шрифт_20_абзаца"><text:span text:style-name="T20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25"><text:span text:style-name="Основной_20_шрифт_20_абзаца"><text:span text:style-name="T21">Учитывая изложенное, требование Документации о </text:span></text:span><text:span text:style-name="Основной_20_шрифт_20_абзаца"><text:span text:style-name="T2">подтверждении совокупного размера обязательств участника Аукциона является излишним, </text:span></text:span><text:soft-page-break/><text:span text:style-name="Основной_20_шрифт_20_абзаца"><text:span text:style-name="T2">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21">.</text:span></text:span></text:p>
      <text:p text:style-name="P32"><text:span text:style-name="Основной_20_шрифт_20_абзаца"><text:span text:style-name="T24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1589717777033982136" text:style-name="L2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24">Пунктом 2.3 Документации установлено, что участник Аукциона </text:span></text:span><text:span text:style-name="Основной_20_шрифт_20_абзаца"><text:span text:style-name="T50">должен иметь опыт по фактически выполненным строительно-монтажным работам на объектах технологической связи, поставкам оборудования, стоимость которого составляет не менее 20% (двадцать процентов) начальной (максимальной) цены договора без учета НДС, установленной в приложении <text:s text:c="13"/>№ 2 к Документации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4"><text:s/></text:span></text:span><text:span text:style-name="Основной_20_шрифт_20_абзаца"><text:span text:style-name="T24">При этом учитывается стоимость всех выполненных участником </text:span></text:span><text:span text:style-name="Основной_20_шрифт_20_абзаца"><text:span text:style-name="T24">закупки (с учетом правопреемственности) строительно-монтажных работ на объектах технологической связи, поставок оборудования.</text:span></text:span></text:p>
      <text:p text:style-name="P33">В подтверждение опыта выполнения строительно-монтажных работ на объектах технологической связи, поставок оборудования участник в составе заявки должен представить:</text:p>
      <text:list xml:id="list6032734149904556806" text:style-name="L3">
        <text:list-item>
          <text:p text:style-name="P79">документ по форме приложения № 10 к Документации о наличии опыта, указанного в пункте 2.3 Документации;</text:p>
        </text:list-item>
        <text:list-item>
          <text:p text:style-name="P80">акты о выполнении строительно-монтажных работ на объектах технологической связи, накладные о поставках оборудования;</text:p>
        </text:list-item>
        <text:list-item>
          <text:p text:style-name="P78"><text:span text:style-name="T87">договоры выполнения</text:span> <text:span text:style-name="T87">строительно-монтажных работ на объектах технологической связи, поставок оборудования</text:span> <text:span text:style-name="T87">(представляются все листы договоров со всеми приложениями);</text:span></text:p>
        </text:list-item>
        <text:list-item>
          <text:p text:style-name="P80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32"><text:span text:style-name="Основной_20_шрифт_20_абзаца"><text:span text:style-name="T4">Вместе с тем, участник Аукциона может не обладать опытом поставки и, одновременно, опытом выполнения строительно - монтажных <text:s/>работ </text:span></text:span><text:span text:style-name="Основной_20_шрифт_20_абзаца"><text:span text:style-name="T48">на объектах технологической связи</text:span></text:span><text:span text:style-name="Основной_20_шрифт_20_абзаца"><text:span text:style-name="T4">, при этом ранее поставлять иное оборудование, не использующееся при выполнении строительно-монтажных работ, надлежащим образом в соответствии с договором поставки.</text:span></text:span></text:p>
      <text:p text:style-name="P23"><text:span text:style-name="Основной_20_шрифт_20_абзаца"><text:span text:style-name="T9">Учитывая изложенное, </text:span></text:span><text:span text:style-name="Основной_20_шрифт_20_абзаца"><text:span text:style-name="T55">отсутствие у участника Аукциона опыта </text:span></text:span><text:span text:style-name="Основной_20_шрифт_20_абзаца"><text:span text:style-name="T10">поставки </text:span></text:span><text:span text:style-name="Основной_20_шрифт_20_абзаца"><text:span text:style-name="T53">оборудования</text:span></text:span><text:span text:style-name="Основной_20_шрифт_20_абзаца"><text:span text:style-name="T55">, а также подтверждающих документов в соответствии с пунктом 2.3 Документации,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</text:span></text:span><text:soft-page-break/><text:span text:style-name="Основной_20_шрифт_20_абзаца"><text:span text:style-name="T55">таким участником обязательств по договору, заключаемому по результатам Аукциона.</text:span></text:span></text:p>
      <text:p text:style-name="P26"><text:span text:style-name="Основной_20_шрифт_20_абзаца"><text:span text:style-name="T54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207537223031314623" text:style-name="L4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24">Пунктом 2.4 Документации установлено, что участник Аукциона </text:span></text:span><text:span text:style-name="Основной_20_шрифт_20_абзаца"><text:span text:style-name="T51">должен являться производителем товара, указанного в<text:line-break/>таблице № 2 приложения № 15 к Документации, либо обладать правом поставки товара, указанного таблице № 2 приложения № 15 к Документации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52">В подтверждение того, что участник является производителем товара, указанного в таблице № 2 приложения № 15 к аукционной документации либо обладает правом поставки товара, предоставленным производителем, участник </text:span></text:span><text:span text:style-name="Основной_20_шрифт_20_абзаца"><text:span text:style-name="T52">в составе заявки должен представить:</text:span></text:span></text:p>
      <text:list xml:id="list7433105582451987552" text:style-name="L5">
        <text:list-item>
          <text:p text:style-name="P74">информационное письмо, иной документ, подтверждающий, что участник является производителем;</text:p>
        </text:list-item>
      </text:list>
      <text:p text:style-name="P28">или</text:p>
      <text:list xml:id="list38502851" text:continue-numbering="true" text:style-name="L5">
        <text:list-item>
          <text:p text:style-name="P74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</text:list>
      <text:p text:style-name="P28">или</text:p>
      <text:list xml:id="list38500353" text:continue-numbering="true" text:style-name="L5">
        <text:list-item>
          <text:p text:style-name="P76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27"><text:span text:style-name="Основной_20_шрифт_20_абзаца"><text:span text:style-name="T27">Вместе с тем, участник Аукциона может не являться производителем оборудования, указанного в Документации и не иметь договорных отношений с производителем такого оборудования, при этом ранее осуществлять поставки иного оборудованиянадлежащим образом в соответствии с требованиями договора поставки, не обладая документально подтвержденным правом поставки такого оборудования.</text:span></text:span></text:p>
      <text:p text:style-name="P27"><text:span text:style-name="Основной_20_шрифт_20_абзаца"><text:span text:style-name="T27">Кроме того, в отсутствие обязанности производителя/дилера товара как-либо реагировать на соответствующие запросы участников закупки о представлении, в срок до окончания подачи заявок на участие в Аукционе, подтверждающих документов о том, что участник обладает правом поставки оборудования по предмету Аукциона, возможность участников закупки подать заявку на участие в Аукционе в соответствии с вышеуказанными требованиями </text:span></text:span><text:soft-page-break/><text:span text:style-name="Основной_20_шрифт_20_абзаца"><text:span text:style-name="T27">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7"><text:span text:style-name="Основной_20_шрифт_20_абзаца"><text:span text:style-name="T27">Также представителями Заказчика на заседании Комиссии ФАС России не представлено доказательств, свидетельствующих о невозможности поставки участником Аукциона оборудования по предмету Аукциона, соответствующего требованиям Документации, в случае отсутствия у такого участника договорных отношений с производителем/дилером оборудования по предмету Аукциона. </text:span></text:span></text:p>
      <text:p text:style-name="P27"><text:span text:style-name="Основной_20_шрифт_20_абзаца"><text:span text:style-name="T27">Таким образом, действия Заказчика, установившего указанное требование в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list xml:id="list7363240324581495249" text:style-name="L6">
        <text:list-item>
          <text:list>
            <text:list-item>
              <text:list>
                <text:list-item>
                  <text:p text:style-name="P73"><text:span text:style-name="T91">Пунктом 2.5 Документации установлено, что участник Аукциона </text:span><text:span text:style-name="T91">должен располагать производственными мощностями (ресурсами) для </text:span><text:span text:style-name="T91">выполнения работ, а именно: </text:span></text:p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9">Наименование <text:s/>механизмов </text:p>
          </table:table-cell>
          <table:table-cell table:style-name="Таблица1.B1" office:value-type="string">
            <text:p text:style-name="P69">Кол-во ед., не менее </text:p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27">Автомотриса с подъемно-поворотным механизмом </text:span></text:span></text:p>
          </table:table-cell>
          <table:table-cell table:style-name="Таблица1.B2" office:value-type="float" office:value="1">
            <text:p text:style-name="P69">1</text:p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27">Буровая машина </text:span></text:span></text:p>
          </table:table-cell>
          <table:table-cell table:style-name="Таблица1.B2" office:value-type="float" office:value="2">
            <text:p text:style-name="P69">2</text:p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27">Бульдозер </text:span></text:span></text:p>
          </table:table-cell>
          <table:table-cell table:style-name="Таблица1.B2" office:value-type="float" office:value="3">
            <text:p text:style-name="P69">3</text:p>
          </table:table-cell>
        </table:table-row>
        <table:table-row>
          <table:table-cell table:style-name="Таблица1.A2" office:value-type="string">
            <text:p text:style-name="P68">и другие</text:p>
          </table:table-cell>
          <table:table-cell table:style-name="Таблица1.B2">
            <text:p text:style-name="P69"/>
          </table:table-cell>
        </table:table-row>
      </table:table>
      <text:p text:style-name="P29">Указанные производственные мощности (ресурсы) могут быть заменены эквивалентными с аналогичными характеристиками.</text:p>
      <text:p text:style-name="P28">В подтверждение наличия производственных мощностей (ресурсов) участник в составе заявки должен представить:</text:p>
      <text:list xml:id="list7931198346068524754" text:style-name="L7">
        <text:list-item>
          <text:p text:style-name="P75">справку по форме приложения № 13 к Документации.</text:p>
        </text:list-item>
        <text:list-item>
          <text:p text:style-name="P75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.</text:p>
        </text:list-item>
      </text:list>
      <text:p text:style-name="P40"><text:span text:style-name="Основной_20_шрифт_20_абзаца"><text:span text:style-name="T27">Вместе с тем, отсутствие у участника на момент подачи заявки </text:span></text:span><text:span text:style-name="Основной_20_шрифт_20_абзаца"><text:span text:style-name="T5">указанных в пункте 2.5 Документации производственных мощностей</text:span></text:span><text:span text:style-name="Основной_20_шрифт_20_абзаца"><text:span text:style-name="T27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6">Аукциона</text:span></text:span><text:span text:style-name="Основной_20_шрифт_20_абзаца"><text:span text:style-name="T27">, поскольку </text:span></text:span><text:span text:style-name="Основной_20_шрифт_20_абзаца"><text:span text:style-name="T5">такие производственные мощности </text:span></text:span><text:span text:style-name="Основной_20_шрифт_20_абзаца"><text:span text:style-name="T27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27">.</text:span></text:span></text:p>
      <text:p text:style-name="P66"><text:soft-page-break/><text:span text:style-name="Emphasis"><text:span text:style-name="T43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7"><text:span text:style-name="Основной_20_шрифт_20_абзаца"><text:span text:style-name="T2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10"><text:span text:style-name="Основной_20_шрифт_20_абзаца"><text:span text:style-name="T77"/></text:span></text:p>
      <text:p text:style-name="P10"><text:span text:style-name="Основной_20_шрифт_20_абзаца"><text:span text:style-name="T77">Р Е Ш И Л А</text:span></text:span><text:span text:style-name="Основной_20_шрифт_20_абзаца"><text:span text:style-name="T78">:</text:span></text:span></text:p>
      <text:list xml:id="list8378235175001278767" text:style-name="L8">
        <text:list-item>
          <text:p text:style-name="P86"><text:span text:style-name="T84">Признать жалобу </text:span><text:span text:style-name="Основной_20_шрифт_20_абзаца"><text:span text:style-name="T62">ООО «Электросвязь» </text:span></text:span><text:span text:style-name="Основной_20_шрифт_20_абзаца"><text:span text:style-name="T79">(ИНН: 4825037513, <text:s text:c="20"/></text:span></text:span><text:span text:style-name="Основной_20_шрифт_20_абзаца"><text:span text:style-name="T79">ОГРН: 1044800158380)</text:span></text:span><text:span text:style-name="Основной_20_шрифт_20_абзаца"><text:span text:style-name="T62"> от 22.06.2018 № 828 на действия (бездействие) </text:span></text:span><text:span text:style-name="Основной_20_шрифт_20_абзаца"><text:span text:style-name="T62">заказчика ОАО «РЖД» </text:span></text:span><text:span text:style-name="Основной_20_шрифт_20_абзаца"><text:span text:style-name="T79">(ИНН: 5045061877, ОГРН: 1175022006202)</text:span></text:span><text:span text:style-name="Основной_20_шрифт_20_абзаца"><text:span text:style-name="T62"> при проведении открытого аукциона в электронной форме № 4466/ОАЭ-ДКСС/18 на право заключения договора на выполнение комплекса строительно - монтажных работ, включающего поставку оборудования на объектах связи Куйбышевской ж.д. </text:span></text:span><text:span text:style-name="Основной_20_шрифт_20_абзаца"><text:span text:style-name="T61">(извещени</text:span></text:span><text:span text:style-name="Основной_20_шрифт_20_абзаца"><text:span text:style-name="T62">е</text:span></text:span><text:span text:style-name="Основной_20_шрифт_20_абзаца"><text:span text:style-name="T61"> № </text:span></text:span><text:span text:style-name="Основной_20_шрифт_20_абзаца"><text:span text:style-name="T62">31806544809</text:span></text:span><text:span text:style-name="Основной_20_шрифт_20_абзаца"><text:span text:style-name="T61">)</text:span></text:span><text:span text:style-name="T71"> не</text:span><text:span text:style-name="T85">обоснованной</text:span><text:span text:style-name="Основной_20_шрифт_20_абзаца"><text:span text:style-name="T28">.</text:span></text:span></text:p>
        </text:list-item>
        <text:list-item>
          <text:p text:style-name="P87"><text:span text:style-name="Основной_20_шрифт_20_абзаца"><text:span text:style-name="T36">Признать ОАО «РЖД» нарушившим </text:span></text:span><text:span text:style-name="Основной_20_шрифт_20_абзаца"><text:span text:style-name="T37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8">.</text:span></text:span></text:p>
        </text:list-item>
        <text:list-item>
          <text:p text:style-name="P88"><text:span text:style-name="Основной_20_шрифт_20_абзаца"><text:span text:style-name="T20">Выдать </text:span></text:span><text:span text:style-name="Основной_20_шрифт_20_абзаца"><text:span text:style-name="T23">ОАО «РЖД» </text:span></text:span><text:span text:style-name="Основной_20_шрифт_20_абзаца"><text:span text:style-name="T20">обязательное к исполнению предписание, направленное на устранение выявленных нарушений, в соответствии с принятым решением от 28.06.2018 № 223ФЗ-472/18</text:span></text:span><text:span text:style-name="Основной_20_шрифт_20_абзаца"><text:span text:style-name="T32">.</text:span></text:span></text:p>
        </text:list-item>
      </text:list>
      <text:list xml:id="list5562746213832588195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1"><text:span text:style-name="Основной_20_шрифт_20_абзаца"><text:span text:style-name="T30"><text:s text:c="6"/>Решение может быть обжаловано в арбитражный суд в течение трех месяцев со дня его вынесения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85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931E2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770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77077(1) </text:p></draw:text-box></draw:frame><draw:frame draw:style-name="Mfr2" draw:name="SpdBarcode" text:anchor-type="paragraph" svg:x="0cm" svg:width="3.6cm" svg:height="0.78cm" draw:z-index="12"><draw:image xlink:href="Pictures/10000201000000780000001A5931E2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0:00:34.43</meta:creation-date>
    <meta:generator>OpenOffice.org/3.4.1$Win32 OpenOffice.org_project/341m1$Build-9593</meta:generator>
    <dc:date>2018-07-04T18:29:25.15</dc:date>
    <meta:print-date>2018-07-04T16:09:43.81</meta:print-date>
    <meta:document-statistic meta:table-count="1" meta:image-count="1" meta:object-count="0" meta:page-count="12" meta:paragraph-count="120" meta:word-count="3611" meta:character-count="29175"/>
    <meta:user-defined meta:name="Поле 1"/>
    <meta:user-defined meta:name="Поле 2"/>
    <meta:user-defined meta:name="Поле 3"/>
    <meta:user-defined meta:name="Поле 4"/>
  </office:meta>
</office:document-meta>
</file>