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24A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left="9.472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color="#000000" fo:font-weight="bold" fo:background-color="#ffffff" style:font-weight-asian="bold" style:font-weight-complex="bold"/>
    </style:style>
    <style:style style:name="T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ffffff" style:font-weight-asian="bold" style:font-weight-complex="bold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fo:language="en" fo:country="US" style:font-name-asian="Segoe Print" style:font-name-complex="Segoe Print"/>
    </style:style>
    <style:style style:name="T28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font-name="Times New Roman" style:font-name-asian="Segoe Print" style:font-name-complex="Segoe Print"/>
    </style:style>
    <style:style style:name="T30" style:family="text">
      <style:text-properties style:use-window-font-color="true" style:font-name="Times New Roman" fo:language="ru" fo:country="RU" style:font-name-asian="Segoe Print" style:font-name-complex="Segoe Print"/>
    </style:style>
    <style:style style:name="T31" style:family="text">
      <style:text-properties fo:background-color="#ffffff"/>
    </style:style>
    <style:style style:name="T32" style:family="text">
      <style:text-properties fo:background-color="transparent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af834-bab3-40ff-a0c6-d666b9a5b99d" text:name="BossProviderVariable"/>
      </text:user-field-decls>
      <text:p text:style-name="P28"/>
      <text:p text:style-name="P29"/>
      <text:p text:style-name="P9"><text:span text:style-name="T1">ПРЕДПИСАНИЕ</text:span><text:span text:style-name="T23"> </text:span><text:span text:style-name="T24">№ 223ФЗ-471/18</text:span></text:p>
      <text:p text:style-name="P8">о совершении действий, направленных на устранение нарушений порядка проведения торгов</text:p>
      <text:p text:style-name="P20"/>
      <text:p text:style-name="P20">28.06.2018 <text:s text:c="105"/>Москва </text:p>
      <text:p text:style-name="P16"><text:tab/></text:p>
      <text:p text:style-name="P35">Комиссия Федеральной антимонопольной службы по контролю в сфере закупок в составе:</text:p>
      <text:p text:style-name="P13"><text:span text:style-name="T32">ведущего заседание Комиссии – <text:s/></text:span><text:span text:style-name="T35">&lt;...&gt;</text:span></text:p>
      <text:p text:style-name="P30">членов комиссии:</text:p>
      <text:p text:style-name="P32"><text:span text:style-name="Основной_20_шрифт_20_абзаца"><text:span text:style-name="T22">&lt;...&gt;</text:span></text:span></text:p>
      <text:p text:style-name="P11"><text:span text:style-name="Основной_20_шрифт_20_абзаца"><text:span text:style-name="T2">при участии представителей:</text:span></text:span></text:p>
      <text:p text:style-name="P33"><text:span text:style-name="Основной_20_шрифт_20_абзаца"><text:span text:style-name="T27">&lt;...&gt;</text:span></text:span></text:p>
      <text:p text:style-name="P10"><text:span text:style-name="T28">на основании решения от 28.06.2018 № 223ФЗ-471/18, принятого Комиссией ФАС России по итогам расс</text:span><text:span text:style-name="T26">мотре</text:span><text:span text:style-name="T28">ния</text:span><text:span text:style-name="T26"> жалоб</text:span><text:span text:style-name="T28">ы</text:span><text:span text:style-name="T26"> ООО «Надежный партнер» б/д б/н </text:span><text:span text:style-name="T28">на действия (бездействие) заказчика ФГУП «Почта России» (далее - Заказчик) </text:span><text:span text:style-name="T26">при проведении </text:span><text:span text:style-name="T28">открытого аукциона в электронной форме на право заключения договора на поставку расходных материалов к оргтехнике для нужд УФПС Республики Саха (Якутия) на 2018 год </text:span><text:span text:style-name="T26">(извещени</text:span><text:span text:style-name="T28">е</text:span><text:span text:style-name="T26"> <text:s text:c="28"/></text:span><text:span text:style-name="T28">№ 31806506959</text:span><text:span text:style-name="T26">) </text:span><text:span text:style-name="T28">(далее - Аукцион)</text:span><text:span text:style-name="T33">, в</text:span> соответствии со статьей 18.1 Федерального закона от 26.07.2006 № 135-ФЗ «О защите конкуренции» <text:s text:c="17"/>(далее <text:span text:style-name="T33">– </text:span>Закон о защите конкуренции),</text:p>
      <text:p text:style-name="P25"/>
      <text:p text:style-name="P24"><text:span text:style-name="Основной_20_шрифт_20_абзаца"><text:span text:style-name="T3">ПРЕДПИСЫВАЕТ:</text:span></text:span></text:p>
      <text:p text:style-name="P24"><text:span text:style-name="Основной_20_шрифт_20_абзаца"><text:span text:style-name="T3"/></text:span></text:p>
      <text:p text:style-name="P26"><text:span text:style-name="Основной_20_шрифт_20_абзаца"><text:span text:style-name="T3"/></text:span></text:p>
      <text:list xml:id="list221515229222597064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">Заказчику отменить протоколы, составленные в ходе проведения Аукциона и уведомить участников Аукциона об отмене таких протоколов.</text:span></text:span></text:p>
                </text:list-item>
                <text:list-item>
                  <text:p text:style-name="P36"><text:span text:style-name="Основной_20_шрифт_20_абзаца"><text:span text:style-name="T5">Заказчику</text:span></text:span><text:span text:style-name="Основной_20_шрифт_20_абзаца"><text:span text:style-name="T6"> рассмотреть заявки участников Аукциона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ФГУП «Почта России», утвержденного приказом ФГУП «Почта России» от 21 августа 2015 г. № 404-п <text:s/>(далее – Положение о закупке) и с учетом принятого Комиссией ФАС России решения от 28.06.2018 № 223ФЗ-471/18.</text:span></text:span></text:p>
                </text:list-item>
                <text:list-item>
                  <text:p text:style-name="P36"><text:span text:style-name="Основной_20_шрифт_20_абзаца"><text:span text:style-name="T6">Заказчику разместить в единой информационной системе 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1">) </text:span></text:span><text:span text:style-name="Основной_20_шрифт_20_абзаца"><text:span text:style-name="T6">информацию о совершении действий, указанных в </text:span></text:span><text:soft-page-break/><text:span text:style-name="Основной_20_шрифт_20_абзаца"><text:span text:style-name="T6">пункта 1-2 настоящего предписания.</text:span></text:span></text:p>
                </text:list-item>
                <text:list-item>
                  <text:p text:style-name="P36"><text:span text:style-name="Основной_20_шрифт_20_абзаца"><text:span text:style-name="T6">Заказчику продолжить проведение Аукциона в соответствии с требованиями Закона о закупках, Положения о закупке, документации о проведении Аукциона с <text:s/>минимальной цены достигнутой при проведении Аукциона.</text:span></text:span></text:p>
                </text:list-item>
                <text:list-item>
                  <text:p text:style-name="P37"><text:span text:style-name="Основной_20_шрифт_20_абзаца"><text:span text:style-name="T7">Заказчику</text:span></text:span><text:span text:style-name="Основной_20_шрифт_20_абзаца"><text:span text:style-name="T8"> </text:span></text:span><text:span text:style-name="T13">в срок </text:span><text:span text:style-name="T14">до</text:span><text:span text:style-name="T13"> </text:span><text:span text:style-name="T14">16.07.2018</text:span><text:span text:style-name="T13"> представить в ФАС России подтверждение исполнения настоящего Предписания в письменном виде </text:span><text:span text:style-name="T14">и по электронной почте: <text:s/></text:span><text:span text:style-name="T13">dstelmakh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7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2"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10"/>
      <text:p text:style-name="P3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424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7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7019(1) </text:p></draw:text-box></draw:frame><draw:frame draw:style-name="Mfr2" draw:name="SpdBarcode" text:anchor-type="paragraph" svg:x="0cm" svg:width="3.6cm" svg:height="0.78cm" draw:z-index="2"><draw:image xlink:href="Pictures/10000201000000780000001AE3424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21:56:25.96</meta:creation-date>
    <meta:generator>OpenOffice.org/3.4.1$Win32 OpenOffice.org_project/341m1$Build-9593</meta:generator>
    <dc:date>2018-07-04T18:30:26.29</dc:date>
    <meta:print-date>2018-07-03T14:00:29.39</meta:print-date>
    <meta:document-statistic meta:table-count="0" meta:image-count="1" meta:object-count="0" meta:page-count="2" meta:paragraph-count="23" meta:word-count="366" meta:character-count="2993"/>
    <meta:user-defined meta:name="Поле 1"/>
    <meta:user-defined meta:name="Поле 2"/>
    <meta:user-defined meta:name="Поле 3"/>
    <meta:user-defined meta:name="Поле 4"/>
  </office:meta>
</office:document-meta>
</file>