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D6BB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fo:padding="0cm" fo:border="none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4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2.023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0pt" style:font-size-asian="10pt" style:font-size-complex="10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5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Arial" style:font-size-complex="14.3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4.3000001907349pt" style:language-asian="ru" style:country-asian="RU" style:font-style-asian="normal" style:font-weight-asian="normal" style:font-name-complex="Times New Roman4" style:font-size-complex="14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font-style-asian="normal" style:font-name-complex="Segoe Print1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background-color="#ffffff"/>
    </style:style>
    <style:style style:name="T38" style:family="text">
      <style:text-properties fo:language="ru" fo:country="RU" fo:background-color="#ffffff" style:font-name-asian="Segoe Print" style:font-name-complex="Segoe Print"/>
    </style:style>
    <style:style style:name="T39" style:family="text">
      <style:text-properties fo:background-color="#ffffff"/>
    </style:style>
    <style:style style:name="T40" style:family="text">
      <style:text-properties fo:background-color="#ffffff" style:font-name-asian="Segoe Print" style:font-name-complex="Segoe Print"/>
    </style:style>
    <style:style style:name="T41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style:use-window-font-color="true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7" style:family="text">
      <style:text-properties fo:color="#000000" fo:language="ru" fo:country="RU" fo:background-color="#ffffff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53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54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5" style:family="text">
      <style:text-properties style:font-name-asian="Segoe Print" style:font-name-complex="Segoe Print"/>
    </style:style>
    <style:style style:name="T5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8" style:family="text">
      <style:text-properties fo:background-color="transparen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font-name="Times New Roman1" fo:font-size="14pt"/>
    </style:style>
    <style:style style:name="T61" style:family="text">
      <style:text-properties fo:letter-spacing="normal" style:text-blinking="false" style:font-name-asian="MS Mincho" style:language-asian="zxx" style:country-asian="none" style:font-name-complex="Times New Roman CYR"/>
    </style:style>
    <style:style style:name="T62" style:family="text">
      <style:text-properties fo:font-size="13.8999996185303pt" fo:letter-spacing="normal" fo:font-style="normal" style:text-blinking="false" fo:background-color="transparent" style:font-name-asian="Arial1" style:font-size-asian="13.8999996185303pt" style:language-asian="ru" style:country-asian="RU" style:font-name-complex="Arial1" style:font-size-complex="13.8999996185303pt"/>
    </style:style>
    <style:style style:name="T63" style:family="text">
      <style:text-properties fo:language="en" fo:country="US" fo:background-color="transparent"/>
    </style:style>
    <style:style style:name="T6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6eb189-5185-4945-8501-1acc50420759" text:name="BossProviderVariable"/>
      </text:user-field-decls>
      <text:p text:style-name="P49"/>
      <text:p text:style-name="P9">РЕШЕНИЕ № 223ФЗ-<text:span text:style-name="T36">471/18</text:span></text:p>
      <text:p text:style-name="P10"><text:span text:style-name="T39">по результатам рассмотрения жалобы ООО «Надежный партнер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12">28.06.2018 <text:s text:c="105"/>Москва </text:p>
      <text:p text:style-name="P33"/>
      <text:p text:style-name="P33">Комиссия Федеральной антимонопольной службы по контролю в сфере закупок в составе:</text:p>
      <text:p text:style-name="P38"><text:span text:style-name="T58">ведущего заседание Комиссии – </text:span><text:span text:style-name="T64">&lt;...&gt;</text:span></text:p>
      <text:p text:style-name="P50">членов комиссии:</text:p>
      <text:p text:style-name="P53"><text:span text:style-name="Основной_20_шрифт_20_абзаца"><text:span text:style-name="T54">&lt;...&gt;</text:span></text:span></text:p>
      <text:p text:style-name="P18"><text:span text:style-name="Основной_20_шрифт_20_абзаца"><text:span text:style-name="T46">при участии представителей:</text:span></text:span></text:p>
      <text:p text:style-name="P54"><text:span text:style-name="T40">&lt;...&gt;</text:span></text:p>
      <text:p text:style-name="P17">рассмотрев <text:span text:style-name="T41">жалобу </text:span><text:span text:style-name="T42">ООО «Надежный партнер» б/д б/н </text:span><text:span text:style-name="T43">на действия (бездействие) заказчика ФГУП «Почта России» </text:span><text:span text:style-name="T42">при проведении </text:span><text:span text:style-name="T43">открытого аукциона в электронной форме на право заключения договора на поставку расходный материалов к оргтехнике для нужд УФПС Республики Саха (Якутия) на 2018 год </text:span><text:span text:style-name="T42">(извещени</text:span><text:span text:style-name="T43">е</text:span><text:span text:style-name="T42"> </text:span><text:span text:style-name="T43">№ 31806506959</text:span><text:span text:style-name="T42">)</text:span><text:span text:style-name="T55">, в</text:span> соответствии со статьей 18.1 Федерального закона от 26.07.2006 № 135-ФЗ «О защите конкуренции» <text:s text:c="6"/>(далее <text:span text:style-name="T55">– </text:span>Закон о защите конкуренции),</text:p>
      <text:p text:style-name="P11"/>
      <text:p text:style-name="P11">У С Т А Н О В И Л А:</text:p>
      <text:p text:style-name="P17">В ФАС России поступила жалоба <text:span text:style-name="T42">ООО «Надежный партнер» <text:s text:c="22"/></text:span><text:span text:style-name="T43">(далее - Заявитель) </text:span><text:span text:style-name="T42">б/д б/н </text:span><text:span text:style-name="T43">(вх. 100519/18 от 25.06.2018)</text:span><text:span text:style-name="T42"> </text:span><text:span text:style-name="T43">на действия (бездействие) заказчика ФГУП «Почта России» (далее - Заказчик) </text:span><text:span text:style-name="T42">при проведении </text:span><text:span text:style-name="T43">открытого аукциона в электронной форме на право заключения договора на поставку расходный материалов к оргтехнике для нужд УФПС Республики Саха (Якутия) на 2018 год </text:span><text:span text:style-name="T42">(извещени</text:span><text:span text:style-name="T43">е</text:span><text:span text:style-name="T42"> </text:span><text:span text:style-name="T43">№ 31806506959</text:span><text:span text:style-name="T42">)</text:span> <text:s text:c="22"/>(далее – Аукцион, Жалоба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5"><text:span text:style-name="Основной_20_шрифт_20_абзаца"><text:span text:style-name="T38">В соответствии с частью 5 статьи 4 Закона о закупках при закупке</text:span></text:span><text:span text:style-name="Основной_20_шрифт_20_абзаца"><text:span text:style-name="T5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4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0">22.05.2018 в ЕИС размещено извещение и документация о проведении Аукциона (далее – Извещение, Документация). </text:p>
      <text:p text:style-name="P44">Согласно Извещению, информации, размещенной в ЕИС:</text:p>
      <text:p text:style-name="P45"><text:span text:style-name="T49">дата окончания подачи заявок — 13.06</text:span><text:span text:style-name="T47">.2018</text:span><text:span text:style-name="T49">;</text:span></text:p>
      <text:p text:style-name="P46"><text:soft-page-break/>дата рассмотрения заявок — 14.06.2018;</text:p>
      <text:p text:style-name="P47">дата подведения итогов — 19.06.2018;</text:p>
      <text:p text:style-name="P47">на участие в Аукционе подано 7 заявок, из них 5 допущено; </text:p>
      <text:p text:style-name="P48">начальная (максимальная) цена контракта – <text:s/>1 965 242 рубля.</text:p>
      <text:p text:style-name="P17"><text:span text:style-name="Основной_20_шрифт_20_абзаца"><text:span text:style-name="T6">Из Жалобы следует, что при проведении Аукциона 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20">Представители Заказчика с доводом Жалобы не согласились и указалт, что при проведении Аукциона Заказчик действовал в соответствии с требованиями законодательства Российской Федерации, Положения о закупке и Документации.</text:p>
      <text:p text:style-name="P28"><text:span text:style-name="Основной_20_шрифт_20_абзаца"><text:span text:style-name="T57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0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p>
      <text:list xml:id="list3656726643490727739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2">Согласно доводу Жалобы, 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32">Аналогичный принцип закупочной деятельности Заказчика установлен подпунктом 2.3.2 пункта 2.3 Положения о закупке.</text:span></text:span></text:p>
      <text:p text:style-name="P39"><text:span text:style-name="Основной_20_шрифт_20_абзаца"><text:span text:style-name="T14">В соответствии с частью</text:span></text:span><text:span text:style-name="Основной_20_шрифт_20_абзаца"><text:span text:style-name="T1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pan text:style-name="Основной_20_шрифт_20_абзаца"><text:span text:style-name="T16">Согласно протоколу рассмотрения заявок от 14.06.2018 № SBR035-180014478000079 (31806506959) 058 ОА/2018-1 Заявителю отказано в допуске к участию в Аукционе на основании пункта 6.2.2 Документации в связи с непредставлением сведений, предусмотренных пунктом 3.1.2 Документации.</text:span></text:span></text:p>
      <text:p text:style-name="P39"><text:soft-page-break/><text:span text:style-name="Основной_20_шрифт_20_абзаца"><text:span text:style-name="T16">Пунктом 3.1.2 Документации установлено, что первая часть заявки на участие в Аукционе должна содержать информацию, указанную в пункте «Первая часть заявки» Информационной карты.</text:span></text:span></text:p>
      <text:p text:style-name="P34"><text:span text:style-name="Основной_20_шрифт_20_абзаца"><text:span text:style-name="T17">В соответствии с пунктом 3.4.1 Информационной карты Документации установлено, что первая часть заявки на участие в Аукционе должна содержать:</text:span></text:span></text:p>
      <text:list xml:id="list1348336743720172633" text:style-name="L2">
        <text:list-item>
          <text:p text:style-name="P57"><text:span text:style-name="Основной_20_шрифт_20_абзаца"><text:span text:style-name="T16">«указание конкретной торговой марки и модели (их словесные обозначения) предлагаемого для поставки товара, в случае, если участник закупки предлагает к поставке товар одной из марок/моделей из перечня, указанного в части 3 Документации, или указание на иную модель и торговую марку (их словесные обозначения) предлагаемого к поставке товара, при этом в </text:span></text:span><text:span text:style-name="Основной_20_шрифт_20_абзаца"><text:span text:style-name="T16">заявке участника должны быть указаны конкретные показатели предлагаемого товара, соответствующие параметрам эквивалентности, установленным в части 3 Документации».</text:span></text:span></text:p>
        </text:list-item>
      </text:list>
      <text:p text:style-name="P39"><text:span text:style-name="Основной_20_шрифт_20_абзаца"><text:span text:style-name="T16">Согласно пункту 6.2.2 Документации участник закупки не допускается к участию в Аукционе в случае:</text:span></text:span></text:p>
      <text:list xml:id="list1776491197495852263" text:style-name="L3">
        <text:list-item>
          <text:p text:style-name="P58"><text:span text:style-name="Основной_20_шрифт_20_абзаца"><text:span text:style-name="T27">непредоставления</text:span></text:span><text:span text:style-name="Основной_20_шрифт_20_абзаца"><text:span text:style-name="T16"> </text:span></text:span><text:span text:style-name="Основной_20_шрифт_20_абзаца"><text:span text:style-name="T27">сведений, предусмотренных</text:span></text:span><text:span text:style-name="Основной_20_шрифт_20_абзаца"><text:span text:style-name="T16"> </text:span></text:span><text:span text:style-name="Основной_20_шрифт_20_абзаца"><text:span text:style-name="T27">пунктом 3.1.2</text:span></text:span><text:span text:style-name="Основной_20_шрифт_20_абзаца"><text:span text:style-name="T16"> Д</text:span></text:span><text:span text:style-name="Основной_20_шрифт_20_абзаца"><text:span text:style-name="T27">окументации,</text:span></text:span><text:span text:style-name="Основной_20_шрифт_20_абзаца"><text:span text:style-name="T16"> </text:span></text:span><text:span text:style-name="Основной_20_шрифт_20_абзаца"><text:span text:style-name="T27">или предоставления недостоверной информации;</text:span></text:span></text:p>
        </text:list-item>
        <text:list-item>
          <text:p text:style-name="P58"><text:span text:style-name="T60">несоответствия информации, предусмотренной пунктом 3.1.2</text:span> Д<text:span text:style-name="T60">окументации, требованиям документации.</text:span></text:p>
        </text:list-item>
      </text:list>
      <text:p text:style-name="P59">На заседании Комиссии ФАС России представитель Заказчика представил материалы, заявки участников Аукциона и сообщил, что Заявителем <text:s/>по позициям № 15-17 технической части Документации представлены конкретные показатели предлагаемых товаров, соответствующих параметрам эквивалентности, при этом указано, что торговая марка у указанных товаров отсутствует.</text:p>
      <text:p text:style-name="P41"><text:span text:style-name="Основной_20_шрифт_20_абзаца"><text:span text:style-name="T14">Вместе с тем, положения Гражданского Кодекса Российской Федерации не содержат понятия такого средства индивидуализации товара как «марка» и не устанавливают обязанность производителя иметь торговую марку в обязательном порядке, в связи с чем, у производителя может отсутствовать торговая марка на конкретную произведенную продукцию. Также, Документация не содержит определение понятия «марки», что в вводит участников закупки в заблуждение. </text:span></text:span></text:p>
      <text:p text:style-name="P41"><text:span text:style-name="Основной_20_шрифт_20_абзаца"><text:span text:style-name="T14">Кроме того, из Жалобы Заявителя следует, что продукция по позициям </text:span></text:span><text:span text:style-name="Основной_20_шрифт_20_абзаца"><text:span text:style-name="T28">№ 15-17 технической части Документации</text:span></text:span><text:span text:style-name="Основной_20_шрифт_20_абзаца"><text:span text:style-name="T14"> не обладает маркировкой и номером модели.</text:span></text:span></text:p>
      <text:p text:style-name="P41"><text:span text:style-name="Основной_20_шрифт_20_абзаца"><text:span text:style-name="T14">При этом Комиссия ФАС России приходит к выводу, что данном случае, участники закупки, предлагающие к поставке продукцию производителя, не имеющего «марку» (товарный знак) на соответствующий товар, могут быть поставлены в неравное положение с иными участниками закупки, предлагающими к поставке товар производителя, имеющего соответствующую «марку» (товарный знак), что ограничивает количество участников закупки и противоречит требованиям законодательства о закупках.</text:span></text:span></text:p>
      <text:p text:style-name="P41"><text:soft-page-break/><text:span text:style-name="Основной_20_шрифт_20_абзаца"><text:span text:style-name="T22">На основании вышеизложенного, действия Заказчика, </text:span></text:span><text:span text:style-name="Основной_20_шрифт_20_абзаца"><text:span text:style-name="T23">отклонившего заявку Заявителя на участие в Аукционе</text:span></text:span><text:span text:style-name="Основной_20_шрифт_20_абзаца"><text:span text:style-name="T35">, ввиду отсутствия в заявке информации о «марке» товара, </text:span></text:span><text:span text:style-name="Основной_20_шрифт_20_абзаца"><text:span text:style-name="T24">противоречат подпункту </text:span></text:span><text:span text:style-name="Основной_20_шрифт_20_абзаца"><text:span text:style-name="T25">2.3.2 пункта 2.3 Положения о закупке, </text:span></text:span><text:span text:style-name="Основной_20_шрифт_20_абзаца"><text:span text:style-name="T24">пункту 2 части 1 статьи 3 Закона о закупках и нарушают требования части 1 статьи 2, части 6 статьи 3 Закона о закупках, что содержит признаки составов административных правонарушений, ответственность за совершение которых предусмотрена частью 8 статьи 7.32.3 Кодекса Российский Федерации об адм</text:span></text:span><text:span text:style-name="Основной_20_шрифт_20_абзаца"><text:span text:style-name="T18">инистративных правонарушениях.</text:span></text:span></text:p>
      <text:p text:style-name="P43"><text:span text:style-name="Основной_20_шрифт_20_абзаца"><text:span text:style-name="T52">Вместе с тем, предметом обжалования являются, согласно Жалобе Заявителя, действия Заказчика, выразившиеся в неправомерном отказе </text:span></text:span><text:span text:style-name="Основной_20_шрифт_20_абзаца"><text:span text:style-name="T52">Заявителю в допуске к участию в Аукцион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2"><text:span text:style-name="Основной_20_шрифт_20_абзаца"><text:span text:style-name="T8">На основании изложенного, Комиссией ФАС России выявлены следующие нарушения.</text:span></text:span></text:p>
      <text:p text:style-name="P43"><text:span text:style-name="Основной_20_шрифт_20_абзаца"><text:span text:style-name="T19">2. Пунктом 3.1 Информационной карты Документации установлено требование к участникам Аукциона: «отсутствие решения суда, вступившего в законную силу, либо решения Министерства, предусмотренного пунктом 28.12.1 Положения о закупке и принятого по результатам рассмотрения уведомления Заказчика или предприятия, находящегося в ведении Министерства, об одностороннем отказе от исполнения договора, в связи с существенным нарушением участником закупки, являющимся поставщиком (исполнителем, подрядчиком) по расторгнутому договору, условий такого договора, за прошедшие два года, предшествующие дате окончания срока подачи заявок».</text:span></text:span></text:p>
      <text:p text:style-name="P40"><text:span text:style-name="Основной_20_шрифт_20_абзаца"><text:span text:style-name="T11">Вместе с тем</text:span></text:span><text:span text:style-name="Основной_20_шрифт_20_абзаца"><text:span text:style-name="T9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<text:s text:c="14"/>ОАО «РЖД», ПАО «Газпром», ПАО «Ростелеком» и др.), может быть допущен к участию в закупке, в то время, как участник, имеющий судебные и иные споры с Заказчиком, подлежит отклонению.</text:span></text:span></text:p>
      <text:p text:style-name="P30"><text:span text:style-name="Emphasis"><text:span text:style-name="T10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31">противоречат <text:s/>подпункту 2.3.2 пункта 2.3</text:span></text:span><text:span text:style-name="Emphasis"><text:span text:style-name="T10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2"><text:span text:style-name="Основной_20_шрифт_20_абзаца"><text:span text:style-name="T6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</text:span></text:span><text:soft-page-break/><text:span text:style-name="Основной_20_шрифт_20_абзаца"><text:span text:style-name="T61">на устранение выявленных нарушений.</text:span></text:span><text:span text:style-name="Emphasis"><text:span text:style-name="T62"> </text:span></text:span></text:p>
      <text:p text:style-name="P31"><text:span text:style-name="Основной_20_шрифт_20_абзаца"><text:span text:style-name="T5">На основании вышеизложенного и в соответствии с частью 17 <text:s text:c="16"/>статьи 18.1 Закона о защите конкуренции Комиссия ФАС России</text:span></text:span></text:p>
      <text:p text:style-name="P35"/>
      <text:p text:style-name="P35">РЕШИЛА:</text:p>
      <text:list xml:id="list5470367170732788725" text:style-name="L4">
        <text:list-item>
          <text:list>
            <text:list-item>
              <text:list>
                <text:list-item>
                  <text:p text:style-name="P52"><text:span text:style-name="T50">Признать </text:span><text:span text:style-name="T51">жалобу </text:span><text:span text:style-name="T44">ООО «Надежный партнер» </text:span><text:span text:style-name="T45">(ИНН: 9729058485, ОГРН: 1177746155190)</text:span><text:span text:style-name="T44"> б/д б/н </text:span><text:span text:style-name="T45">на действия (бездействие) заказчика ФГУП «Почта России» </text:span><text:span text:style-name="T44">(</text:span><text:span text:style-name="T45">ИНН: 7724261610, ОГРН: 1037724007276) </text:span><text:span text:style-name="T44">при проведении </text:span><text:span text:style-name="T45">открытого аукциона в электронной форме на право заключения договора на поставку расходный материалов к оргтехнике для нужд УФПС Республики Саха (Якутия) на 2018 год </text:span><text:span text:style-name="T44">(извещени</text:span><text:span text:style-name="T45">е</text:span><text:span text:style-name="T44"> </text:span><text:span text:style-name="T45">№ 31806506959</text:span><text:span text:style-name="T44">) </text:span><text:span text:style-name="T50">обоснованной.</text:span></text:p>
                </text:list-item>
                <text:list-item>
                  <text:p text:style-name="P52"><text:span text:style-name="Основной_20_шрифт_20_абзаца"><text:span text:style-name="T15">Признать в действиях </text:span></text:span><text:span text:style-name="Основной_20_шрифт_20_абзаца"><text:span text:style-name="T33">ФГУП «Почта России»</text:span></text:span><text:span text:style-name="Основной_20_шрифт_20_абзаца"><text:span text:style-name="T15"> нарушения части 1 статьи 2, части 6 статьи 3 Федерального закона от 18.07.2011 № 223-ФЗ <text:s text:c="13"/>«О закупках товаров, работ, услуг отдельными видами юридических лиц».</text:span></text:span></text:p>
                </text:list-item>
                <text:list-item>
                  <text:p text:style-name="P52"><text:span text:style-name="Основной_20_шрифт_20_абзаца"><text:span text:style-name="T15">В</text:span></text:span><text:span text:style-name="Основной_20_шрифт_20_абзаца"><text:span text:style-name="T14">ыдать </text:span></text:span><text:span text:style-name="Основной_20_шрифт_20_абзаца"><text:span text:style-name="T34">ФГУП «Почта России»</text:span></text:span><text:span text:style-name="Основной_20_шрифт_20_абзаца"><text:span text:style-name="T20"> </text:span></text:span><text:span text:style-name="Основной_20_шрифт_20_абзаца"><text:span text:style-name="T16">обязательное к исполнению предписание, направленное на устранение выявленных нарушений, в соответствии с принятым решением от 28.06.2018 № 223ФЗ-471/18</text:span></text:span><text:span text:style-name="Основной_20_шрифт_20_абзаца"><text:span text:style-name="T13">.</text:span></text:span></text:p>
                </text:list-item>
                <text:list-item>
                  <text:p text:style-name="P52"><text:span text:style-name="Основной_20_шрифт_20_абзаца"><text:span text:style-name="T16">Передать соответствующему должностному лицу Управления контроля размещения государственного заказа ФАС России материалы дела от 28.06.2018 № 223ФЗ-471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1">Решение может быть обжаловано в арбитражный суд в течение трех месяцев со дня его вынесения.</text:p>
      <text:p text:style-name="P19"/>
      <text:p text:style-name="P55"/>
      <text:p text:style-name="P6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9D6BB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69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76998(1) </text:p></draw:text-box></draw:frame><draw:frame draw:style-name="Mfr2" draw:name="SpdBarcode" text:anchor-type="paragraph" svg:x="0cm" svg:width="3.6cm" svg:height="0.78cm" draw:z-index="6"><draw:image xlink:href="Pictures/10000201000000780000001A59D6BB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9:40:24.84</meta:creation-date>
    <meta:generator>OpenOffice.org/3.4.1$Win32 OpenOffice.org_project/341m1$Build-9593</meta:generator>
    <dc:date>2018-07-04T18:31:08</dc:date>
    <meta:print-date>2018-07-03T13:54:12.59</meta:print-date>
    <meta:document-statistic meta:table-count="0" meta:image-count="1" meta:object-count="0" meta:page-count="6" meta:paragraph-count="62" meta:word-count="1793" meta:character-count="13808"/>
    <meta:user-defined meta:name="Поле 1"/>
    <meta:user-defined meta:name="Поле 2"/>
    <meta:user-defined meta:name="Поле 3"/>
    <meta:user-defined meta:name="Поле 4"/>
  </office:meta>
</office:document-meta>
</file>