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E8AA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adfd27-183c-40fb-a057-bb663d834f25" text:name="BossProviderVariable"/>
      </text:user-field-decls>
      <text:p text:style-name="P17"/>
      <text:p text:style-name="P12"/>
      <text:p text:style-name="P12"/>
      <text:p text:style-name="P13"/>
      <text:p text:style-name="P13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8</text:span><text:span text:style-name="T6">.06.2018 </text:span><text:span text:style-name="T5">№ 20-4</text:span><text:span text:style-name="T7">-</text:span><text:span text:style-name="T6">4071599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text:s text:c="16"/>ОАО «</text:span><text:span text:style-name="T6">Фармстандарт-Лексредства</text:span><text:span text:style-name="T5">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span text:style-name="T5"><text:tab/>1. Нитроспрей</text:span> (МНН — Нитроглицерин), спрей подъязычный дозированный, 0,4 мг/доза, 200 доз, 10 мл, - флаконы полипропиленовые с дозирующим насосом (1) - / в комплексе с насадкой — распылителем и колпачком предохранительным / пачки картонные, <text:span text:style-name="T10">в размере 82,</text:span><text:span text:style-name="T1">17</text:span><text:span text:style-name="T10"> руб.</text:span></text:p>
      <text:p text:style-name="P14"><text:tab/>2. <text:span text:style-name="T6">Кальция глюконат</text:span><text:span text:style-name="T5"> (МНН — </text:span><text:span text:style-name="T6">Кальция глюконат</text:span><text:span text:style-name="T5">), </text:span><text:span text:style-name="T6">таблетки</text:span><text:span text:style-name="T5">, 500 </text:span><text:span text:style-name="T6">мг,</text:span><text:span text:style-name="T5"> 10 шт., - </text:span><text:span text:style-name="T6">упаковки ячейковые контурные</text:span><text:span text:style-name="T5"> (2) — пачки картонные, в размере 19,63</text:span><text:span text:style-name="T6"> </text:span><text:span text:style-name="T5">руб </text:span>.</text:p>
      <text:p text:style-name="P15"><text:span text:style-name="T8"><text:tab/></text:span><text:span text:style-name="T9">3</text:span><text:span text:style-name="T8">. </text:span><text:span text:style-name="T9">Парацетамол детский</text:span><text:span text:style-name="T8"> (МНН — </text:span><text:span text:style-name="T9">Парацетамол</text:span><text:span text:style-name="T8">), </text:span><text:span text:style-name="T9">суспензия для приема внутрь [клубничная], 120 мг/5 мл, 100 г, - флаконы (1) - / в комплекте с мерной ложкой / </text:span><text:span text:style-name="T8">пачки картонные, в размере </text:span><text:span text:style-name="T9">50,60 </text:span><text:span text:style-name="T8">руб.</text:span></text:p>
      <text:p text:style-name="P15"><text:span text:style-name="T9"><text:tab/></text:span><text:span text:style-name="T11">4. Ко-тримоксазол </text:span><text:span text:style-name="T12">(МНН — </text:span><text:span text:style-name="T11">Ко-тримоксазол [Сульфаметоксазол+Триметоприм]), таблетки, 480 мг, 10 шт., - упаковки ячейковые контурные (1) — пачки картонные, в размере 15,91 руб.</text:span></text:p>
      <text:p text:style-name="P10"><text:span text:style-name="T1"><text:tab/>5</text:span>. <text:span text:style-name="T1">Эуфиллин </text:span>(МНН — <text:span text:style-name="T1">Аминофиллин</text:span>), <text:span text:style-name="T1">таблетки, 150 мг, 15 шт., - упаковки ячейковые контурные (2) - </text:span>пачки картонные, в размере <text:span text:style-name="T1">7,32 </text:span>руб.</text:p>
      <text:p text:style-name="P10"><text:tab/><text:span text:style-name="T1">6. Панкреатин </text:span>(МНН — <text:span text:style-name="T1">Панкреатин</text:span>), <text:span text:style-name="T1">таблетки покрытые </text:span><text:span text:style-name="T1">кишечнорастворимой оболочкой, 125 мг, 10 шт., - упаковки ячейковые контурные (5) - </text:span>пачки картонные, в размере <text:span text:style-name="T1">42,02 </text:span>руб.</text:p>
      <text:p text:style-name="P10"><text:tab/><text:span text:style-name="T1">7. Сальбутамол-Фармстандарт <text:s/></text:span>(МНН — <text:span text:style-name="T1">Сальбутамол</text:span>), <text:span text:style-name="T1">аэрозоль для ингаляций дозированный, 100 мкг/доза, 200 доз, - баллоны аэрозольные алюминиевые с клапаном дозирующего действия (1) - /в комплекте с </text:span><text:soft-page-break/><text:span text:style-name="T1">распылительной насадкой/ пачки картонные, в размере 89,36 руб.</text:span></text:p>
      <text:p text:style-name="P10"><text:span text:style-name="T1"><text:tab/>8. Нитроглицерин </text:span>(МНН — <text:span text:style-name="T1">Нитроглицерин</text:span>), <text:span text:style-name="T1">таблетки подъязычные, 0,5 мг, 40 шт., - пеналы (1) — пачки картонные, в размере 38,17 руб.</text:span></text:p>
      <text:p text:style-name="P6"/>
      <text:p text:style-name="P6"/>
      <text:p text:style-name="P6"/>
      <text:p text:style-name="P6">А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E8AA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9E8AA9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7:20:10.96</meta:creation-date>
    <meta:generator>OpenOffice.org/3.4.1$Win32 OpenOffice.org_project/341m1$Build-9593</meta:generator>
    <dc:date>2018-07-05T09:23:45.19</dc:date>
    <meta:document-statistic meta:table-count="0" meta:image-count="1" meta:object-count="0" meta:page-count="2" meta:paragraph-count="18" meta:word-count="328" meta:character-count="2461"/>
    <meta:user-defined meta:name="Поле 1"/>
    <meta:user-defined meta:name="Поле 2"/>
    <meta:user-defined meta:name="Поле 3"/>
    <meta:user-defined meta:name="Поле 4"/>
  </office:meta>
</office:document-meta>
</file>