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539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957a4-6d4a-4c41-878d-db6ba64bfa74" text:name="BossProviderVariable"/>
      </text:user-field-decls>
      <text:p text:style-name="P14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об отказе в согласовании <text:span text:style-name="T1">п</text:span>редельных отпускных цен производителей 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13.06.2018 № 20-4-4072948-с, и приняла решение об отказе в согласовании заявленных в вышеуказанном письме на регистрацию 2 предельных отпускных цен ОАО «Новосибхимфарм», на лекарственный препарат Проинин (МНН — Этилметилгидроксипиридина сукцинат), включенный в перечень жизненно необходимых и важнейших лекарственных препаратов .</text:p>
      <text:p text:style-name="P5"><text:tab/>Предельные отпускные цены на указанный лекарственный препарат не согласовываются по следующим основаниям.</text:p>
      <text:p text:style-name="P5"><text:span text:style-name="T2"><text:tab/>В соответствии с письмом ФГБУ «НЦЭСМП» Минздрава России от 30.05.2018 № 8794, направленным Минздравом России в составе комплекта документов, сообщается, что вышеуказанный лекарственный</text:span><text:span text:style-name="T3"> </text:span><text:span text:style-name="T2">препарат является воспроизведенным лекарственным препаратом, а также, что лекарственный</text:span><text:span text:style-name="T3"> </text:span><text:span text:style-name="T2">препарат с МНН «Этилметилгидроксипиридина сукцинат» в лекарственной форме «раствор для внутривенного и внутримышечного введения, 50 мг/мл» </text:span><text:span text:style-name="T4">(Р </text:span><text:span text:style-name="T7">N</text:span><text:span text:style-name="T4">002161/01 от 14.03.2008 ) является референтным.</text:span></text:p>
      <text:p text:style-name="P5"><text:span text:style-name="T2"><text:tab/>При проведении экономического анализа ФАС России выявлено, что </text:span><text:span text:style-name="T5">предельная отпускная</text:span><text:span text:style-name="T2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</text:span><text:soft-page-break/><text:span text:style-name="T2">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8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  <text:p text:style-name="P9"/>
            <text:p text:style-name="P9"/>
          </table:table-cell>
          <table:table-cell table:style-name="Таблица2.A1" office:value-type="string">
            <text:p text:style-name="P19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9"/>
            <text:p text:style-name="P6"/>
            <text:p text:style-name="P6">А.Ю.Цариковский</text:p>
          </table:table-cell>
        </table:table-row>
        <table:table-row>
          <table:table-cell table:style-name="Таблица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53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C95396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5:38:53.79</meta:creation-date>
    <meta:generator>OpenOffice.org/3.4.1$Win32 OpenOffice.org_project/341m1$Build-9593</meta:generator>
    <dc:date>2018-07-05T09:24:48.43</dc:date>
    <meta:document-statistic meta:table-count="1" meta:image-count="1" meta:object-count="0" meta:page-count="2" meta:paragraph-count="13" meta:word-count="338" meta:character-count="2984"/>
    <meta:user-defined meta:name="Поле 1"/>
    <meta:user-defined meta:name="Поле 2"/>
    <meta:user-defined meta:name="Поле 3"/>
    <meta:user-defined meta:name="Поле 4"/>
  </office:meta>
</office:document-meta>
</file>