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EF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88cm" style:rel-column-width="3039*"/>
    </style:style>
    <style:style style:name="Таблица1.B" style:family="table-column">
      <style:table-column-properties style:column-width="2.136cm" style:rel-column-width="8234*"/>
    </style:style>
    <style:style style:name="Таблица1.C" style:family="table-column">
      <style:table-column-properties style:column-width="3.565cm" style:rel-column-width="13742*"/>
    </style:style>
    <style:style style:name="Таблица1.D" style:family="table-column">
      <style:table-column-properties style:column-width="2.611cm" style:rel-column-width="10063*"/>
    </style:style>
    <style:style style:name="Таблица1.E" style:family="table-column">
      <style:table-column-properties style:column-width="1.845cm" style:rel-column-width="7112*"/>
    </style:style>
    <style:style style:name="Таблица1.F" style:family="table-column">
      <style:table-column-properties style:column-width="1.812cm" style:rel-column-width="6983*"/>
    </style:style>
    <style:style style:name="Таблица1.G" style:family="table-column">
      <style:table-column-properties style:column-width="4.244cm" style:rel-column-width="163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0.46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75cm" style:rel-column-width="3760*"/>
    </style:style>
    <style:style style:name="Таблица2.B" style:family="table-column">
      <style:table-column-properties style:column-width="3.119cm" style:rel-column-width="12021*"/>
    </style:style>
    <style:style style:name="Таблица2.C" style:family="table-column">
      <style:table-column-properties style:column-width="3.761cm" style:rel-column-width="14496*"/>
    </style:style>
    <style:style style:name="Таблица2.D" style:family="table-column">
      <style:table-column-properties style:column-width="4.817cm" style:rel-column-width="18569*"/>
    </style:style>
    <style:style style:name="Таблица2.E" style:family="table-column">
      <style:table-column-properties style:column-width="2.034cm" style:rel-column-width="7839*"/>
    </style:style>
    <style:style style:name="Таблица2.F" style:family="table-column">
      <style:table-column-properties style:column-width="2.297cm" style:rel-column-width="8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3.5pt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/>
    </style:style>
    <style:style style:name="P16" style:family="paragraph" style:parent-style-name="Standard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top="0cm" fo:margin-bottom="0.4cm" fo:line-height="150%" fo:text-align="justify" style:justify-single-word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/>
    </style:style>
    <style:style style:name="P2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</style:style>
    <style:style style:name="P28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2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.199cm" fo:line-height="150%" fo:text-align="justify" style:justify-single-word="false"/>
      <style:text-properties style:font-name="Times New Roman" fo:font-size="14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anguage="en" fo:country="US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transparent"/>
    </style:style>
    <style:style style:name="T5" style:family="text">
      <style:text-properties fo:color="#000000" fo:font-size="14pt" fo:language="ru" fo:country="RU" fo:background-color="transparen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 fo:background-color="transparent"/>
    </style:style>
    <style:style style:name="T8" style:family="text">
      <style:text-properties fo:color="#000000" style:font-name="Times New Roman1" fo:font-size="14pt" fo:background-color="transparent"/>
    </style:style>
    <style:style style:name="T9" style:family="text">
      <style:text-properties fo:color="#000000" style:font-name="Times New Roman1" fo:font-size="14pt" fo:language="en" fo:country="US" fo:background-color="transparen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fo:background-color="transparen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fo:color="#000000" style:font-name="Times New Roman" fo:font-size="14pt" style:text-underline-style="none" style:font-size-asian="14pt" style:font-size-complex="14pt"/>
    </style:style>
    <style:style style:name="T19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bold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size="14pt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style:font-name="Times New Roman1" fo:background-color="transparent"/>
    </style:style>
    <style:style style:name="T28" style:family="text">
      <style:text-properties style:font-name="Times New Roman1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style:font-name="Times New Roman1" fo:language="en" fo:country="US" fo:background-color="transparent" style:font-size-asian="14pt" style:font-size-complex="14pt"/>
    </style:style>
    <style:style style:name="T30" style:family="text">
      <style:text-properties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style:font-name="Times New Roman1" fo:font-size="12pt"/>
    </style:style>
    <style:style style:name="T32" style:family="text">
      <style:text-properties style:font-name="Times New Roman1" fo:font-size="12pt" fo:background-color="transparent"/>
    </style:style>
    <style:style style:name="T33" style:family="text">
      <style:text-properties style:font-name="Times New Roman" fo:font-size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/>
    </style:style>
    <style:style style:name="T36" style:family="text">
      <style:text-properties fo:language="ru" fo:country="RU" style:font-size-asian="14pt" style:font-size-complex="14p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fo:language="ru" fo:country="RU" fo:background-color="transparent" style:font-size-asian="14pt" style:font-size-complex="14pt"/>
    </style:style>
    <style:style style:name="T39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44f1c-5984-465c-857f-465a96bb9d38" text:name="BossProviderVariable"/>
      </text:user-field-decls>
      <text:p text:style-name="P38"/>
      <text:p text:style-name="P21"><text:s text:c="94"/>В организации по списку</text:p>
      <text:p text:style-name="P23"> </text:p>
      <text:p text:style-name="P23">  </text:p>
      <text:p text:style-name="P23"> </text:p>
      <text:p text:style-name="P23"/>
      <text:p text:style-name="P23"/>
      <text:p text:style-name="P23"/>
      <text:p text:style-name="P5">ОПРЕДЕЛЕНИЕ</text:p>
      <text:p text:style-name="P28">ОБ ОТЛОЖЕНИИ РАССМОТРЕНИЯ ДЕЛА № 1-11-61/00-22-18</text:p>
      <text:p text:style-name="P6"> </text:p>
      <text:p text:style-name="P4">«<text:span text:style-name="T21">03</text:span>» июля 2018 г. <text:tab/><text:tab/><text:tab/><text:tab/><text:tab/><text:tab/><text:tab/><text:tab/><text:tab/>г. Москва</text:p>
      <text:p text:style-name="P6"> </text:p>
      <text:p text:style-name="P29"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24"><text:span text:style-name="T9">&lt;...&gt;</text:span><text:span text:style-name="T8">,</text:span></text:p>
      <text:p text:style-name="P27"><text:span text:style-name="T11"><text:tab/>рассмотрев дело № 1-11-61/00-22-18 по признакам нарушения </text:span><text:span text:style-name="T12">обществом с ограниченной ответственностью «Каргласс» (ИНН </text:span><text:span text:style-name="T8">7736621120; 117312, г. </text:span><text:span text:style-name="T6">Москва, ул. Вавилова, д. 13А, эт. цокольный/пом. 14), <text:s/></text:span><text:span text:style-name="T11">обществом с ограниченной ответственностью «</text:span><text:span text:style-name="T6">Эй Джи Экспертс Рус</text:span><text:span text:style-name="T11">» (</text:span><text:span text:style-name="T6">ИНН 5013041042</text:span><text:span text:style-name="T11">; 140185, Московская обл., г. Жуковский, ул. Мясищева, д. 1), открытым акционерным обществом </text:span><text:span text:style-name="T6">«Эй Джи Си Борский Стекольный Завод»</text:span><text:span text:style-name="T11"> (</text:span><text:span text:style-name="T6">ИНН 5246002261;</text:span><text:span text:style-name="T11"> Нижегородская обл., г. Бор) </text:span><text:span text:style-name="T13">пункта 1 </text:span><text:span text:style-name="T14">части 1 статьи 11 Федерального закона от 26.07.2006 № 135-ФЗ «О защите конк</text:span><text:span text:style-name="T11">уренции» (далее </text:span><text:span text:style-name="T12">–</text:span><text:span text:style-name="T11">Закон о защите конкуренции),</text:span><text:span text:style-name="T14"> </text:span><text:span text:style-name="T34">выразившегося в соглашении между хозяйствующими субъектами, которое привело (могло привести) к ограничению конкуренции, </text:span></text:p>
      <text:p text:style-name="P26"><text:soft-page-break/>УСТАНОВИЛА:</text:p>
      <text:p text:style-name="P7"><text:tab/>В целях полного, всестороннего и объективного рассмотрения дела<text:line-break/>№ 1-11-61/00-22-18 о нарушении антимонопольного законодательства необходимо получить дополнительные доказательства. <text:span text:style-name="T36">Кроме того, Комиссией установлена необходимость привлечения к участию в рассмотрении дела в качестве </text:span><text:span text:style-name="T38">заинтересованных лиц следующих организаций и индивидуальных предпринимателей: индивидуального предпринимателя Захаркина Владимира Николаевича (</text:span><text:span text:style-name="T29">&lt;...&gt;</text:span><text:span text:style-name="T38">; ИНН 631700015803), общества с ограниченной ответственностью «Балтимор» (153006, г. Иваново, ул. Смирнова, д. 96; ИНН 3731028543), <text:s/>общества с ограниченной ответственностью «Алекс гласс» (603022, г. Нижний Новгород, ул. Тимирязева, д.15, литер Д, офис 4; ИНН 5262237609), <text:s/>индивидуального предпринимателя Литвякову Екатерину Дмитриевну (</text:span><text:span text:style-name="T29">&lt;...&gt;</text:span><text:span text:style-name="T38">; ИНН 526110957569), <text:s/>индивидуального предпринимателя Наделяева Юрия Борисовича (</text:span><text:span text:style-name="T29">&lt;...&gt;</text:span><text:span text:style-name="T38">; ИНН 540410285197), <text:s/>общества с ограниченной ответственностью «Автогласс» (628417, г. Сургут, Бульвар Свободы, д. 1, корпус А, офис 325; ИНН 8602070994), <text:s/>индивидуального предпринимателя Мителягина Владимира Николаевича (</text:span><text:span text:style-name="T29">&lt;...&gt;</text:span><text:span text:style-name="T38">; ИНН 710302525708),</text:span></text:p>
      <text:p text:style-name="P8"><text:tab/>В соответствии с частями 1 и 5 статьи 47 Закона о защите конкуренции Комиссия ФАС России</text:p>
      <text:p text:style-name="P8"/>
      <text:p text:style-name="P26">ОПРЕДЕЛИЛА:</text:p>
      <text:p text:style-name="P7"><text:tab/>1.<text:tab/>Отложить рассмотрение дела № 1-11-61/00-22-18.</text:p>
      <text:p text:style-name="P15"><text:tab/>2.<text:tab/>Назначить рассмотрение дела № 1-11-61/00-22-18 на<text:span text:style-name="T26"> «</text:span><text:span text:style-name="T37">30</text:span><text:span text:style-name="T26">» июля</text:span><text:span text:style-name="T37"> </text:span><text:span text:style-name="T26">2018 г. в 15 часов 30 минут по адресу г. Москва, ул. Садовая-Кудринская, д. 11, 4 этаж, зал Коллегии.</text:span></text:p>
      <text:p text:style-name="P14"><text:span text:style-name="T33"><text:tab/></text:span><text:span text:style-name="T35">3</text:span><text:span text:style-name="T33">.<text:tab/></text:span><text:span text:style-name="T15">Привлечь к участию в рассмотрении дела № 1-11-61/00-22-18 в качестве заинтересованных лиц: индивидуального предпринимателя Захаркина </text:span><text:soft-page-break/><text:span text:style-name="T15">Владимира Николаевича (</text:span><text:span text:style-name="T10">&lt;...&gt;</text:span><text:span text:style-name="T15">; ИНН 631700015803), общество с ограниченной ответственностью «Балтимор» (153006, г. Иваново, ул. Смирнова, д. 96; ИНН 3731028543), <text:s/>общество с ограниченной ответственностью «Алекс гласс» (603022, г. Нижний Новгород, ул. Тимирязева, д. 15, литер Д, офис 4; ИНН 5262237609), <text:s/>индивидуального предпринимателя Литвякову Екатерину Дмитриевну (</text:span><text:span text:style-name="T10">&lt;...&gt;</text:span><text:span text:style-name="T15">; ИНН 526110957569), <text:s/>индивидуального предпринимателя Наделяева Юрия Борисовича (</text:span><text:span text:style-name="T10">&lt;...&gt;</text:span><text:span text:style-name="T15">; ИНН 540410285197), <text:s/>общество с ограниченной ответственностью «Автогласс» (628417, г. Сургут, ул. Бульвар Свободы, д. 1, корпус А, офис 325; ИНН 8602070994), <text:s/>индивидуального предпринимателя Мителягина Владимира Николаевича (</text:span><text:span text:style-name="T10">&lt;...&gt;</text:span><text:span text:style-name="T15">; ИНН 710302525708).</text:span></text:p>
      <text:p text:style-name="P14"><text:span text:style-name="T15"><text:tab/>4.<text:tab/>ИП <text:s/>Захаркину Владимиру Николаевичу, ООО «Балтимор», ООО «Алекс гласс», ИП Литвяковой Екатерине Дмитриевне, ИП Наделяеву Юрию Борисовичу, ООО «Автогласс», ИП Мителягину Владимиру Николаевичу надлежит </text:span><text:span text:style-name="T16">в течение десяти календарных дней с даты получения настоящего определения</text:span><text:span text:style-name="T15"> представить следующую информацию: поступали ли в ваш адрес письма (в т. ч. по электронной почте) со стороны ОАО «Эй Джи Си БСЗ», ООО «Эй Джи Экспертс Рус», ООО «Каргласс» с предупреждением о снижении скидок (или наступлением иных негативных последствий) в случае невыхода из т. н. «федеральной сети автостекольных станций по замене и ремонту автостекла Vetro» в период с 2015 г. по дату получения настоящего определения?</text:span></text:p>
      <text:p text:style-name="P9"><text:span text:style-name="T39"><text:tab/>5</text:span><text:span text:style-name="T22">.<text:tab/></text:span><text:span text:style-name="T28">ООО </text:span><text:span text:style-name="T22">«</text:span><text:span text:style-name="T30">Каргласс</text:span><text:span text:style-name="T22">» надлежит </text:span><text:span text:style-name="T23">в течение десяти календарных дней с даты получения настоящего определения</text:span><text:span text:style-name="T22"> представить следующую информацию и документы, заверенные надлежащим образом: </text:span></text:p>
      <text:p text:style-name="P3"><text:span text:style-name="T18"><text:tab/>5.1.<text:tab/>Перечень всех хозяйствующих субъектов, </text:span><text:span text:style-name="T17">осуществляющих свою деятельность с использованием средства индивидуализации юридических лиц (товаров, работ, услуг) «</text:span><text:span text:style-name="T19">Carglass</text:span><text:span text:style-name="T18">» («Carglass Автостекло», «Каргласс») в период </text:span><text:soft-page-break/><text:span text:style-name="T18">с 2015 г. по дату получения настоящего определения.</text:span></text:p>
      <text:p text:style-name="P9"><text:tab/>5.2.<text:tab/>Реестр договоров (франчайзинга, агентских или иных) с хозяйствующими субъектами, указанными в пункте 5.1 настоящего определения, заключённых и действовавших в период с 2015 г. <text:s/>по дату получения настоящего определения. Информацию необходимо представить в форме Таблицы 1.</text:p>
      <text:p text:style-name="P10"/>
      <text:p text:style-name="P10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1">№ <text:span text:style-name="T31">п/п</text:span></text:p>
          </table:table-cell>
          <table:table-cell table:style-name="Таблица1.A1" office:value-type="string">
            <text:p text:style-name="P31"><text:span text:style-name="T31">Реквизиты и вид договора</text:span> </text:p>
          </table:table-cell>
          <table:table-cell table:style-name="Таблица1.A1" office:value-type="string">
            <text:p text:style-name="P31"><text:span text:style-name="T31">Наименование и ИНН организации контрагента (франчайзи, агента и т.д.)</text:span> </text:p>
          </table:table-cell>
          <table:table-cell table:style-name="Таблица1.A1" office:value-type="string">
            <text:p text:style-name="P34">Адрес (место нахождения) юридического лица (ИП)</text:p>
          </table:table-cell>
          <table:table-cell table:style-name="Таблица1.A1" office:value-type="string">
            <text:p text:style-name="P31"><text:span text:style-name="T31">Срок действия договора</text:span> </text:p>
          </table:table-cell>
          <table:table-cell table:style-name="Таблица1.A1" office:value-type="string">
            <text:p text:style-name="P31"><text:span text:style-name="T31">Предмет договора</text:span> </text:p>
          </table:table-cell>
          <table:table-cell table:style-name="Таблица1.G1" office:value-type="string">
            <text:p text:style-name="P31"><text:span text:style-name="T31">Регион расположения контрагента (франчайзи, агента и т.д.)</text:span> </text:p>
          </table:table-cell>
        </table:table-row>
        <table:table-row table:style-name="Таблица1.2">
          <table:table-cell table:style-name="Таблица1.A2">
            <text:p text:style-name="P31"/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32"/>
          </table:table-cell>
          <table:table-cell table:style-name="Таблица1.B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</table:table-row>
      </table:table>
      <text:p text:style-name="P11"><text:tab/></text:p>
      <text:p text:style-name="P9"><text:span text:style-name="T22"><text:tab/></text:span><text:span text:style-name="T39">5</text:span><text:span text:style-name="T22">.3.<text:tab/>Перечень хозяйствующих субъектов, </text:span><text:span text:style-name="T39">присоединившихся</text:span><text:span text:style-name="T22"> </text:span><text:span text:style-name="T39">к </text:span><text:span text:style-name="T22">сети автостекольных станций, </text:span><text:span text:style-name="T39">указанной в п. 5.1, </text:span><text:span text:style-name="T22">в период с 2015 г. <text:s/>по дату получения настоящего определения (</text:span><text:span text:style-name="T39">заключивших</text:span><text:span text:style-name="T22"> соответствующие договоры).</text:span></text:p>
      <text:p text:style-name="P14"><text:span text:style-name="T20"><text:tab/>5.4.<text:tab/></text:span><text:span text:style-name="T15">Реестр (перечень) организаций, которым осуществляется (осуществлялась) реализация (продажа) автомобильных стекол (с указанием соответствующих договоров), </text:span><text:span text:style-name="T20">в период с 2015 г. по дату получения настоящего определения. </text:span><text:span text:style-name="T15">Необходимо приложить указанные договоры со всеми приложениями, изменениями и дополнениями. Информацию необходимо представить в форме Таблицы 2.</text:span></text:p>
      <text:p text:style-name="P10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1">№ <text:span text:style-name="T31">п/п</text:span></text:p>
          </table:table-cell>
          <table:table-cell table:style-name="Таблица2.A1" office:value-type="string">
            <text:p text:style-name="P31"><text:span text:style-name="T32">Реквизиты и вид договора</text:span> </text:p>
          </table:table-cell>
          <table:table-cell table:style-name="Таблица2.A1" office:value-type="string">
            <text:p text:style-name="P31"><text:span text:style-name="T31">Наименование и ИНН организации контрагента </text:span><text:s/></text:p>
          </table:table-cell>
          <table:table-cell table:style-name="Таблица2.A1" office:value-type="string">
            <text:p text:style-name="P34">Адрес (место нахождения) юридического лица (ИП)</text:p>
          </table:table-cell>
          <table:table-cell table:style-name="Таблица2.A1" office:value-type="string">
            <text:p text:style-name="P33"><text:span text:style-name="T31">Предмет договора</text:span> </text:p>
          </table:table-cell>
          <table:table-cell table:style-name="Таблица2.F1" office:value-type="string">
            <text:p text:style-name="P35">Цена договора</text:p>
          </table:table-cell>
        </table:table-row>
        <table:table-row>
          <table:table-cell table:style-name="Таблица2.A2">
            <text:p text:style-name="P31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32"/>
          </table:table-cell>
          <table:table-cell table:style-name="Таблица2.F2" office:value-type="string">
            <text:p text:style-name="P32"/>
          </table:table-cell>
        </table:table-row>
      </table:table>
      <text:p text:style-name="P12"><text:tab/></text:p>
      <text:p text:style-name="P14"><text:span text:style-name="T20"><text:tab/></text:span><text:span text:style-name="T15">5.5.<text:tab/>Договоры (соглашения) между ООО «Каргласс» и ООО «Фуяо Стекло Рус» (ИНН 4028047687), по которым ООО «Фуяо Стекло Рус» </text:span><text:soft-page-break/><text:span text:style-name="T15">предоставляет ООО «Каргласс» право на эксклюзивную дистрибуцию безопасного ламинированного и закаленного автомобильного стекла </text:span><text:span text:style-name="T20">(</text:span><text:span text:style-name="T15">а также иных видов выпускаемой продукции при наличии соответствующих договоров) под торговой маркой </text:span><text:span text:style-name="T20">«FUYAO» </text:span><text:span text:style-name="T15">(</text:span><text:span text:style-name="T20">«FYG»</text:span><text:span text:style-name="T15">) на территории Российской Федерации. Необходимо представить соответствующие договоры за период с 2015 г. по 2018 г. со всеми приложениями, изменениями и дополнениями. <text:s/></text:span></text:p>
      <text:p text:style-name="P9"><text:span text:style-name="T39"><text:tab/>5.6.<text:tab/>Договоры (или иные документы) между ООО «Каргласс» и </text:span><text:span text:style-name="T39">ООО «Фуяо Стекло Рус», подтверждающие, что ООО «Фуяо Стекло Рус» (или иная компания входящая в группу компаний Fuyao Glass) <text:s/>является эксклюзивным представителем ООО «Каргласс» по дистрибуции автомобильного стекла марки </text:span><text:span text:style-name="T22">Fuyao (FYG) </text:span><text:span text:style-name="T39">на территории дальневосточного региона Российской Федерации <text:s/>(в т. ч. в городах Хабаровск, Владивосток, Уссурийск, Благовещенск). Необходимо представить соответствующие договоры за период с 2015 г. по 2018 г. со всеми приложениями, изменениями и дополнениями. <text:s text:c="2"/></text:span></text:p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EF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23EFEE8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5:07:38.85</meta:creation-date>
    <meta:generator>OpenOffice.org/3.4.1$Win32 OpenOffice.org_project/341m1$Build-9593</meta:generator>
    <dc:date>2018-07-05T14:50:17.92</dc:date>
    <meta:document-statistic meta:table-count="2" meta:image-count="1" meta:object-count="0" meta:page-count="5" meta:paragraph-count="47" meta:word-count="855" meta:character-count="6868"/>
    <meta:user-defined meta:name="Поле 1"/>
    <meta:user-defined meta:name="Поле 2"/>
    <meta:user-defined meta:name="Поле 3"/>
    <meta:user-defined meta:name="Поле 4"/>
  </office:meta>
</office:document-meta>
</file>