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5F7A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c44f04-25b4-4291-b28d-8971a6c7042a" text:name="BossProviderVariable"/>
      </text:user-field-decls>
      <text:p text:style-name="P16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15</text:span><text:span text:style-name="T6">.06.2018</text:span><text:span text:style-name="T5"> № 20-4-4073414</text:span><text:span text:style-name="T6">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<text:line-break/></text:span><text:span text:style-name="T8">ОО</text:span><text:span text:style-name="T7">О «Атолл» (Россия), производства (все стадии) ООО «Озон» (России)</text:span><text:span text:style-name="T5">,</text:span><text:span text:style-name="T7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span text:style-name="T10"><text:tab/>Гидрокортизон (МНН — Гидрокортизон), мазь для наружного применения, 1 %, 10 г, - тубы (1) - рачки картонные</text:span><text:span text:style-name="T5">,</text:span> в размере 19,60 руб.</text:p>
      <text:p text:style-name="P5"><text:tab/></text:p>
      <text:p text:style-name="P3"/>
      <text:p text:style-name="P3"/>
      <text:p text:style-name="P3">А.Ю. Цариковский</text:p>
      <text:p text:style-name="P4"/>
      <text:p text:style-name="P6"/>
      <text:p text:style-name="P6"/>
      <text:p text:style-name="P6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5F7A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5:50:45.44</meta:creation-date>
    <meta:generator>OpenOffice.org/3.4.1$Win32 OpenOffice.org_project/341m1$Build-9593</meta:generator>
    <meta:editing-duration>P0D</meta:editing-duration>
    <meta:editing-cycles>1</meta:editing-cycles>
    <dc:date>2018-07-06T11:34:08.08</dc:date>
    <meta:document-statistic meta:table-count="0" meta:image-count="0" meta:object-count="0" meta:page-count="1" meta:paragraph-count="14" meta:word-count="147" meta:character-count="1266"/>
    <meta:user-defined meta:name="Поле 1"/>
    <meta:user-defined meta:name="Поле 2"/>
    <meta:user-defined meta:name="Поле 3"/>
    <meta:user-defined meta:name="Поле 4"/>
  </office:meta>
</office:document-meta>
</file>