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FC4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0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style:font-size-asian="13pt" style:font-size-complex="13pt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af8cb-a56f-4cbf-96c7-a51a5d943fa0" text:name="BossProviderVariable"/>
      </text:user-field-decls>
      <text:p text:style-name="P18"/>
      <text:p text:style-name="P15"/>
      <text:p text:style-name="Text_20_body"/>
      <text:p text:style-name="Text_20_body"/>
      <text:p text:style-name="P4"/>
      <text:p text:style-name="P5">РЕШЕНИЕ</text:p>
      <text:p text:style-name="P6">об отказе в <text:s/>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7"><text:span text:style-name="T2"><text:tab/>В соответствии с пунктами 8 и </text:span><text:span text:style-name="T3">подпунктом «б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3</text:span><text:span text:style-name="T7">.06.2018</text:span><text:span text:style-name="T6"> № 20-4-4</text:span><text:span text:style-name="T8">0</text:span><text:span text:style-name="T7">72950</text:span><text:span text:style-name="T6">-с, и приняла решение об отказе в согласова</text:span><text:span text:style-name="T7">нии</text:span><text:span text:style-name="T6"> предельной отпускной цены </text:span><text:span text:style-name="T5">ОАО «Новосибхимфарм» (Россия)</text:span><text:span text:style-name="T6">, </text:span><text:span text:style-name="T5">заявленной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Глюкоза (МНН — Декстроза), раствор для внутривенного введения, 400 мг/мл, 10 мл - ампулы (10) - коробки картонные, в размере 46,31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9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4 %. При этом, из расчетов величины удорожания, представленных производителем в приложении № 5 к <text:span text:style-name="T6">Методике </text:span><text:span text:style-name="T10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10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3,6 %.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<text:soft-page-break/>отпускной цены производителя на лекарственный препарат.</text:p>
      <text:p text:style-name="P10"/>
      <text:p text:style-name="P10"/>
      <text:p text:style-name="P10"/>
      <text:p text:style-name="P11">А.Ю. 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9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9FC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39FC4C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4:57:23.50</meta:creation-date>
    <meta:generator>OpenOffice.org/3.4.1$Win32 OpenOffice.org_project/341m1$Build-9593</meta:generator>
    <dc:date>2018-07-06T14:38:17.51</dc:date>
    <meta:document-statistic meta:table-count="0" meta:image-count="1" meta:object-count="0" meta:page-count="2" meta:paragraph-count="14" meta:word-count="294" meta:character-count="2465"/>
    <meta:user-defined meta:name="Поле 1"/>
    <meta:user-defined meta:name="Поле 2"/>
    <meta:user-defined meta:name="Поле 3"/>
    <meta:user-defined meta:name="Поле 4"/>
  </office:meta>
</office:document-meta>
</file>