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702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fo:font-size="10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04ca6-896c-4ed5-84a5-01cc11db4a05" text:name="BossProviderVariable"/>
      </text:user-field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о согласовании <text:span text:style-name="T2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6.2018 <text:s text:c="11"/>№ 20-4-4072459-с и приняла решение согласовать предельные отпускные цены<text:line-break/>ООО «ПРАНА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9"><text:tab/>1. Гидрохлортиазид (МНН — Гидрохлоротиазид), таблетки, 100 мг, 10 шт., - упаковки ячейковые контурные (2) — пачки картонные, в размере 63,27 руб.</text:p>
      <text:p text:style-name="P5"><text:tab/>2. Гидрохлортиазид (МНН — Гидрохлоротиазид), таблетки, 25 мг, 10 шт., - упаковки ячейковые контурные (2) — пачки картонные, в размере 50,32 руб.</text:p>
      <text:p text:style-name="P5"><text:tab/>3. Гидрохлортиазид (МНН — Гидрохлоротиазид), таблетки, 100 мг, 10 шт., - упаковки ячейковые контурные (3) — пачки картонные, в размере 79,09 руб.</text:p>
      <text:p text:style-name="P5"><text:tab/>4. Гидрохлортиазид (МНН — Гидрохлоротиазид), таблетки, 25 мг, 10 шт., - упаковки ячейковые контурные (3) — пачки картонные, в размере 57,14 руб.</text:p>
      <text:p text:style-name="P6"/>
      <text:p text:style-name="P6"/>
      <text:p text:style-name="P6"/>
      <text:p text:style-name="P6">А.Ю. Цариковский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702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357025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5:46:48.35</meta:creation-date>
    <meta:generator>OpenOffice.org/3.4.1$Win32 OpenOffice.org_project/341m1$Build-9593</meta:generator>
    <dc:date>2018-07-06T14:39:01.91</dc:date>
    <meta:document-statistic meta:table-count="0" meta:image-count="1" meta:object-count="0" meta:page-count="1" meta:paragraph-count="11" meta:word-count="184" meta:character-count="1475"/>
    <meta:user-defined meta:name="Поле 1"/>
    <meta:user-defined meta:name="Поле 2"/>
    <meta:user-defined meta:name="Поле 3"/>
    <meta:user-defined meta:name="Поле 4"/>
  </office:meta>
</office:document-meta>
</file>