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D78B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adf22b-163b-4465-a013-bb6c4ecd270a" text:name="BossProviderVariable"/>
      </text:user-field-decls>
      <text:p text:style-name="P12"/>
      <text:p text:style-name="P13"/>
      <text:p text:style-name="P8"/>
      <text:p text:style-name="P8"/>
      <text:p text:style-name="P9"/>
      <text:p text:style-name="P9"/>
      <text:p text:style-name="P2">РЕШЕНИЕ</text:p>
      <text:p text:style-name="P2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6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4">Федеральная антимонопольная служба рассмотрела документы, представленные письмом Минздрава России от 13</text:span><text:span text:style-name="T5">.06.2018 </text:span><text:span text:style-name="T4">№ 20-4</text:span><text:span text:style-name="T6">-</text:span><text:span text:style-name="T5">4072934</text:span><text:span text:style-name="T6">-с,</text:span><text:span text:style-name="T4"> и приняла решение согласовать предельн</text:span><text:span text:style-name="T5">ую</text:span><text:span text:style-name="T4"> отпускную цену<text:line-break/>ЗАО «</text:span><text:span text:style-name="T5">ФИРМА ВИТАФАРМА</text:span><text:span text:style-name="T4">» (Россия), заявленную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6"><text:span text:style-name="T4"><text:tab/>Бифидумбактерин</text:span> (МНН — Бифидобактерии бифидум), таблетки, 5 доз, 30 шт., - банки (1) - пачки картонные, <text:span text:style-name="T7">в размере 176,07 руб.</text:span></text:p>
      <text:p text:style-name="P10"><text:tab/></text:p>
      <text:p text:style-name="P3"/>
      <text:p text:style-name="P3"/>
      <text:p text:style-name="P3">А.Ю. Цариковский</text:p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D78B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2D78BA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4:47:59.68</meta:creation-date>
    <meta:generator>OpenOffice.org/3.4.1$Win32 OpenOffice.org_project/341m1$Build-9593</meta:generator>
    <dc:date>2018-07-06T14:40:17.54</dc:date>
    <meta:document-statistic meta:table-count="0" meta:image-count="1" meta:object-count="0" meta:page-count="1" meta:paragraph-count="10" meta:word-count="125" meta:character-count="1075"/>
    <meta:user-defined meta:name="Поле 1"/>
    <meta:user-defined meta:name="Поле 2"/>
    <meta:user-defined meta:name="Поле 3"/>
    <meta:user-defined meta:name="Поле 4"/>
  </office:meta>
</office:document-meta>
</file>