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4F8C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592350-b5d7-4250-bd9b-c425d6a55bdc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4.06</text:span><text:span text:style-name="T6">.2018</text:span><text:span text:style-name="T5"> № 20-4-</text:span><text:span text:style-name="T6">4071891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 держателем или владельцем регистрационного удостоверения лекарственного препарата Пфайзер Инк. (США), производства (все стадии) Пфайзер Мэнюфэкчуринг Дойчленд ГмбХ (Герман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Яквинус (МНН — Тофацитиниб), таблетки покрытые пленочной оболочкой, 5 мг, 14 шт., - блистеры (4) - пачки картонные<text:span text:style-name="T5">,</text:span> в размере 40258,92 руб.</text:p>
      <text:p text:style-name="P7"/>
      <text:p text:style-name="P7"/>
      <text:p text:style-name="P7"/>
      <text:p text:style-name="P8">А.Ю. Цариковский</text:p>
      <text:p text:style-name="P9"/>
      <text:p text:style-name="P9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4F8C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65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6:59:11.29</meta:creation-date>
    <meta:generator>OpenOffice.org/3.4.1$Win32 OpenOffice.org_project/341m1$Build-9593</meta:generator>
    <meta:editing-duration>P0D</meta:editing-duration>
    <meta:editing-cycles>1</meta:editing-cycles>
    <dc:date>2018-07-06T14:56:38.32</dc:date>
    <meta:document-statistic meta:table-count="0" meta:image-count="0" meta:object-count="0" meta:page-count="1" meta:paragraph-count="13" meta:word-count="151" meta:character-count="1311"/>
    <meta:user-defined meta:name="Поле 1"/>
    <meta:user-defined meta:name="Поле 2"/>
    <meta:user-defined meta:name="Поле 3"/>
    <meta:user-defined meta:name="Поле 4"/>
  </office:meta>
</office:document-meta>
</file>