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7FC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4cm" style:auto-text-indent="false" fo:background-color="#ffffff">
        <style:background-image/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26cm" style:auto-text-indent="false" fo:background-color="#ffffff">
        <style:background-image/>
      </style:paragraph-properties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26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4cm" style:auto-text-indent="false" fo:background-color="#ffffff">
        <style:background-image/>
      </style:paragraph-properties>
      <style:text-properties style:font-name="Times New Roman"/>
    </style:style>
    <style:style style:name="P2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4cm" style:auto-text-indent="false" fo:background-color="#ffffff">
        <style:background-image/>
      </style:paragraph-properties>
    </style:style>
    <style:style style:name="P27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4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font-name="Times New Roman" fo:font-size="14pt" fo:language="ru" fo:country="RU" fo:font-style="normal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4" style:family="text">
      <style:text-properties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fo:background-color="#ffffff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background-color="transparent" style:font-size-asian="14pt" style:font-size-complex="14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size="14pt" style:text-underline-style="none" fo:background-color="#ffffff" style:font-size-asian="14pt" style:font-size-complex="14pt"/>
    </style:style>
    <style:style style:name="T35" style:family="text"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fo:language="ru" fo:country="RU" fo:background-color="transparent"/>
    </style:style>
    <style:style style:name="T38" style:family="text">
      <style:text-properties fo:color="#000000" fo:language="ru" fo:country="RU" fo:background-color="transparent" style:font-name-complex="Times New Roman2"/>
    </style:style>
    <style:style style:name="T39" style:family="text">
      <style:text-properties fo:color="#000000" fo:language="ru" fo:country="RU" fo:background-color="#ffffff"/>
    </style:style>
    <style:style style:name="T40" style:family="text">
      <style:text-properties fo:color="#000000" fo:language="ru" fo:country="RU" fo:background-color="#ffffff" style:font-name-asian="SimSun" style:font-name-complex="Mangal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3369c2-6464-41d9-a4d7-734c8b89eb04" text:name="BossProviderVariable"/>
      </text:user-field-decls>
      <text:p text:style-name="P28"><text:s text:c="99"/>Лицам, участвующим в деле</text:p>
      <text:p text:style-name="P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ОПРЕДЕЛЕНИЕ</text:p>
      <text:p text:style-name="P12"><text:span text:style-name="T1">О НАЗНАЧЕНИИ ДЕЛА № </text:span>1-00<text:span text:style-name="T18">-97/00-22-18</text:span> <text:span text:style-name="T1"><text:s/>О НАРУШЕНИИ АНТИМОНОПОЛЬНОГО ЗАКОНОДАТЕЛЬСТВА К РАССМОТРЕНИЮ</text:span></text:p>
      <text:p text:style-name="P10"/>
      <text:p text:style-name="P13"><text:span text:style-name="T20">02</text:span><text:span text:style-name="T21"> июля 2018 г.</text:span><text:tab/><text:tab/><text:tab/><text:tab/><text:tab/><text:tab/> <text:s text:c="39"/>г. Москва</text:p>
      <text:p text:style-name="P10"/>
      <text:p text:style-name="P14">Председатель Комиссии ФАС России по рассмотрению дела о нарушении антимонопольного законодательства № 1-00-<text:span text:style-name="T19">97</text:span>/00-22-18 Цариковский Андрей Юрьевич – <text:span text:style-name="Основной_20_шрифт_20_абзаца"><text:span text:style-name="T39">с</text:span></text:span><text:span text:style-name="Основной_20_шрифт_20_абзаца"><text:span text:style-name="T46">татс-секретарь - заместитель руководителя </text:span></text:span><text:span text:style-name="Основной_20_шрифт_20_абзаца"><text:span text:style-name="T40">ФАС России</text:span></text:span></text:p>
      <text:p text:style-name="P15"/>
      <text:p text:style-name="P7">УСТАНОВИЛ:</text:p>
      <text:p text:style-name="P17"><text:span text:style-name="T2">ФАС России на основании приказа </text:span><text:span text:style-name="T14">от 18</text:span><text:span text:style-name="T10">.12.2017</text:span><text:span text:style-name="T14"> № </text:span><text:span text:style-name="T10">1719/</text:span><text:span text:style-name="T15">17</text:span><text:span text:style-name="T3"> проведена внеплановая выездная проверка в отношении </text:span><text:span text:style-name="T11">Министерства здравоохранения Российской Федерации (далее Минздрав России)</text:span><text:span text:style-name="T4">, в ходе которой выявлены </text:span><text:span text:style-name="T5">признаки нарушения антимонопольного законодательства в действиях </text:span><text:span text:style-name="T13">Минздрава России и</text:span><text:span text:style-name="T5"> АО «Р-Фарм» (ИНН 7726311464).</text:span></text:p>
      <text:p text:style-name="P17"><text:soft-page-break/><text:span text:style-name="Основной_20_шрифт_20_абзаца"><text:span text:style-name="T22">ФАС России проанализированы </text:span></text:span><text:span text:style-name="T5">фактические действия, связанные с участием АО «Р-Фарм» (ИНН 7726311464) и </text:span><text:span text:style-name="T45">ООО «Профарм» (ИНН 3810326670)</text:span><text:span text:style-name="Основной_20_шрифт_20_абзаца"><text:span text:style-name="T23"> в торгах на поставку лекарственных препаратов за период 2016-2018 гг., а также действия </text:span></text:span><text:span text:style-name="Основной_20_шрифт_20_абзаца"><text:span text:style-name="T24">АО «Фармасинтез» (ИНН 3810023308), связанные с поставкой лекарственных препаратов </text:span></text:span><text:span text:style-name="Основной_20_шрифт_20_абзаца"><text:span text:style-name="T23">АО «Р-Фарм» и </text:span></text:span><text:span text:style-name="Основной_20_шрифт_20_абзаца"><text:span text:style-name="T24">ООО «Профарм»</text:span></text:span><text:span text:style-name="Основной_20_шрифт_20_абзаца"><text:span text:style-name="T23">, </text:span></text:span><text:span text:style-name="T5"><text:s/>подтвержденные информацией, полученной в результате проведения анализа сведений, содержащихся </text:span><text:span text:style-name="Основной_20_шрифт_20_абзаца"><text:span text:style-name="T22">в единой информационной системе в сфере закупок www.zakupki.gov.ru (далее — ЕИС), и иными материалами дела, а также ответами электронных торговых площадок (далее – ЭТП).</text:span></text:span></text:p>
      <text:p text:style-name="P17"><text:span text:style-name="T49">При анализе фактических действий АО «Р-Фарм» и Минздрава России, при проведении торгов на поставку лекарственных препаратов и исполнении <text:s/>государственных контрактов, заключенных по их итогам, выявлена совокупность обстоятельств, свидетельствующая о создании Минздравом России в 2017 году преимущественных условий для АО «Р-Фарм», а также о наличии признаков заключения и реализации антиконкурентного соглашения АО «Р-Фарм», ООО «Профарм» и АО «Фармасинтез», которое привело к поддержанию цен на торгах на закупку лекарственных препаратов,</text:span><text:span text:style-name="T31"> и отраженная в материалах дела № </text:span><text:span text:style-name="T6">1-00</text:span><text:span text:style-name="T16">-97/00-22-18</text:span><text:span text:style-name="T31">.</text:span></text:p>
      <text:p text:style-name="P18"><text:span text:style-name="T32">На основании изложенного издан приказ ФАС России<text:line-break/></text:span><text:span text:style-name="T33">от 18.06.2018 № 822</text:span><text:span text:style-name="T34">/18</text:span><text:span text:style-name="T32"> </text:span><text:span text:style-name="T31">о возбуждении дела и создании Комиссии <text:s text:c="30"/>по рассмотрению дела о нарушении антимонопольного законодательства </text:span><text:span text:style-name="T35">по признакам нарушения АО «Р-Фарм» (ИНН 7726311464, ОГРН </text:span><text:span text:style-name="T36">1027739700020, 123154, г. Москва, ул. Берзарина, д. 19, кор. 1</text:span><text:span text:style-name="T35">), АО «Фармасинтез» (ИНН 3810023308, ОГРН </text:span><text:span text:style-name="T36">1023801426538, 664007, Иркутская область, г. Иркутск, ул. Красногвардейская, д. 23, оф. 3</text:span><text:span text:style-name="T35">), ООО «Профарм» (ИНН 3810326670, </text:span><text:span text:style-name="T36">ОГРН 1123850035792, 664053, Иркутская область, г. Иркутск, ул. Розы Люксембург, д. 184</text:span><text:span text:style-name="T35">)</text:span><text:span text:style-name="Основной_20_шрифт_20_абзаца"><text:span text:style-name="T47"> пункта 2</text:span></text:span><text:span text:style-name="T35"> части 1 статьи 11 Федерального закона от 26.07.2006 № 135-ФЗ «О защите конкуренции»; по признакам нарушения Министерством </text:span><text:soft-page-break/><text:span text:style-name="T35">здравоохранения Российской Федерации (ИНН </text:span><text:span text:style-name="T36">7707778246,</text:span><text:span text:style-name="T35"> </text:span><text:span text:style-name="T36">ОГРН </text:span><text:span text:style-name="T36">1127746460896, 127994, г. Москва, пер. Рахмановский, д. 3/25, стр. 1; 2; 3; 4</text:span><text:span text:style-name="T35">) и АО «Р-Фарм» (ИНН 7726311464, ОГРН </text:span><text:span text:style-name="T36">1027739700020, 123154, г. Москва, ул. Берзарина, д. 19, кор.</text:span><text:span text:style-name="T31"> </text:span><text:span text:style-name="T36">1</text:span><text:span text:style-name="T35">) статьи 16 Федерального закона от 26.07.2006 № 135-ФЗ «О защите конкуренции».</text:span><text:span text:style-name="T31"> <text:s text:c="4"/></text:span><text:span text:style-name="Основной_20_шрифт_20_абзаца"><text:span text:style-name="T27"><text:s/></text:span></text:span></text:p>
      <text:p text:style-name="P14"><text:span text:style-name="T38">Р</text:span><text:span text:style-name="T48">уководствуясь частью 13 статьи 44 </text:span><text:span text:style-name="T37">Федерального закона от 26.07.2006<text:line-break/>№ 135-ФЗ «О защите конкуренции»</text:span><text:span text:style-name="T48">,</text:span></text:p>
      <text:p text:style-name="P16"/>
      <text:p text:style-name="P20">ОПРЕДЕЛИЛ:</text:p>
      <text:p text:style-name="P21"><text:span text:style-name="T6"><text:s/><text:tab/>1. Назначить дело №</text:span><text:span text:style-name="T7"> 1-00-</text:span><text:span text:style-name="T9">97</text:span><text:span text:style-name="T7">/00-22-18 </text:span><text:span text:style-name="T6">к рассмотрению </text:span><text:span text:style-name="T2">на </text:span><text:span text:style-name="T17">30</text:span><text:span text:style-name="T12"> июля</text:span><text:span text:style-name="T2"> 2018 г. в </text:span><text:span text:style-name="T12">15</text:span><text:span text:style-name="T2"> час. 00 мин. по адресу 125993, г. Москва, <text:s/>ул. Садовая-Кудринская, д. 11, </text:span><text:span text:style-name="T43">4 этаж,</text:span><text:span text:style-name="T2"> </text:span><text:span text:style-name="T8">зал коллегии</text:span><text:span text:style-name="T2">.</text:span></text:p>
      <text:p text:style-name="P21"><text:span text:style-name="T6"><text:s/><text:tab/>2. Привлечь к участию в рассмотрении дела №</text:span><text:span text:style-name="T7"> 1-00-</text:span><text:span text:style-name="T9">97</text:span><text:span text:style-name="T7">/00-22-18 </text:span><text:span text:style-name="T6">в качестве ответчиков: </text:span></text:p>
      <text:p text:style-name="P18"><text:span text:style-name="Основной_20_шрифт_20_абзаца"><text:span text:style-name="T28">АО «Р-Фарм» (ИНН 7726311464, ОГРН </text:span></text:span><text:span text:style-name="Основной_20_шрифт_20_абзаца"><text:span text:style-name="T29">1027739700020, 123154, г. Москва, ул. Берзарина, д. 19, кор. 1</text:span></text:span><text:span text:style-name="Основной_20_шрифт_20_абзаца"><text:span text:style-name="T28">);</text:span></text:span></text:p>
      <text:p text:style-name="P18"><text:span text:style-name="Основной_20_шрифт_20_абзаца"><text:span text:style-name="T28">АО «Фармасинтез» (ИНН 3810023308, ОГРН </text:span></text:span><text:span text:style-name="Основной_20_шрифт_20_абзаца"><text:span text:style-name="T29">1023801426538, 664007, Иркутская область, г. Иркутск, ул. Красногвардейская, д. 23, оф. 3</text:span></text:span><text:span text:style-name="Основной_20_шрифт_20_абзаца"><text:span text:style-name="T28">);</text:span></text:span></text:p>
      <text:p text:style-name="P18"><text:span text:style-name="Основной_20_шрифт_20_абзаца"><text:span text:style-name="T25">ООО «Профарм» (ИНН 3810326670, </text:span></text:span><text:span text:style-name="Основной_20_шрифт_20_абзаца"><text:span text:style-name="T26">ОГРН 1123850035792, 664053, Иркутская область, г. Иркутск, ул. Розы Люксембург, д. 184</text:span></text:span><text:span text:style-name="Основной_20_шрифт_20_абзаца"><text:span text:style-name="T25">);</text:span></text:span></text:p>
      <text:p text:style-name="P18"><text:span text:style-name="Основной_20_шрифт_20_абзаца"><text:span text:style-name="T28">Министерство здравоохранения Российской Федерации (ИНН </text:span></text:span><text:span text:style-name="Основной_20_шрифт_20_абзаца"><text:span text:style-name="T29">7707778246,</text:span></text:span><text:span text:style-name="Основной_20_шрифт_20_абзаца"><text:span text:style-name="T28"> </text:span></text:span><text:span text:style-name="Основной_20_шрифт_20_абзаца"><text:span text:style-name="T29">ОГРН 1127746460896, 127994, г. Москва, пер. Рахмановский, д. 3/25, стр. 1; 2; 3; 4</text:span></text:span><text:span text:style-name="Основной_20_шрифт_20_абзаца"><text:span text:style-name="T28">).</text:span></text:span></text:p>
      <text:p text:style-name="P19"><text:span text:style-name="Основной_20_шрифт_20_абзаца"><text:span text:style-name="T28"><text:tab/>Привлечь к участию в рассмотрении дела № 1-00-97/00-22-18 в качестве заинтересованного лица: </text:span></text:span></text:p>
      <text:p text:style-name="P25"><text:span text:style-name="Основной_20_шрифт_20_абзаца"><text:span text:style-name="T29">ООО «Бристол-Майерс Сквибб» (ИНН 7705022542, ОГРН 1027739068026, 105064, г. Москва, Земляной Вал, д. 9</text:span></text:span><text:span text:style-name="Основной_20_шрифт_20_абзаца"><text:span text:style-name="T30">).</text:span></text:span></text:p>
      <text:p text:style-name="P26"><text:span text:style-name="T44">3. <text:s/></text:span><text:span text:style-name="Основной_20_шрифт_20_абзаца"><text:span text:style-name="T25">АО «Р-Фарм», АО «Фармасинтез», ООО «Профарм»</text:span></text:span><text:span text:style-name="T44"> надлежит </text:span><text:soft-page-break/><text:span text:style-name="T44">представить в течение семи рабочих дней с даты получения настоящего определения информацию и заверенные надлежащим образом копии следующих документов за период с 01.01.2015 по дату получения настоящего определения: </text:span></text:p>
      <text:p text:style-name="P26"><text:span text:style-name="T44">3.1. Р</text:span><text:span text:style-name="T41">еестр договоров (соглашений), сторонами которых являлись</text:span><text:span text:style-name="T42"> <text:line-break/></text:span><text:span text:style-name="Основной_20_шрифт_20_абзаца"><text:span text:style-name="T25">АО «Р-Фарм», АО «Фармасинтез», ООО «Профарм»,</text:span></text:span><text:span text:style-name="T41"> с указанием реквизитов, сторон и предмета договора.</text:span></text:p>
      <text:p text:style-name="P26"><text:span text:style-name="T41">3.2. И</text:span><text:span text:style-name="T6">нформацию о группе лиц в соответствии с формой, установленной <text:s/>приказом ФАС России от 20.11.2006 № 293 «Об утверждении формы представления перечня лиц, входящих в одну группу лиц», с учетом изменений в группе лиц, произошедших с 01.01.2015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.</text:span></text:p>
      <text:p text:style-name="P27"/>
      <text:p text:style-name="P22"/>
      <text:p text:style-name="P9">Председатель Комиссии <text:s text:c="63"/>А.Ю. Цариковский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>Исп.: Поленов А.В.</text:p>
      <text:p text:style-name="P8">Тел. 8 (499) 755-23-23 / 088-5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C7F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181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718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71810(1) </text:p></draw:text-box></draw:frame><draw:frame draw:style-name="Mfr2" draw:name="SpdBarcode" text:anchor-type="paragraph" svg:x="0cm" svg:width="3.6cm" svg:height="0.78cm" draw:z-index="7"><draw:image xlink:href="Pictures/10000201000000780000001A41C7FC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3:29:34.75</meta:creation-date>
    <meta:generator>OpenOffice.org/3.4.1$Win32 OpenOffice.org_project/341m1$Build-9593</meta:generator>
    <meta:editing-duration>PT8M37S</meta:editing-duration>
    <meta:editing-cycles>2</meta:editing-cycles>
    <dc:date>2018-07-02T17:49:24.09</dc:date>
    <meta:document-statistic meta:table-count="0" meta:image-count="1" meta:object-count="0" meta:page-count="4" meta:paragraph-count="30" meta:word-count="662" meta:character-count="5174"/>
    <meta:user-defined meta:name="Поле 1"/>
    <meta:user-defined meta:name="Поле 2"/>
    <meta:user-defined meta:name="Поле 3"/>
    <meta:user-defined meta:name="Поле 4"/>
  </office:meta>
</office:document-meta>
</file>