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8A6E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Segoe Print" style:font-name-complex="Segoe Prin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-asian="Segoe Print" style:font-weight-asian="bold" style:font-name-complex="Segoe Print" style:font-weight-complex="bold"/>
    </style:style>
    <style:style style:name="T9" style:family="text">
      <style:text-properties style:font-name-asian="Segoe Print" style:font-name-complex="Segoe Print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style:font-weight-asian="bold" style:font-weight-complex="bold"/>
    </style:style>
    <style:style style:name="T12" style:family="text">
      <style:text-properties style:use-window-font-color="true" style:text-underline-style="none" style:font-name-asian="Segoe Print" style:font-name-complex="Segoe Print"/>
    </style:style>
    <style:style style:name="T13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1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7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background-color="#ffffff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68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text-line-through-style="non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font-name="Times New Roman" fo:font-size="14pt" fo:background-color="#ffffff" style:font-size-asian="14pt" style:font-size-complex="14pt"/>
    </style:style>
    <style:style style:name="T7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fo:font-style="normal" style:text-underline-style="none" style:font-style-asian="normal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1011a0-2c53-4405-8579-2b57c8f250e3" text:name="BossProviderVariable"/>
      </text:user-field-decls>
      <text:p text:style-name="P44">ГАПОУ ТО «ТТСИ и ГХ»</text:p>
      <text:p text:style-name="P8"/>
      <text:p text:style-name="P8">Энергетиков ул, д. 45,</text:p>
      <text:p text:style-name="P6">г. Тюмень, 625013<text:bookmark-start text:name="__DdeLink__36085_1744396253"/><text:bookmark-start text:name="__DdeLink__36094_1744396253"/></text:p>
      <text:p text:style-name="P8"/>
      <text:p text:style-name="P8">ООО «РТС-Тендер»</text:p>
      <text:p text:style-name="P8"/>
      <text:p text:style-name="P11"><text:span text:style-name="T5">Тараса Шевченко наб., д. 23-А, Москва, 121151 </text:span><text:s/></text:p>
      <text:p text:style-name="P11"/>
      <text:p text:style-name="P7">ООО «Камтент»</text:p>
      <text:p text:style-name="P9"/>
      <text:p text:style-name="P9">Тимофея Чаркова ул., д. 8, </text:p>
      <text:p text:style-name="P10"><text:bookmark-end text:name="__DdeLink__36085_1744396253"/><text:bookmark-end text:name="__DdeLink__36094_1744396253"/>г. Тюмень, 625059</text:p>
      <text:p text:style-name="P10"/>
      <text:p text:style-name="P13"><text:span text:style-name="T84">РЕШЕНИЕ № 223ФЗ-</text:span><text:span text:style-name="T3">478</text:span><text:span text:style-name="T84">/18</text:span></text:p>
      <text:p text:style-name="P12"><text:span text:style-name="T7">по результатам рассмотрения жалобы ООО «</text:span><text:span text:style-name="T8">Камтент</text:span><text:span text:style-name="T7">» </text:span><text:span text:style-name="T11"><text:s/></text:span><text:span text:style-name="T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<text:span text:style-name="T2">02.07</text:span><text:span text:style-name="T9">.2018 <text:s text:c="105"/>Москва</text:span></text:p>
      <text:p text:style-name="P15"/>
      <text:p text:style-name="P37">Комиссия Федеральной антимонопольной службы по контролю в сфере закупок в составе:</text:p>
      <text:p text:style-name="P48"><text:span text:style-name="Основной_20_шрифт_20_абзаца"><text:span text:style-name="T44">&lt;...&gt;</text:span></text:span><text:bookmark-start text:name="__DdeLink__36089_1744396253"/><text:bookmark-start text:name="__DdeLink__36103_1744396253"/></text:p>
      <text:p text:style-name="P21">при участии представителей:</text:p>
      <text:p text:style-name="P49">&lt;...&gt;</text:p>
      <text:p text:style-name="P25"><text:span text:style-name="T57">рассмотрев жалобу </text:span><text:bookmark-end text:name="__DdeLink__36089_1744396253"/><text:bookmark-end text:name="__DdeLink__36103_1744396253"/><text:span text:style-name="T58">ООО «Камтент» от 18.06.2018 № 220, направленную </text:span><text:span text:style-name="T58">письмом Тюменского УФАС России от 22.06.2018 № ДП/3458,</text:span><text:span text:style-name="T59"> на действия </text:span><text:span text:style-name="T59">(бездействие) заказчика ГАПОУ ТО «ТТСИ И ГХ», оператора электронной </text:span><text:span text:style-name="T59">площадки ООО «РТС-Тендер» при проведении запроса котировок в электронной форме на право заключения договора на поставку каркасно-тентовой конструкции </text:span><text:span text:style-name="T58">(извещени</text:span><text:span text:style-name="T59">е</text:span><text:span text:style-name="T58"> № </text:span><text:span text:style-name="T59">31806578316</text:span><text:span text:style-name="T58">)</text:span><text:span text:style-name="T13">, </text:span><text:span text:style-name="T6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2"><text:span text:style-name="T85">У С Т А Н О В И Л А:</text:span></text:p>
      <text:p text:style-name="P22">В ФАС России поступила жалоба <text:span text:style-name="T9">ООО «</text:span><text:span text:style-name="T83">Камтент</text:span><text:span text:style-name="T9">» </text:span><text:span text:style-name="T10">(далее — Заявитель)</text:span><text:span text:style-name="T12"> </text:span><text:span text:style-name="T15">от 18.06.2018 № 220, направленн</text:span><text:span text:style-name="T17">ая</text:span><text:span text:style-name="T15"> письмом Тюменского УФАС России <text:s text:c="21"/>от 22.06.2018 № ДП/3458,</text:span><text:span text:style-name="T10"> на действия (бездействие) </text:span><text:span text:style-name="T16">заказчика <text:s text:c="29"/></text:span><text:span text:style-name="T17">ГАПОУ ТО «ТТСИ и ГХ» (далее - Заказчик)</text:span><text:span text:style-name="T16">, оператора электронной площадки ООО «РТС-Тендер» (далее — Оператор, ЭТП) </text:span><text:bookmark-start text:name="__DdeLink__30827_1744396253"/><text:span text:style-name="T17">при проведении запроса котировок в электронной форме на право заключения договора на поставку </text:span><text:soft-page-break/><text:span text:style-name="T17">каркасно-тентовой конструкции </text:span><text:span text:style-name="T15">(извещени</text:span><text:span text:style-name="T17">е</text:span><text:span text:style-name="T15"> № </text:span><text:span text:style-name="T17">31806578316</text:span><text:span text:style-name="T15">)</text:span><text:bookmark-end text:name="__DdeLink__30827_1744396253"/> <text:s text:c="32"/>(далее — <text:s/>Запрос котировок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72">Закупочная деятельность Заказчика регламентируется </text:span></text:span><text:span text:style-name="Основной_20_шрифт_20_абзаца"><text:span text:style-name="T21">Положением о закупке товаров, работ, услуг для нужд государственного автономного профессиона</text:span></text:span><text:span text:style-name="Основной_20_шрифт_20_абзаца"><text:span text:style-name="T22">льного образовательного учреждения Тюменской области «Тюменский техникум строительной индустрии и городского хозяйства», утвержденным решением наблюдательного </text:span></text:span><text:span text:style-name="T78">совета </text:span><text:span text:style-name="T69">Государственного автономного профессионального образовательного учреждения Тюменской области «ТТСИ и ГХ» (Протокол заседания наблюдательного совета № 5/2017 от 15 августа 2017 года) </text:span><text:span text:style-name="Основной_20_шрифт_20_абзаца"><text:span text:style-name="T73">(далее </text:span></text:span><text:span text:style-name="Основной_20_шрифт_20_абзаца"><text:span text:style-name="T68">– </text:span></text:span><text:span text:style-name="Основной_20_шрифт_20_абзаца"><text:span text:style-name="T73">Положение о закупках).</text:span></text:span></text:p>
      <text:p text:style-name="P27"><text:span text:style-name="Основной_20_шрифт_20_абзаца"><text:span text:style-name="T61">Согласно Документации, </text:span></text:span><text:span text:style-name="Основной_20_шрифт_20_абзаца"><text:span text:style-name="T63">з</text:span></text:span><text:span text:style-name="Основной_20_шрифт_20_абзаца"><text:span text:style-name="T62">аявки подаются </text:span></text:span><text:span text:style-name="Основной_20_шрифт_20_абзаца"><text:span text:style-name="T64">через</text:span></text:span><text:span text:style-name="Основной_20_шрифт_20_абзаца"><text:span text:style-name="T62"> </text:span></text:span><text:span text:style-name="Основной_20_шрифт_20_абзаца"><text:span text:style-name="T64">а</text:span></text:span><text:span text:style-name="Основной_20_шрифт_20_абзаца"><text:span text:style-name="T62">втоматизированную систему </text:span></text:span><text:span text:style-name="Основной_20_шрифт_20_абзаца"><text:span text:style-name="T64">О</text:span></text:span><text:span text:style-name="Основной_20_шрифт_20_абзаца"><text:span text:style-name="T62">ператора </text:span></text:span><text:span text:style-name="Основной_20_шрифт_20_абзаца"><text:span text:style-name="T64">ЭТП</text:span></text:span><text:span text:style-name="Основной_20_шрифт_20_абзаца"><text:span text:style-name="T70"> по адресу в информационно-телекоммуникационной сети «Интернет»: http://www.rts-tender.ru/.</text:span></text:span></text:p>
      <text:p text:style-name="P33"><text:soft-page-break/><text:span text:style-name="Основной_20_шрифт_20_абзаца"><text:span text:style-name="T71">Вопросы, связанные с информационно-техническим обеспечением </text:span></text:span><text:span text:style-name="T6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70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28"><text:span text:style-name="Основной_20_шрифт_20_абзаца"><text:span text:style-name="T79">В соответствии с частью 5 статьи 4 Закона о закупках при закупке </text:span></text:span><text:span text:style-name="Основной_20_шрифт_20_абзаца"><text:span text:style-name="T6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1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576405327741075829" text:style-name="L1">
        <text:list-item>
          <text:list>
            <text:list-item>
              <text:list>
                <text:list-item>
                  <text:p text:style-name="P45"><text:span text:style-name="T1">И</text:span>звещение о проведении Запроса котировок, документация о Запросе котировок (далее — Извещение, Документация) размещены в единой информационной системе в сфере закупок www.zakupki.gov.ru (далее – ЕИС) <text:s/>– 06.06.2018;</text:p>
                </text:list-item>
                <text:list-item>
                  <text:p text:style-name="P46">Начальная (максимальная) цена договора — 2 089 333, 33 рубля;</text:p>
                </text:list-item>
                <text:list-item>
                  <text:p text:style-name="P46">Дата окончания подачи заявок — 14.06.2018 <text:span text:style-name="T1">в 17:00 (МСК +2)</text:span>;</text:p>
                </text:list-item>
                <text:list-item>
                  <text:p text:style-name="P50"><text:span text:style-name="Основной_20_шрифт_20_абзаца"><text:span text:style-name="T80">Д</text:span></text:span><text:span text:style-name="Основной_20_шрифт_20_абзаца"><text:span text:style-name="T81">ата </text:span></text:span><text:span text:style-name="Основной_20_шрифт_20_абзаца"><text:span text:style-name="T80">подведения итогов</text:span></text:span><text:span text:style-name="Основной_20_шрифт_20_абзаца"><text:span text:style-name="T81"> </text:span></text:span><text:span text:style-name="Основной_20_шрифт_20_абзаца"><text:span text:style-name="T80">Запроса котировок</text:span></text:span><text:span text:style-name="Основной_20_шрифт_20_абзаца"><text:span text:style-name="T81"> — 15</text:span></text:span><text:span text:style-name="Основной_20_шрифт_20_абзаца"><text:span text:style-name="T80">.06.2018</text:span></text:span><text:span text:style-name="Основной_20_шрифт_20_абзаца"><text:span text:style-name="T81">;</text:span></text:span></text:p>
                </text:list-item>
                <text:list-item>
                  <text:p text:style-name="P50"><text:span text:style-name="Основной_20_шрифт_20_абзаца"><text:span text:style-name="T80">На участие в Запросе котировок подано — 2 заявки;</text:span></text:span></text:p>
                </text:list-item>
                <text:list-item>
                  <text:p text:style-name="P50"><text:span text:style-name="Основной_20_шрифт_20_абзаца"><text:span text:style-name="T80">До участия в Запросе котировок допущено — 2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3">Из Жалобы следует, что при проведении Запроса котировок нарушены права и </text:span></text:span><text:span text:style-name="T6">законные интересы Заявителя, поскольку, Оператором 14.06.2018 не </text:span><text:span text:style-name="T6">осуществлено зачисление денежных средств, внесенных <text:s/>в качестве оплаты за пользование функционалом ЭТП.</text:span></text:p>
      <text:p text:style-name="P35">В целях всестороннего рассмотрения и изучения материалов дела заседание Комиссии ФАС России перенесено на 02.07.2018 в 13:30.</text:p>
      <text:p text:style-name="P35">Представитель Оператора с доводом Жалобы не согласился и сообщил, что при проведении Запроса котировок Оператор, Заказчик действовали в соответствии с требованиями законодательства Российской Федерации, Положением о закупке, Регламентом.</text:p>
      <text:p text:style-name="P36"><text:span text:style-name="Основной_20_шрифт_20_абзаца"><text:span text:style-name="T2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82">Рассмотрев представленные материалы и выслушав пояснения </text:span></text:span><text:soft-page-break/><text:span text:style-name="Основной_20_шрифт_20_абзаца"><text:span text:style-name="T82">представителя Оператора Комиссия ФАС России установила следующее.</text:span></text:span></text:p>
      <text:p text:style-name="P30"><text:span text:style-name="Основной_20_шрифт_20_абзаца"><text:span text:style-name="T65">Согласно пункту 8 Документации заявки на участие в запросе котировок в электронной форме подаются на электронную площадку в сети интернет по адресу www.rts-tender.ru.</text:span></text:span></text:p>
      <text:p text:style-name="P31"><text:span text:style-name="Основной_20_шрифт_20_абзаца"><text:span text:style-name="T65">Согласно пункту 2.11.3 Регламента <text:s/>Оператор обязан обеспечить работоспособность и функционирование ЭТП в соответствии с Регламентом</text:span></text:span><text:span text:style-name="T75">.</text:span></text:p>
      <text:p text:style-name="P31"><text:span text:style-name="Основной_20_шрифт_20_абзаца"><text:span text:style-name="T65">В соответствии с пунктом 2.2 Регламента «присоединение к Регламенту ЭП, то есть полное принятие условий Регламента ЭП и всех его приложений в редакции, действующей на момент заключения, а также всех дальнейших изменений (дополнений), вносимых в Регламент ЭП, в соответствии с условиями настоящего Perламента ЭП, осуществляется в соответствии со статьей 438 Гражданского Кодекса Российской Федерации путем подписания уполномоченным лицом с помощью квалифицированной электронной подписи или электронной подписи с ролью «право подписи контракта» или собственноручной подписью лица, уполномоченного действовать от имени клиента, аккредитованного без ЭЦП с полномочием «Заказчик», заявления о присоединении к его условиям при аккредитации на ЭП либо путем совершения авторизационного платежа, т.е. передачи оператору ЭП денежных средств в размере 7 900 рублей и в порядке, установленном Соглашением о гарантийном обеспечении».</text:span></text:span></text:p>
      <text:p text:style-name="P31"><text:span text:style-name="Основной_20_шрифт_20_абзаца"><text:span text:style-name="T65">В соответствии с Соглашением о гарантийном обеспечении на электронной площадке «РТС-тендер» для корпоративных закупок <text:s/>«Подписка </text:span></text:span><text:span text:style-name="Основной_20_шрифт_20_абзаца"><text:span text:style-name="T65">на оказание услуг — оказание Оператором ЭП <text:s/>услуг по информационно-организационному и техническому обеспечению процессов, связанных <text:s/>с </text:span></text:span><text:span text:style-name="Основной_20_шрифт_20_абзаца"><text:span text:style-name="T65">участием в закупках, на ЭТП с возможностью многократного участия в процедурах закупок без ограничения количества процедур, предоставленное в соответствии с Регламентом ЭТП, приобретается на определенный срок до подачи заявки на участие в закупке. Срок действия исчисляется с момента покупки. Предоставляет возможность участия либо во всех закупках </text:span></text:span><text:span text:style-name="Основной_20_шрифт_20_абзаца"><text:span text:style-name="T65">опубликованных <text:s/>на ЭТП, <text:s/>либо в определенных <text:s/>секциях, либо в закупках <text:s/>проводимых отдельными Организаторами торгов/Заказчиками в соответствующих секциях».</text:span></text:span></text:p>
      <text:p text:style-name="P31"><text:span text:style-name="Основной_20_шрифт_20_абзаца"><text:span text:style-name="T65">В соответствии с пунктом 24.1 Регламента «Размер вознаграждения за Услуги Оператора ЭТП определяется в соответствии с Тарифами на условиях Разового оказания услуг или приобретения Подписки на оказание услуг».</text:span></text:span></text:p>
      <text:p text:style-name="P31"><text:span text:style-name="Основной_20_шрифт_20_абзаца"><text:span text:style-name="T65">Согласно информации, размещенной в открытой части ЭТП <text:s text:c="8"/>«Платежи разносятся по виртуальным счетам каждый рабочий день по факту поступления <text:s/>средств по банковским выпискам (то есть банковский день + рабочий день)».</text:span></text:span></text:p>
      <text:p text:style-name="P31"><text:span text:style-name="Основной_20_шрифт_20_абзаца"><text:span text:style-name="T65">Общим правилом зачисления денежных средств, определена процедура ведения счетов, которая выполняется в соответствии со следующим порядком: «Оператор зачисляет денежные средства на счет Участника не позднее 1 </text:span></text:span><text:soft-page-break/><text:span text:style-name="Основной_20_шрифт_20_абзаца"><text:span text:style-name="T65">(одного) часа после получения Оператором информации от Расчетной организации о перечислении Участником соответствующих денежных средств на счет Оператора. Данные о поступлении денежных средств обновляются Оператором ежедневно по рабочим дня, в 10:00, 12:00, 15:30, 18:00 по времени Оператора. (1 рабочий день, если не приходится на выходные или праздничные дни)».</text:span></text:span></text:p>
      <text:p text:style-name="P31"><text:span text:style-name="Основной_20_шрифт_20_абзаца"><text:span text:style-name="T65">Согласно письменным пояснениям, предоставленным в составе Жалобы, платежное поручение от 14.06.2018 № 519 (далее — Платежное поручение) направлено в адрес Оператора 14.06.2018 года в 10:00 (по московскому времени).</text:span></text:span></text:p>
      <text:p text:style-name="P31"><text:span text:style-name="Основной_20_шрифт_20_абзаца"><text:span text:style-name="T65">На заседании Комиссии ФАС России представитель Оператора предоставил материалы и пояснил, что согласно информации о поступлениях денежных средств, платеж в размере 7 900 рублей поступил в адрес Оператора 14.06.2018 в 15:28 и зачислен на виртуальный счет Заявителя 14.06.2018 <text:s text:c="21"/>в 15:48 (по московскому времени).</text:span></text:span></text:p>
      <text:p text:style-name="P31"><text:span text:style-name="Основной_20_шрифт_20_абзаца"><text:span text:style-name="T65">Вместе с тем, разница во времени между г. Тюмень и Москвой составляет + 2 часа.</text:span></text:span></text:p>
      <text:p text:style-name="P31"><text:span text:style-name="Основной_20_шрифт_20_абзаца"><text:span text:style-name="T65">Соответственно, время зачисления денежных средств на виртуальный счет Заявителя составило 15:48 по московскому времени, 17:28 по тюменскому времени.</text:span></text:span></text:p>
      <text:p text:style-name="P31"><text:span text:style-name="Основной_20_шрифт_20_абзаца"><text:span text:style-name="T65">Согласно извещению, дата и время окончания подачи заявок на участие в Запросе котировок: 14.06.2018 в 15:00 по московскому времени, 17:00 по тюменскому времени.</text:span></text:span></text:p>
      <text:p text:style-name="P31"><text:span text:style-name="Основной_20_шрифт_20_абзаца"><text:span text:style-name="T19">Н</text:span></text:span><text:span text:style-name="Основной_20_шрифт_20_абзаца"><text:span text:style-name="T66">а заседании Комиссии ФАС России представители Заявителя не явились, и не представили доказательств, подтверждающих обоснованность довода Жалобы.</text:span></text:span></text:p>
      <text:p text:style-name="P40"><text:span text:style-name="Основной_20_шрифт_20_абзаца"><text:span text:style-name="T27">Таким образом, довод Жалобы не нашел своего подтверждения.</text:span></text:span></text:p>
      <text:p text:style-name="P20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55">Р Е Ш И Л А</text:span></text:span><text:span text:style-name="Основной_20_шрифт_20_абзаца"><text:span text:style-name="T56">:</text:span></text:span></text:p>
      <text:p text:style-name="P41"><text:span text:style-name="T76">Признать жалобу </text:span><text:span text:style-name="T23">ООО «Камтент» (ИНН: </text:span><text:bookmark-start text:name="__DdeLink__33086_1744396253"/><text:span text:style-name="T23">7202226356</text:span><text:bookmark-end text:name="__DdeLink__33086_1744396253"/><text:span text:style-name="T23">; <text:s text:c="32"/>ОГРН: </text:span><text:bookmark-start text:name="__DdeLink__33088_1744396253"/><text:span text:style-name="T23">1127232003645</text:span><text:bookmark-end text:name="__DdeLink__33088_1744396253"/><text:span text:style-name="T14">) </text:span><text:span text:style-name="T24">от 18.06.2018 № 220, направленную письмом Тюменского УФАС России от 22.06.2018 № ДП/3458,</text:span><text:span text:style-name="T23"> на действия (бездействие) заказчика <text:s/></text:span><text:bookmark-start text:name="__DdeLink__30829_1744396253"/><text:span text:style-name="T74">ГАПОУ ТО «ТТСИ и ГХ»</text:span><text:bookmark-end text:name="__DdeLink__30829_1744396253"/><text:span text:style-name="T23"> (ИНН: </text:span><text:bookmark-start text:name="__DdeLink__30825_1744396253"/><text:bookmark-start text:name="__DdeLink__35361_1744396253"/><text:span text:style-name="T23">7203066708</text:span><text:bookmark-end text:name="__DdeLink__30825_1744396253"/><text:bookmark-end text:name="__DdeLink__35361_1744396253"/><text:span text:style-name="T23">; <text:s text:c="38"/>ОГРН: 1027200800330</text:span><text:bookmark text:name="__DdeLink__35363_1744396253"/><text:span text:style-name="T23">), оператора электронной площадки ООО «РТС-Тендер» <text:s text:c="16"/>(ИНН: 7710357167; ОГРН: 1027739521666) при проведении запроса котировок в электронной форме на право заключения договора на поставку каркасно-тентовой конструкции </text:span><text:span text:style-name="T24">(извещени</text:span><text:span text:style-name="T23">е</text:span><text:span text:style-name="T24"> № </text:span><text:span text:style-name="T23">31806578316</text:span><text:span text:style-name="T24">)</text:span><text:span text:style-name="T77"> не</text:span><text:span text:style-name="T76">обоснованной.</text:span></text:p>
      <text:p text:style-name="P24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8A6E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E8A6E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8:50:36.69</meta:creation-date>
    <meta:generator>OpenOffice.org/3.4.1$Win32 OpenOffice.org_project/341m1$Build-9593</meta:generator>
    <dc:date>2018-07-09T09:14:42.24</dc:date>
    <meta:print-date>2018-07-05T20:43:19.93</meta:print-date>
    <meta:document-statistic meta:table-count="0" meta:image-count="1" meta:object-count="0" meta:page-count="5" meta:paragraph-count="59" meta:word-count="1516" meta:character-count="11909"/>
    <meta:user-defined meta:name="Поле 1"/>
    <meta:user-defined meta:name="Поле 2"/>
    <meta:user-defined meta:name="Поле 3"/>
    <meta:user-defined meta:name="Поле 4"/>
  </office:meta>
</office:document-meta>
</file>