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6C43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41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" style:font-size-asian="8pt" style:font-name-complex="Segoe Print" style:font-size-complex="8pt"/>
    </style:style>
    <style:style style:name="P42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8pt" style:text-underline-style="none" style:font-name-asian="Times New Roman2" style:font-size-asian="18pt" style:language-asian="ru" style:country-asian="RU" style:font-name-complex="Times New Roman2" style:font-size-complex="18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1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Segoe Print1" style:language-asian="ru" style:country-asian="RU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font-name-asian="Times New Roman1" style:language-asian="ru" style:country-asian="RU" style:font-style-asian="normal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background-color="transparen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36" style:family="text">
      <style:text-properties style:font-name="Times New Roman" fo:language="ru" fo:country="RU" fo:background-color="#ffffff" style:font-name-asian="Segoe Print" style:font-name-complex="Segoe Print"/>
    </style:style>
    <style:style style:name="T37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38" style:family="text">
      <style:text-properties style:font-name="Times New Roman" fo:background-color="#ffffff" style:font-name-asian="Segoe Print" style:font-name-complex="Segoe Prin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language="ru" fo:country="RU" fo:background-color="#ffffff"/>
    </style:style>
    <style:style style:name="T41" style:family="text">
      <style:text-properties fo:language="ru" fo:country="RU" fo:background-color="#ffffff" style:font-name-asian="Segoe Print" style:font-name-complex="Segoe Print"/>
    </style:style>
    <style:style style:name="T42" style:family="text">
      <style:text-properties fo:background-color="#ffffff"/>
    </style:style>
    <style:style style:name="T43" style:family="text">
      <style:text-properties fo:color="#000000" fo:language="ru" fo:country="RU" fo:background-color="#ffffff"/>
    </style:style>
    <style:style style:name="T44" style:family="text">
      <style:text-properties fo:color="#000000" fo:language="ru" fo:country="RU" fo:background-color="#ffffff" style:font-name-asian="Segoe Print" style:font-name-complex="Segoe Print"/>
    </style:style>
    <style:style style:name="T4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fo:background-color="#ffffff" style:font-name-asian="Segoe Print" style:font-name-complex="Segoe Print"/>
    </style:style>
    <style:style style:name="T49" style:family="text">
      <style:text-properties fo:color="#000000" fo:language="en" fo:country="US" fo:background-color="#ffffff"/>
    </style:style>
    <style:style style:name="T50" style:family="text">
      <style:text-properties fo:color="#000000" fo:language="en" fo:country="US" fo:background-color="#ffffff" style:font-name-asian="Segoe Print" style:font-name-complex="Segoe Print"/>
    </style:style>
    <style:style style:name="T51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T64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8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Times New Roman3" style:font-size-asian="14pt" style:font-style-asian="normal" style:font-name-complex="Times New Roman3" style:font-size-complex="14pt" style:font-style-complex="normal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f90339-9be1-4c14-9b87-16f83a6fe1f5" text:name="BossProviderVariable"/>
      </text:user-field-decls>
      <text:p text:style-name="P46">ФГУП «Почта России»</text:p>
      <text:p text:style-name="P5"/>
      <text:p text:style-name="P7">Варшавское ш., д. 37,</text:p>
      <text:p text:style-name="P7">Москва, 131000</text:p>
      <text:p text:style-name="P5"/>
      <text:p text:style-name="P5"><text:span text:style-name="T40">ЗАО «Сбербанк-АСТ»</text:span></text:p>
      <text:p text:style-name="P4"/>
      <text:p text:style-name="P4">Большой Саввинский пер.,</text:p>
      <text:p text:style-name="P4">д. 12, стр. 9,</text:p>
      <text:p text:style-name="P8">Москва, 119435</text:p>
      <text:p text:style-name="P6"/>
      <text:p text:style-name="P4">ООО «Горизонт»</text:p>
      <text:p text:style-name="P9"/>
      <text:p text:style-name="P9">Шоссейная ул., д. 13, </text:p>
      <text:p text:style-name="P10">п. Кугеси, 429500</text:p>
      <text:p text:style-name="P45"/>
      <text:p text:style-name="P11"><text:s/>РЕШЕНИЕ №<text:span text:style-name="T33"> 223ФЗ-480/18</text:span></text:p>
      <text:p text:style-name="P12"><text:span text:style-name="T34">по результатам рассмотрения жалобы </text:span><text:span text:style-name="T35">ООО «Горизонт»</text:span><text:span text:style-name="T37"> </text:span><text:span text:style-name="T34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><text:span text:style-name="T36">02.07.2018</text:span><text:span text:style-name="T38"> <text:s text:c="105"/>Москва</text:span></text:p>
      <text:p text:style-name="P18"/>
      <text:p text:style-name="P21">Комиссия Федеральной антимонопольной службы по контролю в сфере закупок в составе:</text:p>
      <text:p text:style-name="P52"><text:span text:style-name="Основной_20_шрифт_20_абзаца"><text:span text:style-name="T27">&lt;...&gt;</text:span></text:span></text:p>
      <text:p text:style-name="P23"><text:span text:style-name="Основной_20_шрифт_20_абзаца"><text:span text:style-name="T20">при участии представителей:</text:span></text:span></text:p>
      <text:p text:style-name="P26"><text:span text:style-name="T49">&lt;...&gt;</text:span><text:span text:style-name="T47"><text:tab/></text:span></text:p>
      <text:p text:style-name="P26"><text:span text:style-name="T48">рассмотрев жалобу </text:span><text:span text:style-name="T50">ООО «Горизонт» от 18.06.2018 № б/н, направленную письмом Московского УФАС России от 25.06.2018 № </text:span><text:span text:style-name="T44">ИГ/29853/18, на действия (бездействие) заказчика ФГУП «Почта России», оператора электронной площадки ЗАО «Сбербанк-АСТ» при проведении открытого аукциона в электронной форме на право заключения договора на оказание услуг по уборке помещений и прилегающей территории УФПС Чувашской республики-филиала ФГУП «Почта России» </text:span><text:span text:style-name="T50">(извещени</text:span><text:span text:style-name="T44">е</text:span><text:span text:style-name="T50"> № </text:span><text:span text:style-name="T44">31806508039</text:span><text:span text:style-name="T50">)</text:span><text:span text:style-name="T79">, в соответствии со ст. 18.1 Федерального закона от 26.07.2006 № 135-ФЗ «О защите конкуренции» <text:s text:c="16"/>(далее – Закон о защите конкуренции),</text:span></text:p>
      <text:p text:style-name="P40"/>
      <text:p text:style-name="P42">У С Т А Н О В И Л А:</text:p>
      <text:p text:style-name="P41"/>
      <text:p text:style-name="P28"><text:soft-page-break/><text:span text:style-name="T56">В ФАС России поступила жалоба ООО «</text:span><text:span text:style-name="T61">Горизонт</text:span><text:span text:style-name="T56">» <text:s text:c="35"/>(далее — Заявитель) </text:span><text:span text:style-name="T58">от 18.06.2018 № б/н, направленн</text:span><text:span text:style-name="T61">ая</text:span><text:span text:style-name="T58"> письмом Московского УФАС России от 25.06.2018 № </text:span><text:span text:style-name="T61">ИГ/29853/18</text:span><text:span text:style-name="T56"> на действия (бездействие) заказчика <text:s/></text:span><text:span text:style-name="T61">ФГУП «Почта России»</text:span><text:span text:style-name="T56"> (далее — Заказчик), оператора электронной площадки ЗАО «Сбербанк-АСТ» (далее — Оператор) </text:span><text:span text:style-name="T61">при проведении открытого аукциона в электронной форме на право заключения договора на оказание услуг по уборке помещений и прилегающей территории УФПС Чувашской республики-филиала ФГУП «Почта России» </text:span><text:span text:style-name="T58">(извещени</text:span><text:span text:style-name="T61">е</text:span><text:span text:style-name="T58"> № </text:span><text:span text:style-name="T61">31806508039</text:span><text:span text:style-name="T58">) <text:s text:c="35"/></text:span><text:span text:style-name="T59"><text:s/></text:span><text:span text:style-name="T56">(далее –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9"><text:span text:style-name="Основной_20_шрифт_20_абзаца"><text:span text:style-name="T65">Согласно Документации, </text:span></text:span><text:span text:style-name="Основной_20_шрифт_20_абзаца"><text:span text:style-name="T68">з</text:span></text:span><text:span text:style-name="Основной_20_шрифт_20_абзаца"><text:span text:style-name="T66">аявки подаются </text:span></text:span><text:span text:style-name="Основной_20_шрифт_20_абзаца"><text:span text:style-name="T69">через</text:span></text:span><text:span text:style-name="Основной_20_шрифт_20_абзаца"><text:span text:style-name="T66"> </text:span></text:span><text:span text:style-name="Основной_20_шрифт_20_абзаца"><text:span text:style-name="T69">а</text:span></text:span><text:span text:style-name="Основной_20_шрифт_20_абзаца"><text:span text:style-name="T66">втоматизированную систему </text:span></text:span><text:span text:style-name="Основной_20_шрифт_20_абзаца"><text:span text:style-name="T69">О</text:span></text:span><text:span text:style-name="Основной_20_шрифт_20_абзаца"><text:span text:style-name="T66">ператора </text:span></text:span><text:span text:style-name="Основной_20_шрифт_20_абзаца"><text:span text:style-name="T69">ЭТП</text:span></text:span><text:span text:style-name="Основной_20_шрифт_20_абзаца"><text:span text:style-name="T62"> по адресу в информационно-телекоммуникационной </text:span></text:span><text:soft-page-break/><text:span text:style-name="Основной_20_шрифт_20_абзаца"><text:span text:style-name="T62">сети «Интернет»: </text:span></text:span><text:span text:style-name="Основной_20_шрифт_20_абзаца"><text:span text:style-name="T39">http://utp.sberbank-ast.ru</text:span></text:span><text:span text:style-name="Основной_20_шрифт_20_абзаца"><text:span text:style-name="T60">.</text:span></text:span></text:p>
      <text:p text:style-name="P27"><text:span text:style-name="Основной_20_шрифт_20_абзаца"><text:span text:style-name="T51">Вопросы, связанные с информационно-техническим обеспечением </text:span></text:span><text:span text:style-name="Основной_20_шрифт_20_абзаца"><text:span text:style-name="T52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54">, </text:span></text:span><text:span text:style-name="Основной_20_шрифт_20_абзаца"><text:span text:style-name="T52">регулируются Регламентом </text:span></text:span><text:span text:style-name="Основной_20_шрифт_20_абзаца"><text:span text:style-name="T46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52"><text:s text:c="24"/></text:span></text:span><text:span text:style-name="Основной_20_шрифт_20_абзаца"><text:span text:style-name="T53">(далее – Регламент).</text:span></text:span></text:p>
      <text:p text:style-name="P36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81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7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4"><text:span text:style-name="Основной_20_шрифт_20_абзаца"><text:span text:style-name="T8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808316734163346692" text:style-name="L1">
        <text:list-item>
          <text:list>
            <text:list-item>
              <text:list>
                <text:list-item>
                  <text:p text:style-name="P48">извещение о проведении Аукциона, аукционная документация (далее — Извещение, Документация) размещены в ЕИС <text:s/>– 22.05.2018;</text:p>
                </text:list-item>
                <text:list-item>
                  <text:p text:style-name="P48">начальная (максимальная) цена договора — 3 296 419, 56 <text:s/>рублей;</text:p>
                </text:list-item>
                <text:list-item>
                  <text:p text:style-name="P48">дата окончания заявок — 13.06.2018;</text:p>
                </text:list-item>
                <text:list-item>
                  <text:p text:style-name="P54"><text:span text:style-name="Основной_20_шрифт_20_абзаца"><text:span text:style-name="T78">д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8"> </text:span></text:span><text:span text:style-name="Основной_20_шрифт_20_абзаца"><text:span text:style-name="T77">Аукциона</text:span></text:span><text:span text:style-name="Основной_20_шрифт_20_абзаца"><text:span text:style-name="T78"> — </text:span></text:span><text:span text:style-name="Основной_20_шрифт_20_абзаца"><text:span text:style-name="T77">19.06.2018;</text:span></text:span></text:p>
                </text:list-item>
                <text:list-item>
                  <text:p text:style-name="P54"><text:span text:style-name="Основной_20_шрифт_20_абзаца"><text:span text:style-name="T77">на участие в Аукционе подано — 5 заявок;</text:span></text:span></text:p>
                </text:list-item>
                <text:list-item>
                  <text:p text:style-name="P54"><text:span text:style-name="Основной_20_шрифт_20_абзаца"><text:span text:style-name="T77">к участию в Аукционе допущено — 5 заявок</text:span></text:span><text:span text:style-name="Основной_20_шрифт_20_абзаца"><text:span text:style-name="T78">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74">Из Жалобы следует, что</text:span></text:span><text:span text:style-name="Основной_20_шрифт_20_абзаца"><text:span text:style-name="T70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67"> </text:span></text:span><text:span text:style-name="Основной_20_шрифт_20_абзаца"><text:span text:style-name="T70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18.06.2018 отсутствовала возможность подать очередное ценовое предложение.</text:span></text:span></text:p>
      <text:p text:style-name="P34"><text:span text:style-name="Основной_20_шрифт_20_абзаца"><text:span text:style-name="T65">Представител</text:span></text:span><text:span text:style-name="Основной_20_шрифт_20_абзаца"><text:span text:style-name="T68">и</text:span></text:span><text:span text:style-name="Основной_20_шрифт_20_абзаца"><text:span text:style-name="T65"> Оператора, </text:span></text:span><text:span text:style-name="Основной_20_шрифт_20_абзаца"><text:span text:style-name="T68">Заказчика </text:span></text:span><text:span text:style-name="Основной_20_шрифт_20_абзаца"><text:span text:style-name="T65">с доводом Жалобы не согласил</text:span></text:span><text:span text:style-name="Основной_20_шрифт_20_абзаца"><text:span text:style-name="T68">ись</text:span></text:span><text:span text:style-name="Основной_20_шрифт_20_абзаца"><text:span text:style-name="T65"> и </text:span></text:span><text:span text:style-name="Основной_20_шрифт_20_абзаца"><text:span text:style-name="T68">сообщили,</text:span></text:span><text:span text:style-name="Основной_20_шрифт_20_абзаца"><text:span text:style-name="T65"> что при проведении </text:span></text:span><text:span text:style-name="Основной_20_шрифт_20_абзаца"><text:span text:style-name="T68">Аукциона</text:span></text:span><text:span text:style-name="Основной_20_шрифт_20_абзаца"><text:span text:style-name="T65"> Оператор, Заказчик действовали в </text:span></text:span><text:soft-page-break/><text:span text:style-name="Основной_20_шрифт_20_абзаца"><text:span text:style-name="T65">соответствии с требованиями законодательства Российской Федерации, Положением о закупке, Регламентом.<text:tab/></text:span></text:span></text:p>
      <text:p text:style-name="P35"><text:span text:style-name="Основной_20_шрифт_20_абзаца"><text:span text:style-name="T7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4"><text:span text:style-name="Основной_20_шрифт_20_абзаца"><text:span text:style-name="T8">Согласно Извещению, Документации, </text:span></text:span><text:span text:style-name="Основной_20_шрифт_20_абзаца"><text:span text:style-name="T4">Аукцион</text:span></text:span><text:span text:style-name="Основной_20_шрифт_20_абзаца"><text:span text:style-name="T8"> осуществляется Заказчиком с использованием функционала единой информационной системы и </text:span></text:span><text:span text:style-name="Основной_20_шрифт_20_абзаца"><text:span text:style-name="T8">на сайте Оператора ЭТП </text:span></text:span><text:a xlink:type="simple" xlink:href="http://utp.sberbank-ast.ru/"><text:span text:style-name="Основной_20_шрифт_20_абзаца"><text:span text:style-name="T28">http://utp.sberbank-ast.ru</text:span></text:span></text:a><text:span text:style-name="Основной_20_шрифт_20_абзаца"><text:span text:style-name="T8">.</text:span></text:span></text:p>
      <text:p text:style-name="P35"><text:span text:style-name="Основной_20_шрифт_20_абзаца"><text:span text:style-name="T75">Пунктом</text:span></text:span><text:span text:style-name="Основной_20_шрифт_20_абзаца"><text:span text:style-name="T71"> 4.1.3</text:span></text:span><text:span text:style-name="Основной_20_шрифт_20_абзаца"><text:span text:style-name="T72"> Регламента установлено, что Оператор обязан о</text:span></text:span><text:span text:style-name="T64">беспечить работоспособность и функционирование электронной площадки в соответствии с порядком, установленным действующим законодательством </text:span><text:span text:style-name="T63">Российской Федерации</text:span><text:span text:style-name="T64">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 </text:span></text:p>
      <text:p text:style-name="P38"><text:span text:style-name="Основной_20_шрифт_20_абзаца"><text:span text:style-name="T82">Согласно извещению, дата и время окончания подачи заявок на участие в Аукционе: 18.06.2018 в 09:00.</text:span></text:span></text:p>
      <text:p text:style-name="P38"><text:span text:style-name="Основной_20_шрифт_20_абзаца"><text:span text:style-name="T84">В соответствии с протоколом подведения итогов от 20.06.2018 <text:s text:c="26"/>№ SBR035-180014259600100/31806508039</text:span></text:span><text:span text:style-name="Основной_20_шрифт_20_абзаца"><text:span text:style-name="T83"> на</text:span></text:span><text:span text:style-name="Основной_20_шрифт_20_абзаца"><text:span text:style-name="T84"> участие в Аукционе подано 4 заявки, при этом допущены к участию в Аукционе все поданные заявки.</text:span></text:span></text:p>
      <text:p text:style-name="P38"><text:span text:style-name="Основной_20_шрифт_20_абзаца"><text:span text:style-name="T73">На заседании Комиссии ФАС России представитель Оператора <text:s/>представил материалы и пояснил, что в период приема заявок на участие в Аукционе, а именно 18.06.2018 аппаратно-программным комплексом зафиксирован технический сбой.</text:span></text:span></text:p>
      <text:p text:style-name="P38"><text:span text:style-name="Основной_20_шрифт_20_абзаца"><text:span text:style-name="T73">Представитель Заказчика на заседании Комиссии ФАС России пояснил, что Положением о закупках, Документацией не предусмотрено право Заказчика переносить дату проведения Аукциона в случае технического сбоя на ЭТП, при этом Аукцион перенесен на 22.06.2018.</text:span></text:span></text:p>
      <text:p text:style-name="P38"><text:span text:style-name="T57">Таким образом</text:span><text:span text:style-name="Основной_20_шрифт_20_абзаца"><text:span text:style-name="T68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8</text:span></text:span><text:span text:style-name="Основной_20_шрифт_20_абзаца"><text:span text:style-name="T73">.06.2018</text:span></text:span><text:span text:style-name="Основной_20_шрифт_20_абзаца"><text:span text:style-name="T68"> не смог подать очередное ценовое предложение.<text:tab/></text:span></text:span></text:p>
      <text:p text:style-name="P30"><text:span text:style-name="Основной_20_шрифт_20_абзаца"><text:span text:style-name="T68">Исходя из системного толкования Закона о закупках, в том числе, статей 3, </text:span></text:span><text:span text:style-name="T57">4 Закона о закупках, ответственность за нарушение порядка проведения </text:span><text:soft-page-break/><text:span text:style-name="T57">закупки товаров, работ, услуг несет Заказчик.<text:tab/></text:span></text:p>
      <text:p text:style-name="P30"><text:span text:style-name="Основной_20_шрифт_20_абзаца"><text:span text:style-name="T5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0"><text:span text:style-name="Основной_20_шрифт_20_абзаца"><text:span text:style-name="T5">Вместе с тем, по мнению Комиссии ФАС России выявленное нарушение на результаты проведения закупочной процедуры не повлияло, поскольку Оператором, Заказчиком обеспечена возможность участия в Аукционе 22.06.2018</text:span></text:span><text:span text:style-name="Основной_20_шрифт_20_абзаца"><text:span text:style-name="T10"> </text:span></text:span><text:span text:style-name="Основной_20_шрифт_20_абзаца"><text:span text:style-name="T5">всех участников закупки.</text:span></text:span></text:p>
      <text:p text:style-name="P37">На основании вышеизложенного и в соответствии с частями 17, 20 статьи 18.1 Закона о защите конкуренции Комиссия ФАС России</text:p>
      <text:p text:style-name="P43"/>
      <text:p text:style-name="P19"><text:span text:style-name="Основной_20_шрифт_20_абзаца"><text:span text:style-name="T31"/></text:span></text:p>
      <text:p text:style-name="P19"><text:span text:style-name="Основной_20_шрифт_20_абзаца"><text:span text:style-name="T31">РЕШИЛА</text:span></text:span><text:span text:style-name="Основной_20_шрифт_20_абзаца"><text:span text:style-name="T32">:</text:span></text:span></text:p>
      <text:p text:style-name="P19"><text:span text:style-name="Основной_20_шрифт_20_абзаца"><text:span text:style-name="T29"/></text:span></text:p>
      <text:list xml:id="list5837014655707816121" text:style-name="L2">
        <text:list-item>
          <text:p text:style-name="P55"><text:span text:style-name="Основной_20_шрифт_20_абзаца"><text:span text:style-name="T29">Признать жалобу </text:span></text:span><text:span text:style-name="Основной_20_шрифт_20_абзаца"><text:span text:style-name="T6">ООО «Горизонт» (ИНН: 2130109059; <text:s text:c="22"/>ОГРН: 1122130011684) </text:span></text:span><text:span text:style-name="Основной_20_шрифт_20_абзаца"><text:span text:style-name="T9">от 18.06.2018 № б/н, направленную письмом Московского УФАС России от 25.06.2018 № </text:span></text:span><text:span text:style-name="Основной_20_шрифт_20_абзаца"><text:span text:style-name="T6">ИГ/29853/18, на действия (бездействие) заказчика ФГУП «Почта России» (ИНН: 7724261610; <text:s text:c="20"/>ОГРН: 1037724007276), оператора электронной площадки <text:s text:c="34"/>ЗАО «Сбербанк-АСТ» </text:span></text:span><text:span text:style-name="Основной_20_шрифт_20_абзаца"><text:span text:style-name="T9">(ИНН: </text:span></text:span><text:bookmark-start text:name="__DdeLink__29393_843323609"/><text:span text:style-name="Основной_20_шрифт_20_абзаца"><text:span text:style-name="T9">7707308480</text:span></text:span><text:bookmark-end text:name="__DdeLink__29393_843323609"/><text:span text:style-name="Основной_20_шрифт_20_абзаца"><text:span text:style-name="T9">; ОГРН: 1027707000441)</text:span></text:span><text:span text:style-name="Основной_20_шрифт_20_абзаца"><text:span text:style-name="T6"> при проведении открытого аукциона в электронной форме на право заключения договора на оказание услуг по уборке помещений и прилегающей территории УФПС Чувашской республики-филиала ФГУП «Почта России» </text:span></text:span><text:span text:style-name="Основной_20_шрифт_20_абзаца"><text:span text:style-name="T9">(извещени</text:span></text:span><text:span text:style-name="Основной_20_шрифт_20_абзаца"><text:span text:style-name="T6">е</text:span></text:span><text:span text:style-name="Основной_20_шрифт_20_абзаца"><text:span text:style-name="T9"> <text:s text:c="15"/>№ </text:span></text:span><text:span text:style-name="Основной_20_шрифт_20_абзаца"><text:span text:style-name="T6">31806508039</text:span></text:span><text:span text:style-name="Основной_20_шрифт_20_абзаца"><text:span text:style-name="T9">)</text:span></text:span><text:span text:style-name="Основной_20_шрифт_20_абзаца"><text:span text:style-name="T29"> </text:span></text:span><text:span text:style-name="Основной_20_шрифт_20_абзаца"><text:span text:style-name="T30">обоснованной.</text:span></text:span></text:p>
        </text:list-item>
        <text:list-item>
          <text:p text:style-name="P55"><text:span text:style-name="Основной_20_шрифт_20_абзаца"><text:span text:style-name="T30">Признать в действиях </text:span></text:span><text:span text:style-name="Основной_20_шрифт_20_абзаца"><text:span text:style-name="T6">ФГУП «Почта России»</text:span></text:span><text:span text:style-name="Основной_20_шрифт_20_абзаца"><text:span text:style-name="T30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5"><text:span text:style-name="Основной_20_шрифт_20_абзаца"><text:span text:style-name="T7">Обязательное к выполнение предписание не выдавать, в связи с тем, что выявленное нарушение устранено.</text:span></text:span></text:p>
        </text:list-item>
      </text:list>
      <text:p text:style-name="P39"><text:span text:style-name="Основной_20_шрифт_20_абзаца"><text:span text:style-name="T29"><text:tab/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6C43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46C43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22:16:35.23</meta:creation-date>
    <meta:generator>OpenOffice.org/3.4.1$Win32 OpenOffice.org_project/341m1$Build-9593</meta:generator>
    <dc:date>2018-07-09T09:23:49.52</dc:date>
    <meta:print-date>2018-07-05T11:19:48.88</meta:print-date>
    <meta:document-statistic meta:table-count="0" meta:image-count="1" meta:object-count="0" meta:page-count="5" meta:paragraph-count="59" meta:word-count="1404" meta:character-count="11230"/>
    <meta:user-defined meta:name="Поле 1"/>
    <meta:user-defined meta:name="Поле 2"/>
    <meta:user-defined meta:name="Поле 3"/>
    <meta:user-defined meta:name="Поле 4"/>
  </office:meta>
</office:document-meta>
</file>