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13AC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Table_20_Contents">
      <style:paragraph-properties fo:margin-left="0.88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line-height="106%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3.26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serif" fo:font-size="14pt" fo:language="en" fo:country="US" style:font-name-asian="TimesNewRomanPSMT" style:font-size-asian="14pt" style:font-name-complex="TimesNewRomanPSMT" style:font-size-complex="14pt"/>
    </style:style>
    <style:style style:name="T2" style:family="text">
      <style:text-properties fo:color="#000000" style:font-name="serif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ArialMT" style:font-size-asian="14pt" style:font-weight-asian="normal" style:font-name-complex="ArialMT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serif" fo:font-size="14pt" style:font-size-asian="14pt" style:font-size-complex="14pt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о ходатайство компании ОБФ Бетрибсгезельшафт УГ о получении предварительного согласия антимонопольного органа на приобретение акций &quot;АО &quot;Объединенные государственные лотереи&quot; в размере 48,5 % " text:name="Annotation"/>
        <text:user-field-decl office:value-type="string" office:string-value="Р.А. Петросян" text:name="PredsedatelIOF"/>
        <text:user-field-decl office:value-type="string" office:string-value="8(499)755-23-23 вн.088-444" text:name="IspolnitelPhone"/>
        <text:user-field-decl office:value-type="string" office:string-value="Хасиев Ислам Хасанович" text:name="Ispolnitel"/>
        <text:user-field-decl office:value-type="string" office:string-value="" text:name="BDCTemplate"/>
        <text:user-field-decl office:value-type="string" office:string-value="ba050530-4c57-4214-912a-e5c5d175dc5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  <text:p text:style-name="P18"/>
            <text:p text:style-name="P18"/>
            <text:p text:style-name="P18"/>
            <text:p text:style-name="P18">«&lt;...&gt;»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P3"/>
      <text:p text:style-name="P11">Решение</text:p>
      <text:p text:style-name="P11">по результатам рассмотрения ходатайства</text:p>
      <text:p text:style-name="P9"> </text:p>
      <text:p text:style-name="P10"><text:span text:style-name="T4">В соответствии со статьями 28, 33 Федерального закона от 26.07.2006 <text:s text:c="32"/>№ 135-ФЗ «О защите конкуренции» (далее — Закон о защите конкуренции) Федеральная антимонопольная служба рассмотрела ходатайство компании <text:s text:c="28"/>ОБФ Бетрибсгезельшафт УГ </text:span><text:span text:style-name="T1">(местонахождение: 84061, </text:span><text:span text:style-name="T2">Федеративная Республика </text:span><text:span text:style-name="T1">Германия, Хауптштрассе, 31, Эргольдсбах; </text:span><text:span text:style-name="T5"><text:s/>основной вид деятельности — </text:span><text:span text:style-name="T7">установка и эксплуатация банкоматов, развлекательных автоматов и автоматов по продаже продукции</text:span><text:span text:style-name="T5">) </text:span><text:span text:style-name="T9">о получении предварительного согласия антимонопольного органа <text:s text:c="22"/>на приобретение акций Акционерного общества «Объединенные Государственные Лотереи» </text:span><text:span text:style-name="T5">(местонахождение: </text:span><text:span text:style-name="T8">109316, Российской Федерация, г. Москва, Волгоградский пр-т, д. 43, к. 3, пом. </text:span><text:span text:style-name="T10">XXXIV, </text:span><text:span text:style-name="T8">ком. 53;</text:span><text:span text:style-name="T5"> основной вид деятельности — </text:span><text:span text:style-name="T7">70.22</text:span><text:span text:style-name="T11"> к</text:span><text:span text:style-name="T6">онсультирование по вопросам коммерческой деятельности и управления</text:span><text:span text:style-name="T5">) <text:s text:c="16"/></text:span><text:span text:style-name="T9">в размере 48,5 %</text:span><text:span text:style-name="T5"> </text:span><text:span text:style-name="T9">и приняла решение об </text:span><text:span text:style-name="T3">удовлетворении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4"/>
            <text:p text:style-name="P4"/>
          </table:table-cell>
          <table:table-cell table:style-name="Таблица2.A1" office:value-type="string">
            <text:p text:style-name="P14"/>
            <text:p text:style-name="P5">Р.А. Петросян</text:p>
          </table:table-cell>
        </table:table-row>
      </table:table>
      <text:p text:style-name="P12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13AC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4808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4808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48086(2) </text:p></draw:text-box></draw:frame><draw:frame draw:style-name="Mfr2" draw:name="SpdBarcode" text:anchor-type="paragraph" svg:x="0cm" svg:width="3.6cm" svg:height="0.78cm" draw:z-index="1"><draw:image xlink:href="Pictures/10000201000000780000001A5813AC4A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7-09T13:56:52.74</dc:date>
    <meta:editing-duration>PT18H33M31S</meta:editing-duration>
    <meta:editing-cycles>4</meta:editing-cycles>
    <meta:generator>OpenOffice.org/3.4$Win32 OpenOffice.org_project/340m1$Build-9590</meta:generator>
    <meta:print-date>2018-06-09T14:20:46.11</meta:print-date>
    <meta:document-statistic meta:table-count="2" meta:image-count="1" meta:object-count="0" meta:page-count="1" meta:paragraph-count="10" meta:word-count="117" meta:character-count="1080"/>
    <meta:user-defined meta:name="Поле 1"/>
    <meta:user-defined meta:name="Поле 2"/>
    <meta:user-defined meta:name="Поле 3"/>
    <meta:user-defined meta:name="Поле 4"/>
  </office:meta>
</office:document-meta>
</file>