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653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0.504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10.504cm" fo:margin-right="0.02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10.504cm" fo:margin-right="0.026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0.028cm" fo:margin-right="0.026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10.028cm" fo:margin-right="0.026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able_20_Contents" style:master-page-name="First_20_Page">
      <style:paragraph-properties fo:margin-left="0.882cm" fo:margin-right="0.009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28cm" fo:margin-right="0.026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504cm" fo:margin-right="0.026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99457-5885-4d36-b25e-5f5c81d80ae5" text:name="BossProviderVariable"/>
      </text:user-field-decls>
      <text:p text:style-name="P11"/>
      <text:p text:style-name="P9"/>
      <text:p text:style-name="P12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5"/>
      <text:p text:style-name="P6"><text:span text:style-name="T1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344002, РФ,</text:span><text:span text:style-name="T2"> </text:span><text:span text:style-name="T1">г. Ростов-на-Дону, <text:s text:c="4"/>ул. Красноармейская, д. 170/84; основной вид деятельности – деятельность по управлению холдинг - компаниями) о даче предварительного согласия на приобретение прав, позволяющих осуществлять функции исполнительного органа Общества с ограниченной ответственностью «Тавр – имущественный комплекс» (место нахождения: 344018, РФ, г. Ростов-на-Дону, пр. Буденновский, 99; основной вид деятельности – сдача в аренду собственного недвижимого имущества) и сообщает, что приняла решение об удовлетворении данного ходатайства.</text:span></text:p>
      <text:p text:style-name="P1"/>
      <text:p text:style-name="P1"/>
      <text:p text:style-name="P1"/>
      <text:p text:style-name="P2"/>
      <text:p text:style-name="P2">А.Г. Цыганов</text:p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653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506533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38:36.66</meta:creation-date>
    <meta:generator>OpenOffice.org/3.4.1$Win32 OpenOffice.org_project/341m1$Build-9593</meta:generator>
    <dc:date>2018-07-09T14:24:16.55</dc:date>
    <meta:document-statistic meta:table-count="0" meta:image-count="1" meta:object-count="0" meta:page-count="1" meta:paragraph-count="5" meta:word-count="103" meta:character-count="860"/>
    <meta:user-defined meta:name="Поле 1"/>
    <meta:user-defined meta:name="Поле 2"/>
    <meta:user-defined meta:name="Поле 3"/>
    <meta:user-defined meta:name="Поле 4"/>
  </office:meta>
</office:document-meta>
</file>