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DE1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10.504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504cm" fo:margin-right="0.02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10.504cm" fo:margin-right="0.026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8cm" fo:margin-right="0.026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10.028cm" fo:margin-right="0.026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0.028cm" fo:margin-right="0.026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 style:master-page-name="First_20_Page">
      <style:paragraph-properties fo:margin-left="0.882cm" fo:margin-right="0.009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504cm" fo:margin-right="0.026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11973-af5c-43a4-b81f-1538704d6976" text:name="BossProviderVariable"/>
      </text:user-field-decls>
      <text:p text:style-name="P12"/>
      <text:p text:style-name="P9"/>
      <text:p text:style-name="P9"/>
      <text:p text:style-name="P7"/>
      <text:p text:style-name="P7"/>
      <text:p text:style-name="P2"/>
      <text:p text:style-name="P2"/>
      <text:p text:style-name="P2"/>
      <text:p text:style-name="P2">Решение</text:p>
      <text:p text:style-name="P2">по результатам рассмотрения ходатайства</text:p>
      <text:p text:style-name="P3"/>
      <text:p text:style-name="P4"><text:span text:style-name="T1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344002, РФ,</text:span><text:span text:style-name="T2"> </text:span><text:span text:style-name="T1">г. Ростов-на-Дону, <text:s text:c="4"/>ул. Красноармейская, д. 170/84; основной вид деятельности – деятельность по управлению холдинг - компаниями) о даче предварительного согласия на приобретение прав, позволяющих осуществлять функции исполнительного органа Общества с ограниченной ответственностью </text:span><text:span text:style-name="T3">«Халяль-Дон» (место нахождения: 347460, Ростовская область, Зимовниковский район, п. Зимовники, ул. Насосная, д. 25; основной вид деятельности – аренда и управление собственным или арендованным недвижимым имуществом) </text:span><text:span text:style-name="T1">и сообщает, что приняла решение об удовлетворении данного ходатайства.</text:span></text:p>
      <text:p text:style-name="P5"/>
      <text:p text:style-name="P5"/>
      <text:p text:style-name="P5"/>
      <text:p text:style-name="P6"/>
      <text:p text:style-name="P6">А.Г. Цыганов</text:p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DE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77DE1A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7:10:19.82</meta:creation-date>
    <meta:generator>OpenOffice.org/3.4.1$Win32 OpenOffice.org_project/341m1$Build-9593</meta:generator>
    <dc:date>2018-07-09T14:24:59.93</dc:date>
    <meta:document-statistic meta:table-count="0" meta:image-count="1" meta:object-count="0" meta:page-count="1" meta:paragraph-count="5" meta:word-count="106" meta:character-count="894"/>
    <meta:user-defined meta:name="Поле 1"/>
    <meta:user-defined meta:name="Поле 2"/>
    <meta:user-defined meta:name="Поле 3"/>
    <meta:user-defined meta:name="Поле 4"/>
  </office:meta>
</office:document-meta>
</file>