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212D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9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023cm"/>
        </style:tab-stops>
      </style:paragraph-properties>
    </style:style>
    <style:style style:name="P60" style:family="paragraph" style:parent-style-name="Text_20_body" style:list-style-name="L2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T1" style:family="text">
      <style:text-properties fo:color="#000000" style:text-line-through-style="none" style:text-position="0% 100%" style:font-name="serif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T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language="ru" fo:country="RU" fo:font-style="italic" style:font-style-asian="italic" style:font-style-complex="italic"/>
    </style:style>
    <style:style style:name="T1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language="ru" fo:country="RU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 style:font-name-asian="Segoe Print" style:font-name-complex="Segoe Print"/>
    </style:style>
    <style:style style:name="T23" style:family="text">
      <style:text-properties style:font-name="Times New Roman1" fo:background-color="#ffffff"/>
    </style:style>
    <style:style style:name="T24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25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style:use-window-font-color="true" fo:font-size="14.5pt" fo:letter-spacing="normal" style:text-blinking="false" style:font-name-asian="Arial1" style:font-size-asian="14.5pt" style:language-asian="zxx" style:country-asian="none" style:font-name-complex="Arial1" style:font-size-complex="14.5pt"/>
    </style:style>
    <style:style style:name="T3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font-weight="normal" fo:background-color="#ffffff" style:font-name-asian="Times New Roman3" style:font-name-complex="Times New Roman3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3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font-size="14pt" style:font-size-asian="14pt" style:font-size-complex="14pt"/>
    </style:style>
    <style:style style:name="T70" style:family="text">
      <style:text-properties style:font-name="Times New Roman" fo:font-size="14pt" fo:background-color="#ffffff" style:font-size-asian="14pt" style:font-size-complex="14pt"/>
    </style:style>
    <style:style style:name="T7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-asian="Segoe Print" style:font-name-complex="Segoe Prin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letter-spacing="normal" style:text-blinking="false" style:font-name-asian="Times New Roman2" style:language-asian="zxx" style:country-asian="none" style:font-name-complex="Times New Roman2"/>
    </style:style>
    <style:style style:name="T78" style:family="text">
      <style:text-properties fo:letter-spacing="normal" style:text-blinking="false" style:font-name-asian="Arial1" style:language-asian="ru" style:country-asian="RU" style:font-name-complex="Arial1"/>
    </style:style>
    <style:style style:name="T79" style:family="text">
      <style:text-properties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80" style:family="text">
      <style:text-properties fo:letter-spacing="normal" fo:font-style="normal" style:text-blinking="false" fo:background-color="transparent" style:font-name-asian="Arial1" style:language-asian="ru" style:country-asian="RU" style:font-name-complex="Arial1"/>
    </style:style>
    <style:style style:name="T81" style:family="text">
      <style:text-properties style:font-name="Times New Roman2" fo:letter-spacing="normal" style:text-blinking="false" style:font-name-asian="Times New Roman2" style:language-asian="zxx" style:country-asian="none" style:font-name-complex="Times New Roman2"/>
    </style:style>
    <style:style style:name="T8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4e7382-e4aa-46c3-9ab2-651c3b234b85" text:name="BossProviderVariable"/>
      </text:user-field-decls>
      <text:p text:style-name="P56"/>
      <text:p text:style-name="P21">РЕШЕНИЕ № 223ФЗ-<text:span text:style-name="T21">484</text:span>/18</text:p>
      <text:p text:style-name="P23"><text:span text:style-name="T23">по результатам рассмотрения жалобы </text:span><text:span text:style-name="T24">ООО «ЭкоСерви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2"/>
      <text:p text:style-name="P22">04.07.2018 <text:s text:c="105"/>Москва </text:p>
      <text:p text:style-name="P10"/>
      <text:p text:style-name="P54"><text:span text:style-name="T33">Комиссия Федеральной антимонопольной службы по контролю в сфере закупок в составе: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</text:p>
      <text:p text:style-name="P34"><text:span text:style-name="Основной_20_шрифт_20_абзаца"><text:span text:style-name="T7">при участии представителей:</text:span></text:span><text:span text:style-name="Основной_20_шрифт_20_абзаца"><text:span text:style-name="T13"> </text:span></text:span><text:span text:style-name="Основной_20_шрифт_20_абзаца"><text:span text:style-name="T20">&lt;...&gt;</text:span></text:span></text:p>
      <text:p text:style-name="P33">рассмотрев <text:span text:style-name="T27">жалобу </text:span><text:span text:style-name="T28">ООО «ЭкоСервис» от 28.06.2018 № 155/18</text:span><text:span text:style-name="T29">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УФПС Нижегородской области-филиала ФГУП «Почта России» </text:span><text:span text:style-name="T28">(извещени</text:span><text:span text:style-name="T29">е</text:span><text:span text:style-name="T28"> <text:s text:c="14"/>№ </text:span><text:span text:style-name="T29">31806508014</text:span><text:span text:style-name="T28">)</text:span><text:span text:style-name="T73">, в</text:span> соответствии со статьей 18.1 Федерального закона от 26.07.2006 № 135-ФЗ «О защите конкуренции» (далее <text:span text:style-name="T73">– </text:span>Закон о защите конкуренции),</text:p>
      <text:p text:style-name="P33"/>
      <text:p text:style-name="P33"/>
      <text:p text:style-name="P38">У С Т А Н О В И Л А:</text:p>
      <text:p text:style-name="P38"/>
      <text:p text:style-name="P38"/>
      <text:p text:style-name="P33">В ФАС России поступила жалоба <text:span text:style-name="T28">ООО «ЭкоСервис» </text:span><text:span text:style-name="T29">(далее - Заявитель) </text:span><text:span text:style-name="T28">от 28.06.2018 № 155/18</text:span><text:span text:style-name="T29"> 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УФПС Нижегородской области-филиала ФГУП «Почта России» </text:span><text:span text:style-name="T28">(извещени</text:span><text:span text:style-name="T29">е</text:span><text:span text:style-name="T28"> № </text:span><text:span text:style-name="T29">31806508014</text:span><text:span text:style-name="T28">)</text:span> (далее – Аукцион, Жалоба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41"><text:span text:style-name="Основной_20_шрифт_20_абзаца"><text:span text:style-name="T22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4"><text:span text:style-name="Основной_20_шрифт_20_абзаца"><text:span text:style-name="T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6">22.05.2018 в ЕИС размещено извещение и документация о проведении Аукциона (далее – Извещение, Документация). </text:p>
      <text:p text:style-name="P4">Согласно Извещению, информации, размещенной в ЕИС:</text:p>
      <text:p text:style-name="P5"><text:span text:style-name="T9">дата окончания подачи заявок — 13.06</text:span><text:span text:style-name="T11">.2018</text:span><text:span text:style-name="T9">;</text:span></text:p>
      <text:p text:style-name="P6"><text:soft-page-break/>дата рассмотрения заявок — 15.06.2018;</text:p>
      <text:p text:style-name="P7">дата подведения итогов <text:s/>— 19.06.2018;</text:p>
      <text:p text:style-name="P8"><text:span text:style-name="T14">начальная (максимальная) цена контракта – <text:s/></text:span><text:span text:style-name="Strong_20_Emphasis"><text:span text:style-name="T14">4 577 356, 23</text:span></text:span><text:span text:style-name="T14"> рублей.</text:span></text:p>
      <text:p text:style-name="P33"><text:span text:style-name="Основной_20_шрифт_20_абзаца"><text:span text:style-name="T56">Из Жалобы следует, что при проведении Аукцион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</text:span></text:span><text:span text:style-name="Основной_20_шрифт_20_абзаца"><text:span text:style-name="T56">Аукционе.</text:span></text:span></text:p>
      <text:p text:style-name="P36">Представители Заказчика с доводом Жалобы не согласились и указали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12"><text:span text:style-name="Основной_20_шрифт_20_абзаца"><text:span text:style-name="T7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6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42"><text:span text:style-name="Основной_20_шрифт_20_абзаца"><text:span text:style-name="T37">1. </text:span></text:span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47">Аналогичный принцип закупочной деятельности Заказчика установлен подпунктом 2.3.2 пункта 2.3 Положения о закупке.</text:span></text:span></text:p>
      <text:p text:style-name="P50"><text:span text:style-name="Основной_20_шрифт_20_абзаца"><text:span text:style-name="T6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39">В соответствии с частью</text:span></text:span><text:span text:style-name="Основной_20_шрифт_20_абзаца"><text:span text:style-name="T4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pan text:style-name="Основной_20_шрифт_20_абзаца"><text:span text:style-name="T47">Согласно протоколу подведения итогов Аукциона от 19.06.2018 <text:s text:c="18"/>№ </text:span></text:span><text:span text:style-name="Основной_20_шрифт_20_абзаца"><text:span text:style-name="T48">SBR</text:span></text:span><text:span text:style-name="Основной_20_шрифт_20_абзаца"><text:span text:style-name="T47">035-180014259600099 / 31806508014, вторая часть заявки Заявителя </text:span></text:span><text:soft-page-break/><text:span text:style-name="Основной_20_шрифт_20_абзаца"><text:span text:style-name="T47">признана не соответствующей требованиям, установленным Документацией, по основаниям, предусмотренным пунктом 17.3.1 Положения о закупке, пунктом 8.2.1 части </text:span></text:span><text:span text:style-name="Основной_20_шрифт_20_абзаца"><text:span text:style-name="T48">I</text:span></text:span><text:span text:style-name="Основной_20_шрифт_20_абзаца"><text:span text:style-name="T47"> «Общие Условия проведения открытого аукциона в электронной форме» Документации, а именно: непредоставление документов, определенных пунктом 13.1.18 Положения о закупке, пунктом 3.1.4 части </text:span></text:span><text:span text:style-name="Основной_20_шрифт_20_абзаца"><text:span text:style-name="T48">I</text:span></text:span><text:span text:style-name="Основной_20_шрифт_20_абзаца"><text:span text:style-name="T47"> «Общие условия проведения открытого аукциона в электронной </text:span></text:span><text:span text:style-name="Основной_20_шрифт_20_абзаца"><text:span text:style-name="T47">форме» Документации, пунктом 3.4.2 части </text:span></text:span><text:span text:style-name="Основной_20_шрифт_20_абзаца"><text:span text:style-name="T48">II</text:span></text:span><text:span text:style-name="Основной_20_шрифт_20_абзаца"><text:span text:style-name="T47"> «Информационная карта» Документации. В составе заявки участника не предоставлена:</text:span></text:span></text:p>
      <text:list xml:id="list5185889183282869839" text:style-name="L1">
        <text:list-item>
          <text:p text:style-name="P58"><text:span text:style-name="Основной_20_шрифт_20_абзаца"><text:span text:style-name="T47">декларация о соответствии критериям, установленным статьей 4 федерального закона «О развитии малого и среднего предпринимательства в Российской Федерации» (далее - Декларация) по форме, установленной Приложением к части </text:span></text:span><text:span text:style-name="Основной_20_шрифт_20_абзаца"><text:span text:style-name="T48">II</text:span></text:span><text:span text:style-name="Основной_20_шрифт_20_абзаца"><text:span text:style-name="T47"> «Информационная карта» Документации (Приложен</text:span></text:span><text:span text:style-name="Основной_20_шрифт_20_абзаца"><text:span text:style-name="T54">ием к Положению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, утвержденному постановлением Правительства Российской Федерации от 11.12.2014 № 1352 (далее — Положение, Постановление № 1352) (в редакции постановления Правительства Российской Федерации от 02.08.2016 № 749),</text:span></text:span></text:p>
        </text:list-item>
      </text:list>
      <text:p text:style-name="P42"><text:span text:style-name="Основной_20_шрифт_20_абзаца"><text:span text:style-name="T54">или</text:span></text:span></text:p>
      <text:list xml:id="list34522738" text:continue-numbering="true" text:style-name="L1">
        <text:list-item>
          <text:p text:style-name="P58"><text:span text:style-name="Основной_20_шрифт_20_абзаца"><text:span text:style-name="T54">сведения из единого реестра субъектов малого и среднего предпринимательства.</text:span></text:span></text:p>
        </text:list-item>
      </text:list>
      <text:p text:style-name="P43"><text:span text:style-name="Основной_20_шрифт_20_абзаца"><text:span text:style-name="T50">Согласно пункту 1.12 <text:s/></text:span></text:span><text:span text:style-name="Основной_20_шрифт_20_абзаца"><text:span text:style-name="T62">части </text:span></text:span><text:span text:style-name="Основной_20_шрифт_20_абзаца"><text:span text:style-name="T66">II </text:span></text:span><text:span text:style-name="Основной_20_шрифт_20_абзаца"><text:span text:style-name="T62">Информационной карты Документации, </text:span></text:span><text:span text:style-name="Основной_20_шрифт_20_абзаца"><text:span text:style-name="T50">у</text:span></text:span><text:span text:style-name="Основной_20_шрифт_20_абзаца"><text:span text:style-name="T68">частниками Аукциона являются только субъекты малого и среднего предпринимательства</text:span></text:span><text:span text:style-name="Основной_20_шрифт_20_абзаца"><text:span text:style-name="T50">.</text:span></text:span></text:p>
      <text:p text:style-name="P43"><text:span text:style-name="Основной_20_шрифт_20_абзаца"><text:span text:style-name="T50">В соответствии с пунктом <text:s/>8.2.1 части </text:span></text:span><text:span text:style-name="Основной_20_шрифт_20_абзаца"><text:span text:style-name="T52">I</text:span></text:span><text:span text:style-name="Основной_20_шрифт_20_абзаца"><text:span text:style-name="T50"> «Общие Условия проведения открытого аукциона в электронной форме» Документации, з</text:span></text:span><text:span text:style-name="Основной_20_шрифт_20_абзаца"><text:span text:style-name="T51">аявка на участие в Аукционе признается не соответствующей требованиям, установленным Документацией, в том числе, в случае </text:span></text:span><text:span text:style-name="T17">непредоставления документов, которые предусмотрены пунктом 3.1.4 Документации, с учетом документов, ранее представленных в составе первых частей заявок на участие в Аукционе.</text:span></text:p>
      <text:p text:style-name="P45"><text:span text:style-name="T10">Согласно пункту 3.1.4 Документации, вторая часть заявки на участие в аукционе должна содержать документы и сведения, указанные в пункте 3.4.2 части </text:span><text:span text:style-name="T19">II </text:span><text:span text:style-name="T10">Информационной карты Документации.</text:span></text:p>
      <text:p text:style-name="P45"><text:span text:style-name="T10">В соответствии с пунктом <text:s/>3.4.2 части </text:span><text:span text:style-name="T19">II</text:span><text:span text:style-name="T10"> Информационной карты Документации, вторая часть заявки на участие в аукционе должна содержать, в том числе, декларация участника закупки о соответствии критериям, установленным статьей 4 Федерального закона <text:s text:c="2"/>«О развитии малого и среднего предпринимательства в Российской Федерации», по форме «Декларация о соответствии участника закупки критериям отнесения к субъектам малого и среднего предпринимательства», установленной в приложении к </text:span><text:soft-page-break/><text:span text:style-name="T10">Информационной карте, </text:span><text:span text:style-name="T12">или</text:span><text:span text:style-name="T10"> предоставленные в форме документа на бумажном носителе или в форме электронного документа сведения из единого реестра субъектов малого и среднего предпринимательства.</text:span></text:p>
      <text:p text:style-name="P44"><text:span text:style-name="T18">Также, согласно пункту 11 Положения, у</text:span><text:span text:style-name="T5">частники закупки, осуществляемой в соответствии с подпунктом «б» пункта 4 Положения (т. е. закупки, участниками которых являются только субъекты малого и среднего </text:span><text:span text:style-name="T5">предпринимательства) обязаны декларировать в заявках на участие в закупках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, ведение которого осуществляется в соответствии с Федеральным законом «О развитии малого и среднего предпринимательства в Российской Федерации», содержащих информацию об участнике закупки, </text:span><text:span text:style-name="T6">или</text:span><text:span text:style-name="T5"> декларации о соответствии участника закупки критериям отнесения к субъектам малого и среднего предпринимательства, установленным статьей 4 Федерального закона «О развитии малого и среднего предпринимательства в Российской Федерации», </text:span><text:span text:style-name="T6">по форме согласно приложению</text:span><text:span text:style-name="T5"> в случае отсутствия сведений об участнике закупки, который является вновь зарегистрированным индивидуальным предпринимателем или вновь созданным юридическим лицом в соответствии с частью 3 статьи 4 Федерального закона «О развитии малого и среднего предпринимательства в Российской Федерации», в едином реестре субъектов малого и среднего предпринимательства.</text:span></text:p>
      <text:p text:style-name="P42"><text:span text:style-name="Основной_20_шрифт_20_абзаца"><text:span text:style-name="T47">На заседании Комиссии ФАС России представители Заказчика представили материалы, заявку Заявителя и сообщили, что в составе заявки участника представлена декларация по форме, установленной Приложением к Положению (в редакции Постановления № 1352 от 29.10.2015 № 1169), в которой отсутствуют, в частности разделы 4, 8, 14 новой формы Декларации, что не соответствует требованиям Документации и является основанием для отклонения заявки участника на основании пункта </text:span></text:span><text:span text:style-name="Основной_20_шрифт_20_абзаца"><text:span text:style-name="T54">8.2.1 части </text:span></text:span><text:span text:style-name="Основной_20_шрифт_20_абзаца"><text:span text:style-name="T55">I</text:span></text:span><text:span text:style-name="Основной_20_шрифт_20_абзаца"><text:span text:style-name="T54"> «Общие Условия проведения открытого аукциона в электронной форме» Документации. Кроме того, в составе заявки Заявителя также отсутствовал </text:span></text:span><text:span text:style-name="Основной_20_шрифт_20_абзаца"><text:span text:style-name="T40">документ на бумажном носителе или в форме электронного документа, содержащий сведения из единого реестра субъектов малого и среднего предпринимательства.</text:span></text:span></text:p>
      <text:p text:style-name="P42">Вместе с тем, представитель Заявителя на заседании Комиссии <text:s text:c="9"/>ФАС России не представил доказательств, подтверждающих обоснованность довода Заявителя. </text:p>
      <text:p text:style-name="P42">Таким образом, довод Заявителя не нашел своего подтверждения.</text:p>
      <text:p text:style-name="P31"><text:span text:style-name="Основной_20_шрифт_20_абзаца"><text:span text:style-name="T60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<text:s/>что является основанием обращения в ФАС России, закрепленным в пункте 1 части 10 статьи 3 Закона о закупках, в соответствии с </text:span></text:span><text:soft-page-break/><text:span text:style-name="Основной_20_шрифт_20_абзаца"><text:span text:style-name="T60">которым антимонопольный орган осуществляет контроль за соблюдением Закона о закупках.</text:span></text:span></text:p>
      <text:p text:style-name="P32"><text:span text:style-name="Основной_20_шрифт_20_абзаца"><text:span text:style-name="T57">На основании изложенного, Комиссией ФАС России выявлены следующие нарушения.</text:span></text:span></text:p>
      <text:p text:style-name="P46"><text:span text:style-name="Основной_20_шрифт_20_абзаца"><text:span text:style-name="T63">2</text:span></text:span><text:span text:style-name="Основной_20_шрифт_20_абзаца"><text:span text:style-name="T65">. </text:span></text:span><text:span text:style-name="Основной_20_шрифт_20_абзаца"><text:span text:style-name="T63">В соответствии с пунктом 12.8 Документации з</text:span></text:span><text:span text:style-name="Основной_20_шрифт_20_абзаца"><text:span text:style-name="T67">амена лица, уполномоченного на ведение всех финансовых операции, включая платежи, </text:span></text:span><text:span text:style-name="Основной_20_шрифт_20_абзаца"><text:span text:style-name="T67">документооборот и иные взаиморасчеты с Заказчиком, </text:span></text:span><text:span text:style-name="T76">осуществление ведения бухгалтерского учета, оформление первичных документов, исполнение обязанностей налогоплательщика, </text:span><text:span text:style-name="T69"><text:s/></text:span><text:span text:style-name="T76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69">, </text:span><text:span text:style-name="T76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67">, допускается только с письменного согласия Заказчика.</text:span></text:span></text:p>
      <text:p text:style-name="P47"><text:span text:style-name="Основной_20_шрифт_20_абзаца"><text:span text:style-name="T77">Вместе с тем, </text:span></text:span><text:span text:style-name="Основной_20_шрифт_20_абзаца"><text:span text:style-name="T81">Комиссия ФАС России приходит к выводу о том, что Документацией неправомерно установлено вышеуказанное требование, так как участник закупки, отвечающий установленным Документацией требованиям, является субъектом предпринимательской деятельности, который вправе 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48"><text:span text:style-name="Основной_20_шрифт_20_абзаца"><text:span text:style-name="T78">Таким образом, действия Заказчика, установившего указанное требование в Документации, ограничивают количество</text:span></text:span><text:span text:style-name="Emphasis"><text:span text:style-name="T79"> </text:span></text:span><text:span text:style-name="Основной_20_шрифт_20_абзаца"><text:span text:style-name="T78">участников закупки, противоречат пункту 2 части 1 статьи 3 Закона о закупках, </text:span></text:span><text:span text:style-name="Основной_20_шрифт_20_абзаца"><text:span text:style-name="T30">подпункту 2.3.2 пункта 2.3 Положения о закупке</text:span></text:span><text:span text:style-name="Основной_20_шрифт_20_абзаца"><text:span text:style-name="T78"> и нарушают требования части 1 статьи 2 Закона о закупках.</text:span></text:span></text:p>
      <text:p text:style-name="P15"><text:span text:style-name="Основной_20_шрифт_20_абзаца"><text:span text:style-name="T7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80"> </text:span></text:span></text:p>
      <text:p text:style-name="P11"><text:span text:style-name="Основной_20_шрифт_20_абзаца"><text:span text:style-name="T3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9"/>
      <text:p text:style-name="P18">РЕШИЛА:</text:p>
      <text:p text:style-name="P19"/>
      <text:list xml:id="list4026748476264529006" text:style-name="L2">
        <text:list-item>
          <text:list>
            <text:list-item>
              <text:list>
                <text:list-item>
                  <text:p text:style-name="P59"><text:span text:style-name="T15">Признать </text:span><text:span text:style-name="T16">жалобу </text:span><text:span text:style-name="T25">ООО «ЭкоСервис» </text:span><text:span text:style-name="T26">(ИНН</text:span><text:span text:style-name="T26">: 771</text:span><text:span text:style-name="T72">9850994</text:span><text:span text:style-name="T26">, <text:s text:c="24"/>ОГРН: 113</text:span><text:span text:style-name="T72">7746626247</text:span><text:span text:style-name="T26">) </text:span><text:span text:style-name="T25">от 28.06.2018 № 155/18</text:span><text:span text:style-name="T26"> на действия (бездействие) заказчика ФГУП «Почта России» </text:span><text:span text:style-name="T25">(</text:span><text:span text:style-name="T26">ИНН: 772426</text:span><text:span text:style-name="T26">1610, ОГРН: 1037724007276) при проведении открытого аукциона в электронной форме на право заключения </text:span><text:soft-page-break/><text:span text:style-name="T26">договора на оказание услуг по уборке помещений и прилегающих территорий объектов УФПС Нижегородской области-филиала ФГУП «Почта России» </text:span><text:span text:style-name="T25">(извещени</text:span><text:span text:style-name="T26">е</text:span><text:span text:style-name="T25"> № </text:span><text:span text:style-name="T26">31806508014</text:span><text:span text:style-name="T25">) </text:span><text:span text:style-name="T26">не</text:span><text:span text:style-name="T15">обоснованной.</text:span></text:p>
                </text:list-item>
                <text:list-item>
                  <text:p text:style-name="P59"><text:span text:style-name="Основной_20_шрифт_20_абзаца"><text:span text:style-name="T61">Признать в действиях </text:span></text:span><text:span text:style-name="Основной_20_шрифт_20_абзаца"><text:span text:style-name="T49">ФГУП «Почта России»</text:span></text:span><text:span text:style-name="Основной_20_шрифт_20_абзаца"><text:span text:style-name="T61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64">Выдать обязательное к исполнению предписание, направленное на устранение выявленных нарушений, в соответствии с принятым решением от 04.07.2018 № 223ФЗ-484/18.</text:span></text:span><text:span text:style-name="Основной_20_шрифт_20_абзаца"><text:span text:style-name="T61"><text:tab/><text:tab/><text:tab/></text:span></text:span></text:p>
                </text:list-item>
              </text:list>
            </text:list-item>
          </text:list>
        </text:list-item>
      </text:list>
      <text:p text:style-name="P37">Решение может быть обжаловано в арбитражный суд в течение трех месяцев со дня его вынесения.</text:p>
      <text:p text:style-name="P35"/>
      <text:p text:style-name="P5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7212D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92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79204(1) </text:p></draw:text-box></draw:frame><draw:frame draw:style-name="Mfr2" draw:name="SpdBarcode" text:anchor-type="paragraph" svg:x="0cm" svg:width="3.6cm" svg:height="0.78cm" draw:z-index="7"><draw:image xlink:href="Pictures/10000201000000780000001A57212D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9:39:54.68</meta:creation-date>
    <meta:generator>OpenOffice.org/3.4.1$Win32 OpenOffice.org_project/341m1$Build-9593</meta:generator>
    <dc:date>2018-07-09T14:32:25.39</dc:date>
    <meta:document-statistic meta:table-count="0" meta:image-count="1" meta:object-count="0" meta:page-count="7" meta:paragraph-count="56" meta:word-count="1976" meta:character-count="15579"/>
    <meta:user-defined meta:name="Поле 1"/>
    <meta:user-defined meta:name="Поле 2"/>
    <meta:user-defined meta:name="Поле 3"/>
    <meta:user-defined meta:name="Поле 4"/>
  </office:meta>
</office:document-meta>
</file>