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758C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499cm" fo:margin-right="0cm" fo:line-height="100%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.028cm" fo:margin-right="0cm" fo:margin-top="0cm" fo:margin-bottom="0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46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weight="bold" style:font-name-asian="Segoe Print" style:font-weight-asian="bold" style:font-name-complex="Segoe Print" style:font-weight-complex="bold"/>
    </style:style>
    <style:style style:name="T28" style:family="text">
      <style:text-properties fo:language="ru" fo:country="RU" fo:background-color="#ffffff" style:font-name-asian="Segoe Print" style:font-name-complex="Segoe Print"/>
    </style:style>
    <style:style style:name="T29" style:family="text">
      <style:text-properties fo:background-color="transparen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name-asian="Segoe Print" style:font-weight-asian="bold" style:font-name-complex="Segoe Print" style:font-weight-complex="bold"/>
    </style:style>
    <style:style style:name="T33" style:family="text">
      <style:text-properties fo:background-color="#ffffff" style:font-name-asian="Segoe Print" style:font-name-complex="Segoe Print"/>
    </style:style>
    <style:style style:name="T34" style:family="text">
      <style:text-properties fo:color="#000000"/>
    </style:style>
    <style:style style:name="T35" style:family="text">
      <style:text-properties fo:color="#000000" fo:language="ru" fo:country="RU" fo:font-weight="normal" fo:background-color="#ffffff" style:font-name-asian="TimesNewRomanPS-BoldMT" style:font-weight-asian="normal" style:font-name-complex="TimesNewRomanPS-BoldMT" style:font-weight-complex="normal"/>
    </style:style>
    <style:style style:name="T36" style:family="text">
      <style:text-properties fo:color="#000000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37" style:family="text">
      <style:text-properties fo:color="#000000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color="#000000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color="#000000" fo:language="en" fo:country="US" fo:font-weight="normal" fo:background-color="#ffffff" style:font-name-asian="TimesNewRomanPS-BoldMT" style:font-weight-asian="normal" style:font-name-complex="TimesNewRomanPS-BoldMT" style:font-weight-complex="normal"/>
    </style:style>
    <style:style style:name="T55" style:family="text"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T56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/>
    </style:style>
    <style:style style:name="T59" style:family="text">
      <style:text-properties style:use-window-font-color="true" fo:language="en" fo:country="US" fo:font-style="normal" fo:background-color="transparent" style:font-name-asian="TimesNewRomanPSMT" style:font-style-asian="normal" style:font-name-complex="TimesNewRomanPSMT" style:font-style-complex="normal"/>
    </style:style>
    <style:style style:name="T60" style:family="text">
      <style:text-properties style:use-window-font-color="true"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61" style:family="text">
      <style:text-properties style:use-window-font-color="true"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5510a3-56f9-46a5-b283-54f8126118b7" text:name="BossProviderVariable"/>
      </text:user-field-decls>
      <text:p text:style-name="P46"/>
      <text:p text:style-name="P22">РЕШЕНИЕ №<text:span text:style-name="T29"> 223ФЗ-477/18</text:span></text:p>
      <text:p text:style-name="P23"><text:span text:style-name="T30">по результатам рассмотрения жалобы </text:span><text:span text:style-name="T27">ООО «МТК «Поволжье»</text:span><text:span text:style-name="T32"> </text:span><text:span text:style-name="T30"><text:s/>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0"><text:span text:style-name="T28">02.07.2018</text:span><text:span text:style-name="T33"> <text:s text:c="105"/>Москва</text:span></text:p>
      <text:p text:style-name="P15"><text:tab/><text:tab/>Комиссия Федеральной антимонопольной службы по контролю в сфере закупок в составе:<text:span text:style-name="Основной_20_шрифт_20_абзаца"><text:span text:style-name="T4"> </text:span></text:span><text:span text:style-name="Основной_20_шрифт_20_абзаца"><text:span text:style-name="T6">&lt;...&gt;</text:span></text:span></text:p>
      <text:p text:style-name="P27">при участии представителей: <text:span text:style-name="T31">&lt;...&gt;</text:span></text:p>
      <text:p text:style-name="P31">рассмотрев жалобу ООО «МТК «Поволжье» б/д б/н на действия (бездействие) заказчика ФГУП «Почта России», оператора электронной площадки ЗАО «Сбербанк-АСТ» при проведении открытого аукциона в электронной форме на право заключения договора на оказание услуг по перевозке почтовых отправлений автотранспортом по магистральному маршруту «Санкт-Петербург-Москва Зона 2-Саратов-Москва Зона 2-Санкт-Петербург» для нужд УФПС г. Санкт-Петербурга и Ленинградской области - филиал ФГУП «Почта России» (извещение № 31806485137), в соответствии со ст. 18.1 Федерального закона от 26.07.2006 № 135-ФЗ «О защите конкуренции» (далее – Закон о защите конкуренции),</text:p>
      <text:p text:style-name="P29"/>
      <text:p text:style-name="P37">У С Т А Н О В И Л А:</text:p>
      <text:p text:style-name="P37"/>
      <text:p text:style-name="P11"><text:span text:style-name="T37"><text:tab/>В ФАС России поступила жалоба ООО «МТК «Поволжье» <text:s text:c="26"/>(далее — Заявитель) б/д б/н (вх. 101081-ЭП/18 от 26.06.2018) на действия (бездействие) заказчика ФГУП «Почта России» (далее — Заказчик), оператора электронной площадки ЗАО «Сбербанк-АСТ» (далее — Оператор) </text:span><text:span text:style-name="T38">при проведении открытого аукциона в электронной форме на право заключения договора на оказание услуг по перевозке почтовых отправлений автотранспортом по магистральному маршруту «Санкт-Петербург-Москва Зона 2-Саратов-Москва Зона 2-Санкт-Петербург» для нужд УФПС г. Санкт-Петербурга и Ленинградской области - филиал ФГУП «Почта России»</text:span><text:span text:style-name="T37"> (извещение № 31806485137)</text:span><text:span text:style-name="T57"> </text:span><text:span text:style-name="T37">(далее – Аукцион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40"><text:span text:style-name="Основной_20_шрифт_20_абзаца"><text:span text:style-name="T39">Согласно Документации, </text:span></text:span><text:span text:style-name="Основной_20_шрифт_20_абзаца"><text:span text:style-name="T41">з</text:span></text:span><text:span text:style-name="Основной_20_шрифт_20_абзаца"><text:span text:style-name="T40">аявки подаются </text:span></text:span><text:span text:style-name="Основной_20_шрифт_20_абзаца"><text:span text:style-name="T42">через</text:span></text:span><text:span text:style-name="Основной_20_шрифт_20_абзаца"><text:span text:style-name="T40"> </text:span></text:span><text:span text:style-name="Основной_20_шрифт_20_абзаца"><text:span text:style-name="T42">а</text:span></text:span><text:span text:style-name="Основной_20_шрифт_20_абзаца"><text:span text:style-name="T40">втоматизированную систему </text:span></text:span><text:span text:style-name="Основной_20_шрифт_20_абзаца"><text:span text:style-name="T42">О</text:span></text:span><text:span text:style-name="Основной_20_шрифт_20_абзаца"><text:span text:style-name="T40">ператора </text:span></text:span><text:span text:style-name="Основной_20_шрифт_20_абзаца"><text:span text:style-name="T42">ЭТП</text:span></text:span><text:span text:style-name="Основной_20_шрифт_20_абзаца"><text:span text:style-name="T35"> по адресу в информационно-телекоммуникационной сети «Интернет»: </text:span></text:span><text:span text:style-name="Основной_20_шрифт_20_абзаца">http://utp.sberbank-ast.ru</text:span><text:span text:style-name="Основной_20_шрифт_20_абзаца"><text:span text:style-name="T54">.</text:span></text:span></text:p>
      <text:p text:style-name="P34"><text:span text:style-name="T59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60">ЭТП</text:span><text:span text:style-name="T59">, имеющей адрес в сети «Интернет»: <text:s text:c="27"/></text:span><text:a xlink:type="simple" xlink:href="http://utp.sberbank-ast.ru/Trade" office:target-frame-name="_blank" xlink:show="new"><text:span text:style-name="T58">http://utp.sberbank-ast.ru</text:span></text:a><text:span text:style-name="T59">, регулируются Регламент</text:span><text:span text:style-name="T60">ом</text:span><text:span text:style-name="T59"> работы </text:span><text:span text:style-name="T60">торговой секции</text:span><text:span text:style-name="T59"> «</text:span><text:span text:style-name="T60">Закупки по 223-ФЗ</text:span><text:span text:style-name="T58">» универсальной торговой платформы «Сбербанк-АСТ»</text:span><text:span text:style-name="T59">, утвержденным генеральным директором </text:span><text:span text:style-name="T60">ЗАО «Сбербанк-АСТ» <text:s text:c="37"/>Н.Ю. Андреевым от 22.05.2015</text:span><text:span text:style-name="T59">.</text:span></text:p>
      <text:p text:style-name="P42"><text:span text:style-name="Основной_20_шрифт_20_абзаца"><text:span text:style-name="T36">В соответствии с частью 5 статьи 4 Закона о закупках при закупке </text:span></text:span><text:span text:style-name="Основной_20_шрифт_20_абзаца"><text:span text:style-name="T43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1"><text:soft-page-break/><text:span text:style-name="Основной_20_шрифт_20_абзаца"><text:span text:style-name="T4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35"><text:span text:style-name="Основной_20_шрифт_20_абзаца"><text:span text:style-name="T45">16.05.2018</text:span></text:span><text:span text:style-name="Основной_20_шрифт_20_абзаца"><text:span text:style-name="T52"> в ЕИС размещено извещение и документация о проведении <text:s/>А</text:span></text:span><text:span text:style-name="Основной_20_шрифт_20_абзаца"><text:span text:style-name="T45">укциона </text:span></text:span><text:span text:style-name="Основной_20_шрифт_20_абзаца"><text:span text:style-name="T52">(далее – Извещение, Документация).</text:span></text:span></text:p>
      <text:p text:style-name="P43"><text:span text:style-name="Основной_20_шрифт_20_абзаца"><text:span text:style-name="T50">Из Жалобы следует, что</text:span></text:span><text:span text:style-name="Основной_20_шрифт_20_абзаца"><text:span text:style-name="T46"> при проведении Аукциона Заказчиком, Оператором нарушены права и законные интересы Заявителя, поскольку</text:span></text:span><text:span text:style-name="Основной_20_шрифт_20_абзаца"><text:span text:style-name="T53"> </text:span></text:span><text:span text:style-name="Основной_20_шрифт_20_абзаца"><text:span text:style-name="T46">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13.06.2018 отсутствовала возможность подачи очередного предложения.</text:span></text:span></text:p>
      <text:p text:style-name="P35"><text:span text:style-name="Основной_20_шрифт_20_абзаца"><text:span text:style-name="T52">Рассмотрев представленные материалы, </text:span></text:span><text:span text:style-name="Основной_20_шрифт_20_абзаца"><text:span text:style-name="T45">изучив письменные пояснения представителя Оператора и выслушав пояснения представителей Заказчика, Заявителя,</text:span></text:span><text:span text:style-name="Основной_20_шрифт_20_абзаца"><text:span text:style-name="T52"> Комиссия ФАС России установила следующее.<text:tab/></text:span></text:span></text:p>
      <text:p text:style-name="P36"><text:span text:style-name="Основной_20_шрифт_20_абзаца"><text:span text:style-name="T51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7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6"><text:span text:style-name="Основной_20_шрифт_20_абзаца"><text:span text:style-name="T8">С</text:span></text:span><text:span text:style-name="Основной_20_шрифт_20_абзаца"><text:span text:style-name="T13">огласно Извещению, Документации, </text:span></text:span><text:span text:style-name="Основной_20_шрифт_20_абзаца"><text:span text:style-name="T8">Аукцион</text:span></text:span><text:span text:style-name="Основной_20_шрифт_20_абзаца"><text:span text:style-name="T13"> осуществляется Заказчиком с использованием функционала единой информационной системы и на сайте Оператора ЭТП </text:span></text:span><text:a xlink:type="simple" xlink:href="http://utp.sberbank-ast.ru/"><text:span text:style-name="Основной_20_шрифт_20_абзаца"><text:span text:style-name="T17">http://utp.sberbank-ast.ru</text:span></text:span></text:a><text:span text:style-name="Основной_20_шрифт_20_абзаца"><text:span text:style-name="T13">.</text:span></text:span></text:p>
      <text:p text:style-name="P36"><text:span text:style-name="Основной_20_шрифт_20_абзаца"><text:span text:style-name="T51">Пунктом</text:span></text:span><text:span text:style-name="Основной_20_шрифт_20_абзаца"><text:span text:style-name="T47"> 4.1.3</text:span></text:span><text:span text:style-name="Основной_20_шрифт_20_абзаца"><text:span text:style-name="T48"> Регламента установлено, что Оператор обязан о</text:span></text:span><text:span text:style-name="T55">беспечить работоспособность и функционирование электронной площадки в соответствии с порядком, установленным действующим законодательством РФ и настоящим регламентом.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проведения электронного аукциона, равный доступ участников аукциона к участию в нем, независимо от времени окончания электронного аукциона. </text:span></text:p>
      <text:p text:style-name="P44"><text:span text:style-name="Основной_20_шрифт_20_абзаца"><text:span text:style-name="T49">На заседании Комиссии ФАС России представитель Заказчика сообщил, что 13.06.2018 аппаратно-программным комплексом зафиксирован технический сбой на ЭТП. При этом в адрес Заказчика направлено уведомление о переносе </text:span></text:span><text:soft-page-break/><text:span text:style-name="Основной_20_шрифт_20_абзаца"><text:span text:style-name="T49">даты проведения Аукциона.</text:span></text:span></text:p>
      <text:p text:style-name="P44"><text:span text:style-name="Основной_20_шрифт_20_абзаца"><text:span text:style-name="T49">На заседании Комиссии ФАС России представитель Заказчика пояснил, что Положением о закупках, Документацией не предусмотрено право Заказчика переносить дату проведения Аукциона в случае технического сбоя на ЭТП, при этом Аукцион перенесен на 19.06.2018.</text:span></text:span></text:p>
      <text:p text:style-name="P44"><text:span text:style-name="T56">Таким образом</text:span><text:span text:style-name="Основной_20_шрифт_20_абзаца"><text:span text:style-name="T45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13.06.2018 не смог подать очередное ценовое предложение в ходе Аукциона.</text:span></text:span></text:p>
      <text:p text:style-name="P44"><text:span text:style-name="Основной_20_шрифт_20_абзаца"><text:span text:style-name="T45">Исходя из системного толкования Закона о закупках, в том числе, статей 3, </text:span></text:span><text:span text:style-name="T56">4 Закона о закупках, ответственность за нарушение порядка проведения закупки товаров, работ, услуг несет Заказчик.</text:span></text:p>
      <text:p text:style-name="P44"><text:span text:style-name="Основной_20_шрифт_20_абзаца"><text:span text:style-name="T9">Учитывая изложенное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о закупках.</text:span></text:span></text:p>
      <text:p text:style-name="P45">На основании вышеизложенного и в соответствии с частью 20 <text:s text:c="10"/>статьи 18.1 Закона о защите конкуренции Комиссия ФАС России</text:p>
      <text:p text:style-name="P45"/>
      <text:p text:style-name="P9"><text:span text:style-name="Основной_20_шрифт_20_абзаца"><text:span text:style-name="T23">РЕШИЛА</text:span></text:span><text:span text:style-name="Основной_20_шрифт_20_абзаца"><text:span text:style-name="T24">:</text:span></text:span></text:p>
      <text:list xml:id="list2319123829207331004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18">Признать жалобу </text:span></text:span><text:span text:style-name="Основной_20_шрифт_20_абзаца"><text:span text:style-name="T10">ООО «МТК «Поволжье» (ИНН: 6451423151; <text:s text:c="23"/>ОГРН: 1086451003319) б/д б/н на действия (бездействие) заказчика <text:s text:c="21"/>ФГУП «Почта России» (ИНН: 7724261610; ОГРН: 1037724007276), оператора электронной площадки ЗАО «Сбербанк-АСТ» </text:span></text:span><text:span text:style-name="Основной_20_шрифт_20_абзаца"><text:span text:style-name="T14">(ИНН: </text:span></text:span><text:bookmark-start text:name="__DdeLink__29393_843323609"/><text:span text:style-name="Основной_20_шрифт_20_абзаца"><text:span text:style-name="T14">7707308480</text:span></text:span><text:bookmark-end text:name="__DdeLink__29393_843323609"/><text:span text:style-name="Основной_20_шрифт_20_абзаца"><text:span text:style-name="T14">; <text:s text:c="22"/>ОГРН: 1027707000441)</text:span></text:span><text:span text:style-name="Основной_20_шрифт_20_абзаца"><text:span text:style-name="T10"> при проведении открытого аукциона в электронной форме на право заключения договора на оказание услуг по перевозке почтовых отправлений автотранспортом по магистральному маршруту «Санкт-Петербург-Москва Зона 2-Саратов-Москва Зона 2-Санкт-Петербург» для нужд УФПС <text:s text:c="11"/>г. Санкт-Петербурга и Ленинградской области - филиал ФГУП «Почта России» (извещение № 31806485137)</text:span></text:span><text:span text:style-name="Основной_20_шрифт_20_абзаца"><text:span text:style-name="T18"> </text:span></text:span><text:span text:style-name="Основной_20_шрифт_20_абзаца"><text:span text:style-name="T19">обоснованной.</text:span></text:span></text:p>
                </text:list-item>
                <text:list-item>
                  <text:p text:style-name="P48"><text:span text:style-name="Основной_20_шрифт_20_абзаца"><text:span text:style-name="T19">Признать в действиях </text:span></text:span><text:span text:style-name="Основной_20_шрифт_20_абзаца"><text:span text:style-name="T20">ФГУП «Почта России»</text:span></text:span><text:span text:style-name="Основной_20_шрифт_20_абзаца"><text:span text:style-name="T19"> нарушения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8"><text:span text:style-name="Основной_20_шрифт_20_абзаца"><text:span text:style-name="T22">Выдать </text:span></text:span><text:span text:style-name="Основной_20_шрифт_20_абзаца"><text:span text:style-name="T21">ФГУП «Почта России»</text:span></text:span><text:span text:style-name="Основной_20_шрифт_20_абзаца"><text:span text:style-name="T11"> </text:span></text:span><text:span text:style-name="Основной_20_шрифт_20_абзаца"><text:span text:style-name="T22">обязательное к исполнению предписание, направленное на устранение выявленных нарушений, с учетом принятого Комиссией ФАС России решения от </text:span></text:span><text:span text:style-name="Основной_20_шрифт_20_абзаца"><text:span text:style-name="T12">02.07.2018 № 223ФЗ-477/18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8"><text:tab/>Решение может быть обжаловано в арбитражный суд в течение трех месяцев со дня его вынесения.</text:span></text:span></text:p>
      <text:p text:style-name="P4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9758C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783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78363(1) </text:p></draw:text-box></draw:frame><draw:frame draw:style-name="Mfr2" draw:name="SpdBarcode" text:anchor-type="paragraph" svg:x="0cm" svg:width="3.6cm" svg:height="0.78cm" draw:z-index="4"><draw:image xlink:href="Pictures/10000201000000780000001A29758C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17:57:07.45</meta:creation-date>
    <meta:generator>OpenOffice.org/3.4.1$Win32 OpenOffice.org_project/341m1$Build-9593</meta:generator>
    <dc:date>2018-07-09T14:50:59.12</dc:date>
    <meta:print-date>2018-07-04T18:01:58.05</meta:print-date>
    <meta:document-statistic meta:table-count="0" meta:image-count="1" meta:object-count="0" meta:page-count="4" meta:paragraph-count="38" meta:word-count="1257" meta:character-count="10269"/>
    <meta:user-defined meta:name="Поле 1"/>
    <meta:user-defined meta:name="Поле 2"/>
    <meta:user-defined meta:name="Поле 3"/>
    <meta:user-defined meta:name="Поле 4"/>
  </office:meta>
</office:document-meta>
</file>