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7E4D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2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29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text-underline-style="none"/>
    </style:style>
    <style:style style:name="T4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4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font-weight="normal" fo:background-color="#ffffff" style:font-weight-asian="normal" style:font-weight-complex="normal"/>
    </style:style>
    <style:style style:name="T50" style:family="text">
      <style:text-properties style:use-window-font-color="true" fo:font-weight="normal" style:font-name-asian="Times New Roman2" style:font-name-complex="Times New Roman2"/>
    </style:style>
    <style:style style:name="T51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5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fo:background-color="#ffffff" style:font-weight-asian="bold" style:font-weight-complex="bold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font-weight="bold" fo:background-color="#ffffff" style:font-weight-asian="bold" style:font-weight-complex="bold"/>
    </style:style>
    <style:style style:name="T61" style:family="text">
      <style:text-properties fo:language="ru" fo:country="RU" fo:background-color="#ffffff" style:font-name-asian="Segoe Print" style:font-name-complex="Segoe Print"/>
    </style:style>
    <style:style style:name="T62" style:family="text">
      <style:text-properties fo:background-color="#ffffff" style:font-name-asian="Segoe Print" style:font-name-complex="Segoe Print"/>
    </style:style>
    <style:style style:name="T63" style:family="text">
      <style:text-properties fo:color="#000000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75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76" style:family="text">
      <style:text-properties fo:color="#000000" style:font-size-asian="14pt" style:font-size-complex="14pt"/>
    </style:style>
    <style:style style:name="T77" style:family="text">
      <style:text-properties fo:color="#000000" fo:font-weight="normal" style:font-size-asian="14pt" style:font-weight-asian="normal" style:font-size-complex="14pt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background-color="#ffffff" style:font-name-asian="Segoe Print" style:font-name-complex="Segoe Print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a56304-4a01-48c6-aa9b-75bd980b233a" text:name="BossProviderVariable"/>
      </text:user-field-decls>
      <text:p text:style-name="P53"/>
      <text:p text:style-name="P48"><text:span text:style-name="T57">РЕШЕНИЕ № 223</text:span><text:span text:style-name="T58">ФЗ</text:span><text:span text:style-name="T60">-475/18</text:span></text:p>
      <text:p text:style-name="P47">по результатам рассмотрения жалобы ООО «Региональное строительство»<text:span text:style-name="T4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8"/>
      <text:p text:style-name="P39"><text:span text:style-name="T61">02.07.2018</text:span><text:span text:style-name="T62"> <text:s text:c="105"/>Москва</text:span></text:p>
      <text:p text:style-name="P22"/>
      <text:p text:style-name="P22">Комиссия Федеральной антимонопольной службы по контролю в сфере закупок в составе: <text:span text:style-name="Основной_20_шрифт_20_абзаца"><text:span text:style-name="T11"><text:s/></text:span></text:span><text:span text:style-name="Основной_20_шрифт_20_абзаца"><text:span text:style-name="T13">&lt;...&gt;</text:span></text:span><text:bookmark-start text:name="__DdeLink__11390_793310945"/></text:p>
      <text:p text:style-name="P25">при участии представителей:<text:span text:style-name="Основной_20_шрифт_20_абзаца"><text:span text:style-name="T65"> </text:span></text:span><text:span text:style-name="Основной_20_шрифт_20_абзаца"><text:span text:style-name="T73">&lt;...&gt;</text:span></text:span></text:p>
      <text:p text:style-name="P26">рассмотрев жалобу ООО «Региональное строительство» от 22.06.2018 <text:s text:c="21"/>б/н<text:span text:style-name="T59"> на действия (бездействие) заказчика ОАО «РЖД» </text:span><text:bookmark-start text:name="__DdeLink__2926_793310945"/><text:bookmark-start text:name="__DdeLink__1503_793310945"/><text:span text:style-name="T59">при проведении </text:span><text:bookmark-end text:name="__DdeLink__11390_793310945"/><text:bookmark-end text:name="__DdeLink__2926_793310945"/><text:bookmark-end text:name="__DdeLink__1503_793310945"/><text:span text:style-name="T59">открытого аукциона среди субъектов малого и среднего предпринимательства в электронной форме № 4140/ОАЭ-КБШ/18 на право заключения договора на <text:s/>выполнение работ по текущему ремонту склада </text:span><text:span text:style-name="T78">(извещени</text:span><text:span text:style-name="T59">е</text:span><text:span text:style-name="T78"> № </text:span><text:span text:style-name="T59">31806515987</text:span><text:span text:style-name="T78">)</text:span>, в соответствии со статьей 18.1 Федерального закона от 26.07.2006 № 135-ФЗ <text:s text:c="15"/>«О защите конкуренции» (далее - Закон о защите конкуренции),</text:p>
      <text:p text:style-name="P34"/>
      <text:p text:style-name="P34">У С Т А Н О В И Л А:</text:p>
      <text:p text:style-name="P27"><text:span text:style-name="T49">В ФАС России поступила жалоба ООО «Региональное строительство» <text:s text:c="30"/></text:span><text:span text:style-name="T47">(далее — Заявитель)</text:span><text:span text:style-name="T48"> от 22.06.2018 б/н (вх. 100805-ЭП/18 от 25.06.2018) </text:span><text:span text:style-name="T47"><text:s/>на действия (бездействие) заказчика </text:span><text:span text:style-name="T51">ОАО «РЖД» (далее - Заказчик) </text:span><text:bookmark-start text:name="__DdeLink__2926_7933109452"/><text:bookmark-start text:name="__DdeLink__1503_7933109452"/><text:span text:style-name="T52">при проведении </text:span><text:bookmark-end text:name="__DdeLink__2926_7933109452"/><text:bookmark-end text:name="__DdeLink__1503_7933109452"/><text:span text:style-name="T52">открытого аукциона среди субъектов малого и среднего предпринимательства в электронной форме № 4140/ОАЭ-КБШ/18 на право заключения договора на <text:s/>выполнение работ по текущему ремонту склада </text:span><text:span text:style-name="T53">(извещени</text:span><text:span text:style-name="T52">е</text:span><text:span text:style-name="T53"> № </text:span><text:span text:style-name="T52">31806515987</text:span><text:span text:style-name="T53">) </text:span><text:span text:style-name="T47">(далее — Аукцион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<text:soft-page-break/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61">Закупочная деятельность Заказчика регламентируется Положением о закупк</text:span></text:span><text:span text:style-name="Основной_20_шрифт_20_абзаца"><text:span text:style-name="T79">е </text:span></text:span><text:span text:style-name="Основной_20_шрифт_20_абзаца"><text:span text:style-name="T6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8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9"><text:span text:style-name="Основной_20_шрифт_20_абзаца"><text:span text:style-name="T4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864521324154728798" text:style-name="L1">
        <text:list-item>
          <text:list>
            <text:list-item>
              <text:list>
                <text:list-item>
                  <text:p text:style-name="P54"><text:span text:style-name="T59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59">23.05</text:span>.2018;</text:p>
                </text:list-item>
                <text:list-item>
                  <text:p text:style-name="P57"><text:span text:style-name="T54">Начальная (максимальная) цена договора — </text:span><text:span text:style-name="Strong_20_Emphasis"><text:span text:style-name="T55">574 867,68</text:span></text:span><text:span text:style-name="T56"> </text:span><text:span text:style-name="T54">рублей;</text:span></text:p>
                </text:list-item>
                <text:list-item>
                  <text:p text:style-name="P55">Дата окончания подачи заявок — 14<text:span text:style-name="T59">.06</text:span><text:span text:style-name="T78">.2018</text:span><text:span text:style-name="T59">;</text:span></text:p>
                </text:list-item>
                <text:list-item>
                  <text:p text:style-name="P56">Дата рассмотрения заявок — 20.06.2018;</text:p>
                </text:list-item>
                <text:list-item>
                  <text:p text:style-name="P59"><text:span text:style-name="Основной_20_шрифт_20_абзаца"><text:span text:style-name="T38">Д</text:span></text:span><text:span text:style-name="Основной_20_шрифт_20_абзаца"><text:span text:style-name="T40">ата </text:span></text:span><text:span text:style-name="Основной_20_шрифт_20_абзаца"><text:span text:style-name="T38">проведения</text:span></text:span><text:span text:style-name="Основной_20_шрифт_20_абзаца"><text:span text:style-name="T40"> </text:span></text:span><text:span text:style-name="Основной_20_шрифт_20_абзаца"><text:span text:style-name="T38">Аукциона</text:span></text:span><text:span text:style-name="Основной_20_шрифт_20_абзаца"><text:span text:style-name="T40"> — </text:span></text:span><text:span text:style-name="Основной_20_шрифт_20_абзаца"><text:span text:style-name="T38">22.06.2018;</text:span></text:span></text:p>
                </text:list-item>
                <text:list-item>
                  <text:p text:style-name="P59"><text:span text:style-name="Основной_20_шрифт_20_абзаца"><text:span text:style-name="T38">На участие в Аукционе подано 8 заявок, допущено 7 заявок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3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oft-page-break/><text:span text:style-name="Основной_20_шрифт_20_абзаца"><text:span text:style-name="T37">осуществления закупки, содержащегося в утвержденном и размещенном в <text:s/>ЕИС положении о закупке такого заказчика.</text:span></text:span></text:p>
      <text:p text:style-name="P10"><text:span text:style-name="Основной_20_шрифт_20_абзаца"><text:span text:style-name="T66">Из Жалобы следует, что при проведении Аукциона </text:span></text:span><text:span text:style-name="Основной_20_шрифт_20_абзаца"><text:span text:style-name="T67">Заказчиком нарушены положения Закона о закупках, </text:span></text:span><text:span text:style-name="Основной_20_шрифт_20_абзаца"><text:span text:style-name="T31">поскольку Заказчиком принято неправомерное решение об отказе Заявителю в допуске к участию в Аукционе.</text:span></text:span></text:p>
      <text:p text:style-name="P10"><text:span text:style-name="Основной_20_шрифт_20_абзаца"><text:span text:style-name="T45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0"><text:span text:style-name="Основной_20_шрифт_20_абзаца"><text:span text:style-name="T3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2936965911787068988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31">Заказчиком принято неправомерное </text:span></text:span><text:span text:style-name="Основной_20_шрифт_20_абзаца"><text:span text:style-name="T31">решение об отказе Заявителю в допуске к участию в Аукционе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16">В соответствии с частью</text:span></text:span><text:span text:style-name="Основной_20_шрифт_20_абзаца"><text:span text:style-name="T1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17">Пунктом 1.4 Документации установлено, что Аукцион </text:span></text:span><text:span text:style-name="Основной_20_шрифт_20_абзаца"><text:span text:style-name="T30">проводится среди субъектов малого и среднего предпринимательства в соответствии с постановлением Правительства Российской Федерации от 11 декабря 2014 г. <text:s text:c="12"/>№ 1352 «Об особенностях участия субъектов малого и среднего предпринимательства в закупках товаров, работ, услуг отдельными видами юридических лиц». Участник аукциона (лица, выступающие на стороне участника аукциона) в соответствии с пунктом 5.1.1 Документации в составе заявки также должен представить сведения из единого реестра субъектов малого и среднего предпринимательства, ведение которого осуществляется в соответствии с Федеральным законом «О развитии малого и среднего предпринимательства в Российской Федерации» (далее - Реестр), содержащие информацию об участнике аукциона (лицах, выступающих на стороне участника аукциона), или декларацию о соответствии участника закупки (лиц, выступающих на стороне участника закупки) критериям отнесения к субъектам малого и среднего предпринимательства (далее - СМП), установленным статьей 4 Федерального закона «О развитии малого и среднего предпринимательства в Российской Федерации», по форме приложения № 8 к Документации в случае отсутствия сведений об участнике аукциона, который является вновь </text:span></text:span><text:soft-page-break/><text:span text:style-name="Основной_20_шрифт_20_абзаца"><text:span text:style-name="T30">зарегистрированным индивидуальным предпринимателем или вновь созданным юридическим лицом, в указанном реестре</text:span></text:span><text:span text:style-name="Основной_20_шрифт_20_абзаца"><text:span text:style-name="T17">.</text:span></text:span></text:p>
      <text:p text:style-name="P30"><text:span text:style-name="Основной_20_шрифт_20_абзаца"><text:span text:style-name="T17">Согласно протоколу рассмотрения аукционных заявок от 20.06.2018 <text:s text:c="12"/>№ 4140/ОАЭ-КБШ/18/1 Заявителю отказано в допуске к участию в Аукционе на основании пункта 6.5.3.6 Документации в связи с отсутствием сведений об участнике аукциона в Реестре, предусмотренных пунктом 1.4 Документации.</text:span></text:span></text:p>
      <text:p text:style-name="P30"><text:span text:style-name="Основной_20_шрифт_20_абзаца"><text:span text:style-name="T17">На заседании Комиссии ФАС России представитель Заказчика представил материалы, заявки Заявителя и сообщил, что Заявителем в составе заявки представлена декларация </text:span></text:span><text:span text:style-name="Основной_20_шрифт_20_абзаца"><text:span text:style-name="T30">о соответствии участника закупки критериям отнесения к субъектам СМП, которая предоставляется в случае если участник закупки является вновь созданным юридическим лицом. При этом согласно сведениям из ЕГРЮЛ, Заявитель зарегистрирован 30.11.2009 и как следствие не является вновь созданным юридическим лицом, что свидетельствует о </text:span></text:span><text:span text:style-name="Основной_20_шрифт_20_абзаца"><text:span text:style-name="T30">несоответствии Заявителя требованиям Документации. Также сведения о Заявителе отсутствуют в Реестре.</text:span></text:span></text:p>
      <text:p text:style-name="P30"><text:span text:style-name="Основной_20_шрифт_20_абзаца"><text:span text:style-name="T17">Пунктом 6.5.3.6 Документации установлено, что у</text:span></text:span><text:span text:style-name="Основной_20_шрифт_20_абзаца"><text:span text:style-name="T30">частник Аукциона не допускается к участию в Аукционе в случае</text:span></text:span><text:span text:style-name="Основной_20_шрифт_20_абзаца"><text:span text:style-name="T17"> </text:span></text:span><text:span text:style-name="Основной_20_шрифт_20_абзаца"><text:span text:style-name="T30">отсутствия сведений об участнике Аукциона в едином реестре субъектов малого и среднего предпринимательства или непредставление участником Аукционе декларации</text:span></text:span><text:span text:style-name="Основной_20_шрифт_20_абзаца"><text:span text:style-name="T17">.</text:span></text:span></text:p>
      <text:p text:style-name="P30"><text:span text:style-name="Основной_20_шрифт_20_абзаца"><text:span text:style-name="T17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30"><text:span text:style-name="Основной_20_шрифт_20_абзаца"><text:span text:style-name="T17">Учитывая изложенное, действия Заказчика, отклонившего заявку Заявителя, не противоречат требованиям Закона о закупках, Положения о закупке, Документации.</text:span></text:span></text:p>
      <text:p text:style-name="P30"><text:span text:style-name="Основной_20_шрифт_20_абзаца"><text:span text:style-name="T17">Таким образом, довод Жалобы не нашел своего подтверждения.</text:span></text:span></text:p>
      <text:p text:style-name="P41"><text:span text:style-name="Основной_20_шрифт_20_абзаца"><text:span text:style-name="T74">Вместе с тем, предметом обжалования являются, согласно Жалобе Заявителя, действия Заказчика, выразившиеся в неправомерном отказе Заявителю в допуске к участию в Аукцион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3"><text:span text:style-name="Основной_20_шрифт_20_абзаца"><text:span text:style-name="T7">На основании изложенного, Комиссией ФАС России выявлены следующие нарушения.</text:span></text:span></text:p>
      <text:p text:style-name="P13"><text:span text:style-name="Основной_20_шрифт_20_абзаца"><text:span text:style-name="T16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шрифт_20_абзаца"><text:span text:style-name="T32">Аналогичный принцип закупочной деятельности Заказчика установлен подпунктом 2 пункта 32 Положения о закупке.</text:span></text:span></text:p>
      <text:p text:style-name="P13"><text:span text:style-name="Основной_20_шрифт_20_абзаца"><text:span text:style-name="T19">Пунктом 6.5.8 Документации установлено, что Заказчик вправе до даты </text:span></text:span><text:soft-page-break/><text:span text:style-name="Основной_20_шрифт_20_абзаца"><text:span text:style-name="T19">проведения </text:span></text:span><text:span text:style-name="Основной_20_шрифт_20_абзаца"><text:span text:style-name="T31">Аукциона</text:span></text:span><text:span text:style-name="Основной_20_шрифт_20_абзаца"><text:span text:style-name="T19"> в письменной форме запросить у участников </text:span></text:span><text:span text:style-name="Основной_20_шрифт_20_абзаца"><text:span text:style-name="T31">Аукциона</text:span></text:span><text:span text:style-name="Основной_20_шрифт_20_абзаца"><text:span text:style-name="T19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5"><text:span text:style-name="Основной_20_шрифт_20_абзаца"><text:span text:style-name="T19">В соответствии с</text:span></text:span><text:span text:style-name="Основной_20_шрифт_20_абзаца"><text:span text:style-name="T14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5"><text:span text:style-name="Основной_20_шрифт_20_абзаца"><text:span text:style-name="T15">Вместе с тем, возможность участия в </text:span></text:span><text:span text:style-name="Основной_20_шрифт_20_абзаца"><text:span text:style-name="T31">Аукционе</text:span></text:span><text:span text:style-name="Основной_20_шрифт_20_абзаца"><text:span text:style-name="T15"> с учетом указанного положения Документации зависит от волеизъявления Заказчика, поскольку </text:span></text:span><text:span text:style-name="Основной_20_шрифт_20_абзаца"><text:span text:style-name="T15">применение Заказчиком права запрашивать дополнительно информацию и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</text:span></text:span><text:span text:style-name="Основной_20_шрифт_20_абзаца"><text:span text:style-name="T31">Аукциона</text:span></text:span><text:span text:style-name="Основной_20_шрифт_20_абзаца"><text:span text:style-name="T14">.</text:span></text:span></text:p>
      <text:p text:style-name="P18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29"> в зависимость от решения Заказчика, которое может быть различным в отношении разных участников.</text:span></text:span></text:p>
      <text:p text:style-name="P18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29">. При этом, законодательством не установлена обязанность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2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3"><text:span text:style-name="Основной_20_шрифт_20_абзаца"><text:span text:style-name="T20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4"> и 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p text:style-name="P12"><text:span text:style-name="Основной_20_шрифт_20_абзаца"><text:span text:style-name="T18">3. </text:span></text:span><text:span text:style-name="Основной_20_шрифт_20_абзаца"><text:span text:style-name="T21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</text:span></text:span><text:soft-page-break/><text:span text:style-name="Основной_20_шрифт_20_абзаца"><text:span text:style-name="T21">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9"><text:span text:style-name="Основной_20_шрифт_20_абзаца"><text:span text:style-name="T31">Вместе с тем, дата окончания подачи заявок — 14.06.2018, дата рассмотрения заявок — 20.06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</text:span></text:span><text:span text:style-name="Основной_20_шрифт_20_абзаца"><text:span text:style-name="T31">этапе проведения Аукциона, согласно требованиям пункта 6.5.4 Документации.</text:span></text:span></text:p>
      <text:p text:style-name="P7"><text:span text:style-name="Основной_20_шрифт_20_абзаца"><text:span text:style-name="T2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31">на дату рассмотрения заявки на участие в Аукционе</text:span></text:span><text:span text:style-name="Основной_20_шрифт_20_абзаца"><text:span text:style-name="T2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2"><text:span text:style-name="Основной_20_шрифт_20_абзаца"><text:span text:style-name="T16">Таким образом, действия Заказчика, установившего указанное требование в Документации, </text:span></text:span><text:span text:style-name="Emphasis"><text:span text:style-name="T16">которое может повлечь ограничение количества </text:span></text:span><text:span text:style-name="Основной_20_шрифт_20_абзаца"><text:span text:style-name="T1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8"><text:span text:style-name="Основной_20_шрифт_20_абзаца"><text:span text:style-name="T27">5. </text:span></text:span><text:span text:style-name="Основной_20_шрифт_20_абзаца"><text:span text:style-name="T14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1"><text:span text:style-name="Emphasis"><text:span text:style-name="T2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1"><text:span text:style-name="Emphasis"><text:span text:style-name="T26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1"><text:soft-page-break/><text:span text:style-name="Emphasis"><text:span text:style-name="T26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4"><text:span text:style-name="Emphasis"><text:span text:style-name="T26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0"><text:span text:style-name="Основной_20_шрифт_20_абзаца"><text:span text:style-name="T16">Таким образом, действия Заказчика, установившего указанное требование в Документации, </text:span></text:span><text:span text:style-name="Emphasis"><text:span text:style-name="T16">которое может повлечь ограничение количества </text:span></text:span><text:span text:style-name="Основной_20_шрифт_20_абзаца"><text:span text:style-name="T1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1"><text:span text:style-name="Основной_20_шрифт_20_абзаца"><text:span text:style-name="T2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6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1"/>
      <text:p text:style-name="P32"><text:span text:style-name="Основной_20_шрифт_20_абзаца"><text:span text:style-name="T69">Р Е Ш И Л А</text:span></text:span><text:span text:style-name="Основной_20_шрифт_20_абзаца"><text:span text:style-name="T70">:</text:span></text:span></text:p>
      <text:list xml:id="list603968106856346984" text:style-name="L3">
        <text:list-item>
          <text:list>
            <text:list-item>
              <text:list>
                <text:list-item>
                  <text:p text:style-name="P62"><text:span text:style-name="T75">Признать жалобу </text:span><text:span text:style-name="Основной_20_шрифт_20_абзаца"><text:span text:style-name="T71">ООО «Региональное строительство» <text:s text:c="31"/>(ИНН: </text:span></text:span><text:span text:style-name="Основной_20_шрифт_20_абзаца"><text:span text:style-name="T68">6316149985</text:span></text:span><text:span text:style-name="Основной_20_шрифт_20_абзаца"><text:span text:style-name="T71">; ОГРН: 1</text:span></text:span><text:span text:style-name="Основной_20_шрифт_20_абзаца"><text:span text:style-name="T68">096316011417) от 22.06.2018 б/н</text:span></text:span><text:span text:style-name="Основной_20_шрифт_20_абзаца"><text:span text:style-name="T71"> на действия (бездействие) заказчика ОАО «РЖД» </text:span></text:span><text:span text:style-name="Основной_20_шрифт_20_абзаца"><text:span text:style-name="T44">(ИНН: </text:span></text:span><text:bookmark-start text:name="__DdeLink__13409_793310945"/><text:bookmark-start text:name="__DdeLink__15345_1782242161"/><text:span text:style-name="Основной_20_шрифт_20_абзаца"><text:span text:style-name="T44">7708503727</text:span></text:span><text:bookmark-end text:name="__DdeLink__13409_793310945"/><text:bookmark-end text:name="__DdeLink__15345_1782242161"/><text:span text:style-name="Основной_20_шрифт_20_абзаца"><text:span text:style-name="T44">, <text:s text:c="36"/>ОГРН: 1037739877295)</text:span></text:span><text:span text:style-name="Основной_20_шрифт_20_абзаца"><text:span text:style-name="T71"> </text:span></text:span><text:bookmark-start text:name="__DdeLink__2926_7933109451"/><text:bookmark-start text:name="__DdeLink__1503_7933109451"/><text:span text:style-name="Основной_20_шрифт_20_абзаца"><text:span text:style-name="T44">при проведении </text:span></text:span><text:bookmark-end text:name="__DdeLink__2926_7933109451"/><text:bookmark-end text:name="__DdeLink__1503_7933109451"/><text:span text:style-name="Основной_20_шрифт_20_абзаца"><text:span text:style-name="T44">открытого аукциона среди субъектов малого и среднего предпринимательства в электронной форме № 4140/ОАЭ-КБШ/18 на право заключения договора на <text:s/>выполнение работ по текущему ремонту склада </text:span></text:span><text:span text:style-name="Основной_20_шрифт_20_абзаца"><text:span text:style-name="T42">(извещени</text:span></text:span><text:span text:style-name="Основной_20_шрифт_20_абзаца"><text:span text:style-name="T44">е</text:span></text:span><text:span text:style-name="Основной_20_шрифт_20_абзаца"><text:span text:style-name="T42"> № </text:span></text:span><text:span text:style-name="Основной_20_шрифт_20_абзаца"><text:span text:style-name="T44">31806515987</text:span></text:span><text:span text:style-name="Основной_20_шрифт_20_абзаца"><text:span text:style-name="T42">)</text:span></text:span><text:span text:style-name="Основной_20_шрифт_20_абзаца"><text:span text:style-name="T28"> </text:span></text:span><text:span text:style-name="Основной_20_шрифт_20_абзаца"><text:span text:style-name="T24">необоснованной</text:span></text:span><text:span text:style-name="Основной_20_шрифт_20_абзаца"><text:span text:style-name="T28">.</text:span></text:span></text:p>
                </text:list-item>
                <text:list-item>
                  <text:p text:style-name="P58"><text:span text:style-name="T76">Признать в действиях </text:span><text:span text:style-name="T77">ОАО «РЖД»</text:span><text:span text:style-name="T76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8"><text:span text:style-name="Основной_20_шрифт_20_абзаца"><text:span text:style-name="T8">Выдать </text:span></text:span><text:span text:style-name="Основной_20_шрифт_20_абзаца"><text:span text:style-name="T9">ОАО «РЖД» </text:span></text:span><text:span text:style-name="Основной_20_шрифт_20_абзаца"><text:span text:style-name="T8">обязательное к исполнению предписание, направленное на устранение выявленных нарушений, в соответствии с принятым решением от 02.07.2018 № 223ФЗ-475/18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61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77E4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780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78067(1) </text:p></draw:text-box></draw:frame><draw:frame draw:style-name="Mfr2" draw:name="SpdBarcode" text:anchor-type="paragraph" svg:x="0cm" svg:width="3.6cm" svg:height="0.78cm" draw:z-index="8"><draw:image xlink:href="Pictures/10000201000000780000001A177E4D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3:51:48.43</meta:creation-date>
    <meta:generator>OpenOffice.org/3.4.1$Win32 OpenOffice.org_project/341m1$Build-9593</meta:generator>
    <dc:date>2018-07-09T14:55:58.53</dc:date>
    <meta:print-date>2018-07-04T14:45:23.12</meta:print-date>
    <meta:document-statistic meta:table-count="0" meta:image-count="1" meta:object-count="0" meta:page-count="8" meta:paragraph-count="64" meta:word-count="2368" meta:character-count="18518"/>
    <meta:user-defined meta:name="Поле 1"/>
    <meta:user-defined meta:name="Поле 2"/>
    <meta:user-defined meta:name="Поле 3"/>
    <meta:user-defined meta:name="Поле 4"/>
  </office:meta>
</office:document-meta>
</file>