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76238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006cm" table:align="right"/>
    </style:style>
    <style:style style:name="Таблица1.A" style:family="table-column">
      <style:table-column-properties style:column-width="8.00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font-name-complex="Times New Roman2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language="en" fo:country="US" style:font-name-complex="Times New Roman2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style:font-name="Times New Roman1"/>
    </style:style>
    <style:style style:name="T8" style:family="text">
      <style:text-properties style:use-window-font-color="true" style:font-name="Times New Roman" fo:language="ru" fo:country="RU" fo:background-color="transparent" style:font-name-asian="Times New Roman2" style:language-asian="ru" style:country-asian="RU" style:font-name-complex="Times New Roman2" style:font-weight-complex="bold"/>
    </style:style>
    <style:style style:name="T9" style:family="text">
      <style:text-properties style:use-window-font-color="true" style:font-name="Times New Roman" fo:background-color="transparent" style:font-name-asian="Times New Roman2" style:language-asian="ru" style:country-asian="RU" style:font-name-complex="Times New Roman2" style:font-weight-complex="bold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еие ФАС России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f2976fdc-2d08-4f7a-9153-faec73c187d9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2" draw:name="Врезка4" text:anchor-type="page" text:anchor-page-number="1" svg:x="2.18cm" svg:y="8.946cm" svg:width="7.05cm" draw:z-index="2">
        <draw:text-box fo:min-height="1.799cm">
          <text:p text:style-name="P12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7">РЕШЕНИЕ</text:p>
      <text:p text:style-name="P7">по результатам рассмотрения ходатайства </text:p>
      <text:p text:style-name="P7"/>
      <text:p text:style-name="P5"><text:span text:style-name="T1"><text:tab/></text:span><text:span text:style-name="Основной_20_шрифт_20_абзаца"><text:span text:style-name="T1"> </text:span></text:span><text:span text:style-name="T1">В соответствии со статьями 28, 33 Федерального закона от 26.07.2006 </text:span><text:span text:style-name="T2">№</text:span><text:span text:style-name="T1"> 135-ФЗ «О защите конкуренции» ФАС России рассмотрела ходатайство </text:span><text:span text:style-name="T2">общества с ограниченной ответственностью</text:span><text:span text:style-name="T1"> «</text:span><text:span text:style-name="T2">Объединенные кондитеры</text:span><text:span text:style-name="T1">»</text:span><text:span text:style-name="T7"> (</text:span><text:span text:style-name="T4">место нахождения: </text:span><text:span text:style-name="T3">115184</text:span><text:span text:style-name="T4">, </text:span><text:span text:style-name="T3">г. Москва, 2-й Новокузнецкий переулок, д. 13/15, стр. 1</text:span><text:span text:style-name="T4">; основной вид деятельности </text:span><text:span text:style-name="T5">-</text:span><text:span text:style-name="T4"> </text:span><text:span text:style-name="T3">д</text:span><text:span text:style-name="T6">еятельность по предоставлению прочих финансовых услуг, кроме услуг по страхованию и пенсионному обеспечению</text:span><text:span text:style-name="T4">) о даче предварительного согласия на приобретение </text:span><text:span text:style-name="T3">прав, позволяющих осуществлять функции единоличного исполнительного органа акционерного общества «Сафоновомолоко» </text:span><text:span text:style-name="T4">(место нахождения: </text:span><text:span text:style-name="T3">215506, Смоленская область</text:span><text:span text:style-name="T4">, С</text:span><text:span text:style-name="T3">афоновский район</text:span><text:span text:style-name="T4">, г. </text:span><text:span text:style-name="T3">Сафоново, ул. Кутузова</text:span><text:span text:style-name="T4">, д. </text:span><text:span text:style-name="T3">2</text:span><text:span text:style-name="T4">; основной вид деятельности – </text:span><text:span text:style-name="T3">производство молочной продукции</text:span><text:span text:style-name="T8">),</text:span><text:span text:style-name="Основной_20_шрифт_20_абзаца"><text:span text:style-name="T9"> </text:span></text:span><text:span text:style-name="T1">и приняла решение об удовлетворении данного ходатайства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238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Barcode" text:anchor-type="paragraph" svg:x="0cm" svg:width="3.6cm" svg:height="0.78cm" draw:z-index="4"><draw:image xlink:href="Pictures/10000201000000780000001A76238FDB.png" xlink:type="simple" xlink:show="embed" xlink:actuate="onLoad"/></draw:frame><draw:frame draw:style-name="Mfr2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09T16:00:44.10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5" meta:word-count="105" meta:character-count="877"/>
    <meta:user-defined meta:name="Поле 1"/>
    <meta:user-defined meta:name="Поле 2"/>
    <meta:user-defined meta:name="Поле 3"/>
    <meta:user-defined meta:name="Поле 4"/>
  </office:meta>
</office:document-meta>
</file>