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53A8AC.png"/>
  <manifest:file-entry manifest:media-type="image/png" manifest:full-path="Pictures/10000201000000780000001A22C254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072cm" table:align="right"/>
    </style:style>
    <style:style style:name="Таблица1.A" style:family="table-column">
      <style:table-column-properties style:column-width="8.072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ext_20_body">
      <style:paragraph-properties fo:margin-left="0cm" fo:margin-right="0cm" fo:text-align="justify" style:justify-single-word="false" fo:text-indent="2.007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text-align="end" style:justify-single-word="false" fo:text-indent="2.007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line-height="0.63cm" fo:text-align="justify" style:justify-single-word="false" fo:text-indent="2.007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0.63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3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line-height="0.63cm"/>
      <style:text-properties style:font-name="Times New Roman" fo:font-size="14pt" style:font-size-asian="14pt" style:font-size-complex="14pt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Footer" style:master-page-name="First_20_Page">
      <style:paragraph-properties fo:text-align="end" style:justify-single-word="false" style:page-number="auto"/>
    </style:style>
    <style:style style:name="P1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6" style:family="paragraph" style:parent-style-name="Standard" style:master-page-name="First_20_Page">
      <style:paragraph-properties style:page-number="auto"/>
    </style:style>
    <style:style style:name="P17" style:family="paragraph" style:parent-style-name="Standard">
      <style:text-properties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 New Roman1" style:language-asian="ru" style:country-asian="RU" style:font-name-complex="Times New Roman1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 рассмотрении ходатайства АДМ" text:name="Annotation"/>
        <text:user-field-decl office:value-type="string" office:string-value="А.Г. Цыганов" text:name="PredsedatelIOF"/>
        <text:user-field-decl office:value-type="string" office:string-value="8(499)755-23-23 вн.088-660" text:name="IspolnitelPhone"/>
        <text:user-field-decl office:value-type="string" office:string-value="Есенеев Аслан Муратович" text:name="Ispolnitel"/>
        <text:user-field-decl office:value-type="string" office:string-value="" text:name="BDCTemplate"/>
        <text:user-field-decl office:value-type="string" office:string-value="6fb8f865-5518-4b67-aeb5-c2e956e03aa4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4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4"/>
        </draw:text-box>
      </draw:frame>
      <text:p text:style-name="P16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/>
          </table:table-cell>
        </table:table-row>
      </table:table>
      <text:p text:style-name="P9"/>
      <text:p text:style-name="P8"/>
      <text:p text:style-name="P8">РЕШЕНИЕ</text:p>
      <text:p text:style-name="P10">по результатам рассмотрения ходатайства</text:p>
      <text:p text:style-name="P11"/>
      <text:p text:style-name="P7">В соответствии со статьями 28, 33 Федерального закона от 26.07.2006 <text:s text:c="6"/>№ 135–ФЗ «О защите конкуренции» Федеральная антимонопольная служба рассмотрела ходатайство <text:span text:style-name="T1">к</text:span>омпании «<text:span text:style-name="T1">Арчер Дэниелс Мидланд Недерланд Б.В.</text:span>» (место нахождения: <text:span text:style-name="T1">83 Кингсфордвег, 1043 </text:span><text:span text:style-name="T3">GP, </text:span><text:span text:style-name="T1">Амстердам, Нидерланды</text:span>; основной вид деятельности – <text:span text:style-name="T1">деятельность холдинговой компании</text:span>)<text:span text:style-name="T1"> </text:span><text:s/><text:span text:style-name="T1">и открытого акционерного общества</text:span><text:span text:style-name="T2"> «Астон Продукты Питания и Пищевые Ингредиенты» (место нахождения: 344002, Ростовская область, г. Ростов-на-Дону, ул. 1-я Луговая, д. 3Б; основной вид деятельности – производство рафинированных растительных масел и их фракций) о даче согласия на совершение сделки</text:span><text:span text:style-name="T1"> по приобретению компанией «Арчер Дэниелс Мидланд Недерланд Б.В.» доли в уставном капитале общества с ограниченной ответственностью «АСТОН Крахмало-Продукты» </text:span><text:span text:style-name="T3">(</text:span><text:span text:style-name="T1">место нахождения: 391520, Рязанская область, Шиловский район, д. Ибредь; основной вид деятельности — производство и реализация кукурузного крахмала, глюкозно-фруктозного сиропа, патоки крахмальной и кормовой продукции) в размере 50% с одновременным заключением между компанией «Арчер Дэниелс Мидланд Недерланд Б.В.», ОАО</text:span><text:span text:style-name="T2"> «Астон Продукты Питания и Пищевые Ингредиенты» и </text:span><text:span text:style-name="Default_20_Paragraph_20_Font"><text:span text:style-name="T2">компанией «АСТОН ЭФ ЭФ АЙ» (место нахождения: Швейцария, 1003, Лозанна, Авеню де ла Гар, д. 33; регистрационный номер — СНЕ-115.157.869) </text:span></text:span><text:span text:style-name="T1"><text:s/>договора о создании совместного предприятия для осуществления хозяйственной деятельности ООО «АСТОН </text:span><text:soft-page-break/><text:span text:style-name="T1">Крахмало-Продукты», предусматривающего, в том числе наделение компании «Арчер Дэниелс Мидланд Недерланд Б.В.» правом определять условия осуществления ООО «АСТОН Крахмало-Продукты» предпринимательской деятельности путем назначения исполнительного органа, </text:span>и приняла решение об удовлетворении данного ходатайства.</text:p>
      <text:p text:style-name="P5"/>
      <text:p text:style-name="P6">А.Г. Цыганов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2C254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2"><draw:image xlink:href="Pictures/10000201000000780000001AC453A8AC.png" xlink:type="simple" xlink:show="embed" xlink:actuate="onLoad"/></draw:frame><draw:frame draw:style-name="Mfr2" draw:name="SpdBarcode" text:anchor-type="paragraph" svg:x="0cm" svg:width="3.6cm" svg:height="0.78cm" draw:z-index="4"><draw:image xlink:href="Pictures/10000201000000780000001A22C254D3.png" xlink:type="simple" xlink:show="embed" xlink:actuate="onLoad"/></draw:frame><draw:frame draw:style-name="Mfr1" draw:name="SpdTextFrame1" text:anchor-type="paragraph" svg:x="0.499cm" svg:y="28.7cm" svg:width="4.8cm" draw:z-index="6"><draw:text-box fo:min-height="0cm"><text:p text:style-name="Frame_20_contents">Идентификатор</text:p></draw:text-box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8-07-09T16:04:28.86</dc:date>
    <meta:editing-duration>PT23M22S</meta:editing-duration>
    <meta:editing-cycles>3</meta:editing-cycles>
    <meta:generator>OpenOffice.org/3.4.1$Win32 OpenOffice.org_project/341m1$Build-9593</meta:generator>
    <meta:document-statistic meta:table-count="1" meta:image-count="2" meta:object-count="0" meta:page-count="2" meta:paragraph-count="8" meta:word-count="218" meta:character-count="1816"/>
    <meta:user-defined meta:name="Поле 1"/>
    <meta:user-defined meta:name="Поле 2"/>
    <meta:user-defined meta:name="Поле 3"/>
    <meta:user-defined meta:name="Поле 4"/>
  </office:meta>
</office:document-meta>
</file>