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DF09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3.5pt" fo:font-weight="bold" fo:background-color="#ffffff" style:font-size-asian="13.5pt" style:language-asian="ru" style:country-asian="RU" style:font-weight-asian="bold" style:font-size-complex="13.5pt" style:language-complex="ar" style:country-complex="SA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transparent" style:font-size-asian="13.5pt" style:font-size-complex="13.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fo:font-weight="normal" fo:background-color="transparent" style:font-size-asian="13.5pt" style:language-asian="ru" style:country-asian="RU" style:font-weight-asian="normal" style:font-size-complex="13.5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1" fo:font-size="14pt" fo:font-style="normal" style:text-underline-style="none" fo:font-weight="normal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</style:style>
    <style:style style:name="P36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37" style:family="paragraph" style:parent-style-name="Text_20_body">
      <style:paragraph-properties fo:margin-top="0cm" fo:margin-bottom="0cm"/>
      <style:text-properties fo:color="#000000" style:font-name="Times New Roman" fo:font-size="13.5pt" fo:font-weight="bold" style:font-size-asian="13.5pt" style:font-size-complex="13.5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 style:font-size-asian="13.5pt" style:font-weight-asian="bold" style:font-size-complex="13.5pt" style:font-weight-complex="bold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normal" style:font-size-asian="13.5pt" style:font-weight-asian="normal" style:font-size-complex="13.5pt" style:font-weight-complex="normal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weight-asian="bold" style:font-size-complex="13.5pt" style:font-weight-complex="bold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.5pt" style:font-size-asian="13.5pt" style:font-size-complex="13.5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5pt" fo:language="ru" fo:country="RU" style:font-size-asian="13.5pt" style:font-size-complex="13.5pt"/>
    </style:style>
    <style:style style:name="P47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48" style:family="paragraph" style:parent-style-name="Standard">
      <style:text-properties style:font-name="Times New Roman" fo:font-size="13.5pt" style:font-size-asian="13.5pt" style:language-asian="ru" style:country-asian="RU" style:font-size-complex="13.5pt" style:language-complex="ar" style:country-complex="SA"/>
    </style:style>
    <style:style style:name="P49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 fo:font-size="13.5pt" style:font-size-asian="13.5pt" style:language-asian="ru" style:country-asian="RU" style:font-size-complex="13.5pt" style:language-complex="ar" style:country-complex="SA"/>
    </style:style>
    <style:style style:name="P50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 fo:font-size="13.5pt" fo:language="ru" fo:country="RU" style:font-size-asian="13.5pt" style:language-asian="ru" style:country-asian="RU" style:font-size-complex="13.5pt" style:language-complex="ar" style:country-complex="SA"/>
    </style:style>
    <style:style style:name="P51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 fo:font-size="13.5pt" fo:language="en" fo:country="US" style:font-size-asian="13.5pt" style:language-asian="ru" style:country-asian="RU" style:font-size-complex="13.5pt" style:language-complex="ar" style:country-complex="SA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53" style:family="paragraph" style:parent-style-name="Text_20_body" style:master-page-name="First_20_Page">
      <style:paragraph-properties fo:margin-left="9.999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3.5pt" style:font-size-asian="13.5pt" style:language-asian="ru" style:country-asian="RU" style:font-size-complex="13.5pt" style:language-complex="ar" style:country-complex="SA"/>
    </style:style>
    <style:style style:name="P5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font-size="9pt" fo:language="ru" fo:country="RU" fo:font-style="normal" style:text-underline-style="non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" style:family="text">
      <style:text-properties fo:color="#000000" style:text-line-through-style="none" style:text-position="0% 100%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fo:color="#000000" style:text-line-through-style="none" style:text-position="0% 100%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0" style:family="text">
      <style:text-properties fo:color="#000000" style:text-line-through-style="none" style:text-position="0% 100%" fo:font-size="13.5pt" fo:language="en" fo:country="US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22" style:family="text">
      <style:text-properties fo:color="#000000" style:font-name="Times New Roman" fo:language="ru" fo:country="RU" style:language-asian="ru" style:country-asian="RU" style:language-complex="ar" style:country-complex="SA"/>
    </style:style>
    <style:style style:name="T23" style:family="text">
      <style:text-properties fo:color="#000000" style:font-name="Times New Roman"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24" style:family="text">
      <style:text-properties fo:color="#000000" style:font-name="Times New Roman" fo:font-size="13.5pt" fo:language="ru" fo:country="RU" fo:background-color="transparent" style:font-name-asian="Times New Roman" style:font-size-asian="13.5pt" style:font-name-complex="Times New Roman" style:font-size-complex="13.5pt"/>
    </style:style>
    <style:style style:name="T25" style:family="text">
      <style:text-properties fo:color="#000000" style:font-name="Times New Roman" fo:font-size="13.5pt" fo:language="ru" fo:country="RU" fo:background-color="transparent" style:font-name-asian="TimesNewRomanPSMT" style:font-size-asian="13.5pt" style:font-name-complex="TimesNewRomanPSMT" style:font-size-complex="13.5pt"/>
    </style:style>
    <style:style style:name="T26" style:family="text">
      <style:text-properties fo:color="#000000" style:font-name="Times New Roman" fo:font-size="13.5pt" fo:language="ru" fo:country="RU" style:font-size-asian="13.5pt" style:language-asian="ru" style:country-asian="RU" style:font-size-complex="13.5pt" style:language-complex="ar" style:country-complex="SA"/>
    </style:style>
    <style:style style:name="T27" style:family="text">
      <style:text-properties fo:color="#000000" style:language-asian="ru" style:country-asian="RU"/>
    </style:style>
    <style:style style:name="T28" style:family="text">
      <style:text-properties fo:color="#000000" style:language-asian="ru" style:country-asian="RU" style:language-complex="ar" style:country-complex="SA"/>
    </style:style>
    <style:style style:name="T29" style:family="text">
      <style:text-properties fo:color="#000000" style:language-asian="ar" style:country-asian="SA"/>
    </style:style>
    <style:style style:name="T30" style:family="text">
      <style:text-properties fo:color="#000000" fo:font-size="13.5pt" fo:background-color="transparent" style:font-name-asian="Times New Roman" style:font-size-asian="13.5pt" style:font-name-complex="Times New Roman" style:font-size-complex="13.5pt"/>
    </style:style>
    <style:style style:name="T31" style:family="text">
      <style:text-properties fo:color="#000000" fo:background-color="transparent" style:language-asian="ru" style:country-asian="RU"/>
    </style:style>
    <style:style style:name="T32" style:family="text">
      <style:text-properties fo:color="#000000" fo:language="ru" fo:country="RU" fo:background-color="transparent" style:language-asian="ru" style:country-asian="RU" style:language-complex="ar" style:country-complex="SA"/>
    </style:style>
    <style:style style:name="T33" style:family="text">
      <style:text-properties fo:background-color="transparen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language="ru" fo:country="RU" style:language-asian="ru" style:country-asian="RU" style:language-complex="ar" style:country-complex="SA"/>
    </style:style>
    <style:style style:name="T36" style:family="text">
      <style:text-properties style:font-name="Times New Roman" fo:font-size="9pt" fo:background-color="transparent" style:font-name-asian="Arial1" style:font-size-asian="9pt" style:language-asian="ar" style:country-asian="SA" style:font-name-complex="Arial1" style:font-size-complex="9pt"/>
    </style:style>
    <style:style style:name="T37" style:family="text">
      <style:text-properties style:font-name="Times New Roman" fo:font-size="13.5pt" fo:background-color="transparent" style:font-name-asian="TimesNewRomanPSMT" style:font-size-asian="13.5pt" style:language-asian="ru" style:country-asian="RU" style:font-name-complex="TimesNewRomanPSMT" style:font-size-complex="13.5pt" style:language-complex="ar" style:country-complex="SA"/>
    </style:style>
    <style:style style:name="T38" style:family="text">
      <style:text-properties fo:language="ru" fo:country="RU" fo:font-weight="normal" style:font-weight-asian="normal" style:font-weight-complex="normal"/>
    </style:style>
    <style:style style:name="T39" style:family="text">
      <style:text-properties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40" style:family="text">
      <style:text-properties fo:language="ru" fo:country="RU" fo:background-color="transparent" style:language-asian="ru" style:country-asian="RU" style:language-complex="ar" style:country-complex="SA"/>
    </style:style>
    <style:style style:name="T41" style:family="text">
      <style:text-properties fo:language="ru" fo:country="RU" style:language-asian="ru" style:country-asian="RU" style:language-complex="ar" style:country-complex="SA"/>
    </style:style>
    <style:style style:name="T42" style:family="text">
      <style:text-properties fo:language="ru" fo:country="RU" style:language-asian="ar" style:country-asian="SA" style:language-complex="ar" style:country-complex="SA"/>
    </style:style>
    <style:style style:name="T43" style:family="text">
      <style:text-properties fo:color="#222222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4" style:family="text">
      <style:text-properties fo:color="#222222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4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6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47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5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style:language-asian="ru" style:country-asian="RU"/>
    </style:style>
    <style:style style:name="T58" style:family="text">
      <style:text-properties fo:language="en" fo:country="US" fo:background-color="transparent" style:language-asian="ru" style:country-asian="RU" style:language-complex="ar" style:country-complex="SA"/>
    </style:style>
    <style:style style:name="T59" style:family="text">
      <style:text-properties style:language-asian="ar" style:country-asian="SA"/>
    </style:style>
    <style:style style:name="T60" style:family="text">
      <style:text-properties fo:font-weight="bold" style:language-asian="ru" style:country-asian="RU"/>
    </style:style>
    <style:style style:name="T61" style:family="text">
      <style:text-properties fo:font-weight="normal" style:language-asian="ru" style:country-asian="RU" style:font-weight-asian="normal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font-name="Times New Roman1" fo:language="ru" fo:country="RU"/>
    </style:style>
    <style:style style:name="T64" style:family="text">
      <style:text-properties style:font-name="Times New Roman1" fo:font-size="13.5pt" fo:language="ru" fo:country="RU" style:font-size-asian="13.5pt" style:font-size-complex="13.5pt"/>
    </style:style>
    <style:style style:name="T65" style:family="text">
      <style:text-properties style:font-name="Times New Roman1" fo:font-size="13.5pt" fo:language="ru" fo:country="RU" fo:background-color="transparent" style:font-size-asian="13.5pt" style:language-asian="ru" style:country-asian="RU" style:font-size-complex="13.5pt" style:language-complex="ar" style:country-complex="SA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fals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68" style:family="text">
      <style:text-properties fo:font-size="13.5pt" style:font-size-asian="13.5pt" style:font-size-complex="13.5pt"/>
    </style:style>
    <style:style style:name="T69" style:family="text">
      <style:text-properties fo:font-size="13.5pt" fo:language="ru" fo:country="RU" style:font-size-asian="13.5pt" style:language-asian="ru" style:country-asian="RU" style:font-size-complex="13.5pt" style:language-complex="ar" style:country-complex="SA"/>
    </style:style>
    <style:style style:name="T70" style:family="text">
      <style:text-properties fo:font-size="13.5pt" fo:language="ru" fo:country="RU" style:font-size-asian="13.5pt" style:font-size-complex="13.5pt"/>
    </style:style>
    <style:style style:name="T71" style:family="text">
      <style:text-properties fo:font-size="13.5pt" fo:background-color="transparent" style:font-size-asian="13.5pt" style:font-size-complex="13.5pt"/>
    </style:style>
    <style:style style:name="T72" style:family="text">
      <style:text-properties fo:font-size="13.5pt" fo:language="en" fo:country="US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02bfb1-229d-48a2-aa3a-efa719dd9283" text:name="BossProviderVariable"/>
      </text:user-field-decls>
      <text:p text:style-name="P53"/>
      <text:p text:style-name="P49">ООО «Мега Плюс»</text:p>
      <text:p text:style-name="P49"/>
      <text:p text:style-name="P50">ул. Ленинская, д. 17, </text:p>
      <text:p text:style-name="P50">п.г.т. Новозавидовский, Конаковский район, Тверская область, 171270</text:p>
      <text:p text:style-name="P50"/>
      <text:p text:style-name="P51">megaplusgaz@mail.ru</text:p>
      <text:p text:style-name="P48"/>
      <text:p text:style-name="P36"/>
      <text:p text:style-name="P37"/>
      <text:p text:style-name="P38"/>
      <text:p text:style-name="P38"/>
      <text:p text:style-name="P38"/>
      <text:p text:style-name="P39">ПОСТАНОВЕЛНИЕ </text:p>
      <text:p text:style-name="P40">по делу об административном правонарушении </text:p>
      <text:p text:style-name="P43"><text:span text:style-name="T1"><text:s/></text:span>№ <text:span text:style-name="T33">4-19.8.1-612/00-02-18 </text:span></text:p>
      <text:p text:style-name="P44"/>
      <text:p text:style-name="P47"/>
      <text:p text:style-name="P45"><text:tab/><text:tab/><text:tab/><text:tab/><text:tab/><text:tab/><text:tab/><text:tab/><text:tab/><text:tab/><text:tab/><text:tab/>г. Москва</text:p>
      <text:p text:style-name="P47"/>
      <text:p text:style-name="P47">Резолютивная часть постановления оглашена «06» <text:span text:style-name="T34">июля</text:span> 2018 года </text:p>
      <text:p text:style-name="P45"><text:span text:style-name="T34">В полном объеме постановление изготовлено «06» июля 2018 года </text:span><text:s text:c="85"/></text:p>
      <text:p text:style-name="P45"/>
      <text:p text:style-name="P9"/>
      <text:p text:style-name="P4"><text:span text:style-name="T38"><text:tab/>Я, заместитель начальника Правого управления Федеральной антимонопольной службы Лариса Валерьевна Вовкивская, рассмотрев протокол и материалы дела, возбужденного</text:span> <text:span text:style-name="T35">в </text:span><text:span text:style-name="T2">отношении </text:span><text:span text:style-name="T4">Общества с ограниченной ответственностью «Мега Плюс» (далее — ООО «Мега Плюс») (адрес (место нахождения): ул. Ленинская, д. 17, п.г.т. Новозавидовский, Конаковский район, Тверская область, 171270; ИНН </text:span><text:span text:style-name="T43">6905078580; ОГРН 1026900540864, дата регистрации в качестве юридического лица — 05.10.2001</text:span><text:span text:style-name="T4">)</text:span><text:span text:style-name="T22">, в отсутствии законного представителя </text:span><text:span text:style-name="T4">ООО «Мега Плюс»</text:span><text:span text:style-name="T23">, надлежащим образом уведомленного о дате, времени и месте рассмотрения дела,</text:span></text:p>
      <text:p text:style-name="P5"/>
      <text:p text:style-name="P5">УСТАНОВИЛ:</text:p>
      <text:p text:style-name="P26"><text:span text:style-name="T57">В рамках осуществления государственного контроля за соблюдением Стандартов раскрытия информации </text:span><text:span text:style-name="T47">субъектами естественных монополий, </text:span><text:span text:style-name="T47">оказывающими услуги по транспортировке газа по трубопроводам</text:span><text:span text:style-name="T57">, утвержденных постановлением Правительства Российской Федерации от 29.10.2010 № 872 (далее — Стандарты </text:span><text:span text:style-name="T47">раскрытия информации</text:span><text:span text:style-name="T57">), сотрудниками ФАС России проведен осмотр официального сайта ООО «Мега Плюс»</text:span><text:span text:style-name="T40"> http://m</text:span><text:span text:style-name="T58">pgaz.ru/</text:span><text:span text:style-name="T57"> в информационно-телекоммуникационной сети Интернет (далее — Интернет-сайт).</text:span></text:p>
      <text:p text:style-name="P12"><text:soft-page-break/><text:span text:style-name="T39">Приказом ФСТ России </text:span><text:span text:style-name="T41">от 11.10.2005 № 456-э</text:span><text:span text:style-name="T57"> </text:span><text:span text:style-name="T41">ООО «Мега Плюс»</text:span><text:span text:style-name="T39"> </text:span><text:span text:style-name="T57">включено в Реестр субъектов естественных монополий в</text:span><text:span text:style-name="T60"> </text:span><text:span text:style-name="T61">топливно-энергетическом комплексе</text:span><text:span text:style-name="T48"> в раздел II «Транспортировка газа по трубопроводам», под регистрационным № 69.2.3.</text:span></text:p>
      <text:p text:style-name="P21">Приказом ФСТ России от 19.05.2015 № 175-э/9 ООО «Мега Плюс» был установлен тариф на услуги по транспортировке газ по газораспределительным сетям на территории Тверской области.</text:p>
      <text:p text:style-name="P13"><text:span text:style-name="T59">Формы раскрытия информации, предусмотренной Стандартами раскрытия информации, </text:span><text:span text:style-name="T57">утверждены п</text:span><text:span text:style-name="T59">риказом ФАС России от 07.04.2014 № 231/14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» (далее — Приказ ФАС России) и приказом ФСТ России от 31.01. 2011 № 36-э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, а также правил заполнения указанных форм» (далее — Приказ ФСТ России).</text:span></text:p>
      <text:p text:style-name="P13"><text:span text:style-name="T42">В соответствии с пунктом 2 Стандартов </text:span><text:span text:style-name="T50">раскрытия информации п</text:span><text:span text:style-name="T49">од раскрытием информации понимается обеспечение доступа неограниченного круга лиц к информации о регулируемой деятельности субъектов естественных монополий независимо от цели получения указанной информации.</text:span></text:p>
      <text:p text:style-name="P14"><text:span text:style-name="T9">Согласно пункту 3 Стандартов раскрытия информации субъектами естественных монополий информация раскрывается, в том числе, путем </text:span><text:span text:style-name="T49">опубликования на официальном сайте субъекта естественных монополий и (или) ином официальном сайте в информационно-телекоммуникационной сети Интернет, определяемом Правительством Российской Федерации.</text:span></text:p>
      <text:p text:style-name="P12"><text:span text:style-name="T49">Перечень информации, подлежащей раскрытию в соответствии с пунктом 11 Стандартов </text:span><text:span text:style-name="T47">раскрытия информации</text:span><text:span text:style-name="T49">, является исчерпывающим.</text:span></text:p>
      <text:p text:style-name="P27"><text:span text:style-name="T1">ФАС России, </text:span><text:span text:style-name="T28">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«О естественных монополиях» и на основании Стандартов </text:span><text:span text:style-name="T13">раскрытия информации, </text:span><text:span text:style-name="T1">п</text:span><text:span text:style-name="T27">о результатам проведенного осмотра Интернет-сайта, установлено и отражено в акте осмотра сайта от 20.04</text:span><text:span text:style-name="T31">.2018 № </text:span><text:bookmark text:name="directiveRegNumber"/><text:span text:style-name="T31">02-8713-С/18,</text:span><text:span text:style-name="T27"> что информация, подлежащая раскрытию в соответствии со </text:span><text:span text:style-name="T29">Стандартами </text:span><text:span text:style-name="T14">раскрытия информации</text:span><text:span text:style-name="T27">, раскрыта</text:span><text:span text:style-name="T32"> не в полном объеме - </text:span><text:span text:style-name="T1">отсутствуют сведения за 4 квартал 2017 года </text:span><text:span text:style-name="T12">о наличии (отсутствии) технической возможности доступа к регулируемым услугам по транспортировке газа по трубопроводам (в соответствии с Приказом ФАС России информация должна публиковаться ежеквартально с квартальной разбивкой по месяцам, в течение 30 дней по окончании квартала).</text:span></text:p>
      <text:p text:style-name="P26">Ответственность за указанное правонарушение предусмотрена частью 1 статьи 19.8.1 Кодекса Российской Федерации об административных правонарушениях (далее – КоАП).</text:p>
      <text:p text:style-name="P14"><text:span text:style-name="T11">Так, согласно части 1 статьи </text:span><text:span text:style-name="T10">19.8.1</text:span><text:span text:style-name="T11"> КоАП</text:span><text:span text:style-name="T10"> н</text:span><text:span text:style-name="T11">епредоставление сведений или </text:span><text:soft-page-break/><text:span text:style-name="T11">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</text:span><text:span text:style-name="T3">КоАП влечет наложение административного штрафа на юридических лиц — от ста тысяч до пятисот тысяч рублей. </text:span></text:p>
      <text:p text:style-name="P15">В соответствии со статьей 23.51 КоАП органы, осуществляющие государственный контроль (надзор) в области регулируемых государством цен (тарифов), рассматривают дела об административных правонарушениях, предусмотренных частью 1 статьи 19.8.1 КоАП.</text:p>
      <text:p text:style-name="P52">Согласно пункту 4 части 4 статьи 28.1 КоАП дело об административном правонарушении считается возбужденным с момента вынесения определения о возбуждении дела об административном правонарушении при необходимости проведения административного расследования, предусмотренного статьей 28.7 КоАП.</text:p>
      <text:p text:style-name="P52">Срок давности (1 год) привлечения к административной ответственности за административное правонарушение предусмотрено статьей 19.8.1 КоАП, начисляет исчисляться с момента обнаружения административного правонарушения.</text:p>
      <text:p text:style-name="P16"><text:span text:style-name="T51">Согласно</text:span><text:span text:style-name="T52"> выписке из системы отслеживания почтовых отправлений ФГУП «Почта России» определение о возбуждении дела № 4-19.8.1-612/00-02-</text:span><text:span text:style-name="T52">18 об административном правонарушении и проведении административного расследования (исх. от 07.05.2018 № 02/32353/18), направленное ФАС России в адрес ООО «Мега Плюс», получено адресатом 18.05.2018 </text:span><text:span text:style-name="T51">(трек-номер 12571719921757).</text:span></text:p>
      <text:p text:style-name="P16">Определение о возбуждении дела № 4-19.8.1-612/00-02-18 об административном правонарушении и проведении административного расследования (исх. <text:span text:style-name="T52">от 07.05.2018 № 02/32353/18</text:span>) дополнительно 07.05.2018 было направлено на официальный адрес электронной почты ООО «Мега Плюс».</text:p>
      <text:p text:style-name="P16">Определение о продлении срока проведения административного расследования по делу об административном правонарушении № 4-19.8.1-612/00-02-18 (исх. от 24.05.2018 № 02/37312/18), <text:span text:style-name="T52">направленное ФАС России в адрес ООО «Мега Плюс», получено адресатом 01.06.2018 </text:span><text:span text:style-name="T51">(трек-номер 12571923350732).</text:span></text:p>
      <text:p text:style-name="P17"><text:span text:style-name="T62">Местом совершения административного правонарушения является - <text:s/></text:span><text:span text:style-name="T39">ул. Ленинская, д. 17, п.г.т. Новозавидовский, Конаковский район, Тверская область, 171270.</text:span></text:p>
      <text:p text:style-name="P18"><text:soft-page-break/>Время совершения административного правонарушения: <text:s/>31<text:span text:style-name="T45">.01.2018 — день, следующий за днем, установленным для раскрытия информации, предусмотренной подпунктами «г» пункта 11 Стандартов раскрытия информации</text:span><text:span text:style-name="T46">.</text:span></text:p>
      <text:p text:style-name="P10"><text:span text:style-name="Основной_20_шрифт_20_абзаца"><text:span text:style-name="T5">Объектом правонарушения, предусмотренного </text:span></text:span><text:span text:style-name="T69">частью 1 статьи 19.8.1</text:span><text:span text:style-name="Основной_20_шрифт_20_абзаца"><text:span text:style-name="T5"> КоАП является установленный порядок раскрытия субъектами естественных монополий и организациями коммунального комплекса сведений (информации) о своей деятельности с целью защиты интересов потребителей.</text:span></text:span></text:p>
      <text:p text:style-name="P10"><text:span text:style-name="Основной_20_шрифт_20_абзаца"><text:span text:style-name="T5">Объективная сторона правонарушения состоит в непредставлении сведений или в предоставлении заведомо ложных сведений о деятельности субъектов естественных монополий и (или) организаций коммунального комплекса, если предоставление таких сведений является обязательным в соответствии с законодательством РФ; неопубликовании сведений или в опубликовании заведомо ложных сведений об указанной деятельности, если опубликование таких сведений является обязательным в соответствии с законодательством РФ; нарушении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. Субъектами данного административного правонарушения являются юридические лица - субъекты естественных монополий и организации коммунального комплекса.</text:span></text:span></text:p>
      <text:p text:style-name="P10"><text:span text:style-name="Основной_20_шрифт_20_абзаца"><text:span text:style-name="T5">Субъектом административного правонарушения является<text:line-break/></text:span></text:span><text:span text:style-name="Основной_20_шрифт_20_абзаца"><text:span text:style-name="T6">ООО «Мега Плюс» (адрес (место нахождение): ул. Ленинская, д. 17, п.г.т. Новозавидовский, Конаковский район, Тверская область, 171270; ИНН </text:span></text:span><text:span text:style-name="Основной_20_шрифт_20_абзаца"><text:span text:style-name="T44">6905078580; ОГРН 1026900540864, дата регистрации в качестве юридического лица — 05.10.2001</text:span></text:span><text:span text:style-name="Основной_20_шрифт_20_абзаца"><text:span text:style-name="T6">)</text:span></text:span><text:span text:style-name="Основной_20_шрифт_20_абзаца"><text:span text:style-name="T5">.</text:span></text:span></text:p>
      <text:p text:style-name="P10"><text:span text:style-name="Основной_20_шрифт_20_абзаца"><text:span text:style-name="T5">Субъективная сторона: как следует из материалов дела об административном правонарушении № 4-19.8.1-612/00-02-18 и установленных обстоятельств, у </text:span></text:span><text:span text:style-name="Основной_20_шрифт_20_абзаца"><text:span text:style-name="T6">ООО «Мега Плюс»</text:span></text:span><text:span text:style-name="Основной_20_шрифт_20_абзаца"><text:span text:style-name="T5"> имелась возможность не совершать указанных действий, однако </text:span></text:span><text:span text:style-name="Основной_20_шрифт_20_абзаца"><text:span text:style-name="T6">ООО «Мега Плюс»</text:span></text:span><text:span text:style-name="Основной_20_шрифт_20_абзаца"><text:span text:style-name="T15"> </text:span></text:span><text:span text:style-name="Основной_20_шрифт_20_абзаца"><text:span text:style-name="T5">этого не сделало, виновно совершив тем самым административное правонарушение, ответственность за которое установлена </text:span></text:span><text:span text:style-name="T69">частью 1 статьи 19.8.1 КоАП.</text:span></text:p>
      <text:p text:style-name="P11"><text:span text:style-name="T54">Как следует из материалов дела и установленных обстоятельств, у<text:line-break/></text:span><text:span text:style-name="Основной_20_шрифт_20_абзаца"><text:span text:style-name="T6">ООО «Мега Плюс»</text:span></text:span><text:span text:style-name="Основной_20_шрифт_20_абзаца"><text:span text:style-name="T15"> </text:span></text:span><text:span text:style-name="T54">имелась возможность сообщить в орган государственной </text:span><text:span text:style-name="T54">власти, уполномоченный осуществлять контроль за соблюдением стандартов раскрытия информации, о раскрытии информации с указанием официального печатного издания и (или) адреса официального сайта, однако </text:span><text:span text:style-name="Основной_20_шрифт_20_абзаца"><text:span text:style-name="T6">ООО «Мега Плюс»</text:span></text:span><text:span text:style-name="T54"> не сделало этого, виновно совершив тем самым административное правонарушение, ответственность за совершение которого установлена</text:span><text:span text:style-name="T68"> частью 1 </text:span><text:span text:style-name="T68">статьи 19.81 КоАП.</text:span></text:p>
      <text:p text:style-name="P23"><text:span text:style-name="T68">Поскольку доказательств наличия объективных препятствий для исполнения требований, установленных Стандартами, в материалы административного дела представлено не было, административный орган приходит к обоснованному выводу о доказанности </text:span><text:span text:style-name="Основной_20_шрифт_20_абзаца"><text:span text:style-name="T7">ООО «Мега Плюс»</text:span></text:span><text:span text:style-name="T68"> вины <text:s/>в совершении вмененного ему </text:span><text:soft-page-break/><text:span text:style-name="T68">правонарушения (часть 2 статьи 2.1 КоАП).</text:span></text:p>
      <text:p text:style-name="P22">В силу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8">В соответствии с пунктом 17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от 02.06.2004 № 10), если малозначительность правонарушения будет установлена в ходе рассмотрения дела об оспаривании постановления административного органа о привлечении к административной ответственности, суд принимает решение о признании незаконным этого постановления и о его отмене.</text:p>
      <text:p text:style-name="P28">Согласно пункту 18 Постановления 02.06.2004 № 10 при квалификации правонарушения в качестве малозначительного административному органу,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<text:s/>учитываются при назначении административного наказания.</text:p>
      <text:p text:style-name="P28">Квалификация правонарушения как малозначительного может иметь место только в исключительных случаях и производится с учетом положений пункта 18 постановления применительно к обстоятельствам конкретного совершенного лицом деяния. При этом применение судом положений о малозначительности должно быть мотивировано (пункт 18.1 Постановления от 02.06.2004 № 10).</text:p>
      <text:p text:style-name="P28">Таким образом, нормы о малозначительности правонарушения применяются в исключительных случаях и независимо от состава административного правонарушения. Применение названных норм является правом, а не обязанностью суда и осуществляется с учетом конкретных обстоятельств дела.</text:p>
      <text:p text:style-name="P19"><text:span text:style-name="Основной_20_шрифт_20_абзаца"><text:span text:style-name="T24">Установленные по делу обстоятельства свидетельствуют о пренебрежительном отношении </text:span></text:span><text:span text:style-name="Основной_20_шрифт_20_абзаца"><text:span text:style-name="T25">ООО «Мега Плюс»</text:span></text:span><text:span text:style-name="Основной_20_шрифт_20_абзаца"><text:span text:style-name="T24"> к соблюдению установленного порядка, способов или сроков опубликования информации. Доказательства исключительности рассматриваемого случая совершения правонарушений </text:span></text:span><text:span text:style-name="Основной_20_шрифт_20_абзаца"><text:span text:style-name="T24">обществом не представлены.</text:span></text:span></text:p>
      <text:p text:style-name="P19"><text:span text:style-name="Основной_20_шрифт_20_абзаца"><text:span text:style-name="T24">Таким образом, оснований для освобождения </text:span></text:span><text:span text:style-name="Основной_20_шрифт_20_абзаца"><text:span text:style-name="T25">ООО «Мега Плюс»</text:span></text:span><text:span text:style-name="Основной_20_шрифт_20_абзаца"><text:span text:style-name="T24"> от административной ответственности в порядке статьи 2.9 КоАП, не имеется. </text:span></text:span></text:p>
      <text:p text:style-name="P20"><text:span text:style-name="Основной_20_шрифт_20_абзаца"><text:span text:style-name="T30">Также данное правонарушение не подпадает под действие части 3.2 <text:s/>статьи 4.1 <text:s/>КоАП.<text:tab/></text:span></text:span></text:p>
      <text:p text:style-name="P34"><text:soft-page-break/><text:span text:style-name="T63"><text:tab/>В соответствии с частью 3.2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text:tab/><text:tab/></text:span><text:span text:style-name="T53"> <text:line-break/><text:tab/></text:span><text:span text:style-name="T55">Согласно <text:s/>части 3.2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</text:span><text:span text:style-name="T56">имущественным и </text:span><text:span text:style-name="T55">финансовым</text:span><text:span text:style-name="T56"> <text:s/>положением привлекаемого к административной ответственности юридического лица</text:span><text:span text:style-name="T55"> и если минимальный размер административного штрафа для юридического лица составляет не менее ста тысяч рублей. <text:line-break/></text:span><text:span text:style-name="T55"><text:tab/>Исполнения пункта 11 Стандартов раскрытия информации — обязанность субъекта в установленный срок представлять информацию. </text:span></text:p>
      <text:p text:style-name="P20"><text:span text:style-name="Основной_20_шрифт_20_абзаца"><text:span text:style-name="T30">Исключительных обстоятельств, связанных с характером совершенного административного правонарушения и его последствиями, отсутствую<text:tab/>.<text:line-break/><text:tab/>Сведения, позволяющие признать назначение наказания в виде административного штрафа излишне карательным, отсутствуют.<text:tab/></text:span></text:span></text:p>
      <text:p text:style-name="P25"><text:span text:style-name="Основной_20_шрифт_20_абзаца"><text:span text:style-name="T16">Согласно части 3 статьи 4.1 КоАП п</text:span></text:span><text:span text:style-name="Основной_20_шрифт_20_абзаца"><text:span text:style-name="T8">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1"><text:span text:style-name="T18"><text:tab/>Обстоятельств, смягчающих и отягчающих административную ответственность, при рассмотрении дела об административном правонарушении № </text:span><text:span text:style-name="T19">4-19.8.1-612/00-02-18</text:span><text:span text:style-name="T18"> в отношении </text:span><text:span text:style-name="T20"><text:s/></text:span><text:span text:style-name="Основной_20_шрифт_20_абзаца"><text:span text:style-name="T7">ООО «Мега Плюс»</text:span></text:span><text:span text:style-name="T18">, не установлено. </text:span></text:p>
      <text:p text:style-name="P32"><text:span text:style-name="T68"><text:tab/>Причин и условий, способствовавших совершению административного правонарушения, при рассмотрении дела об административном правонарушении № </text:span><text:span text:style-name="T71">4-19.8.1-612/00-02-18</text:span><text:span text:style-name="T68"> в отношении </text:span><text:span text:style-name="T72"><text:s/></text:span><text:span text:style-name="Основной_20_шрифт_20_абзаца"><text:span text:style-name="T37">ООО «Мега Плюс», не установлено.</text:span></text:span><text:span text:style-name="T68"><text:tab/></text:span></text:p>
      <text:p text:style-name="P46"><text:span text:style-name="T12"><text:tab/>На основании изложенного, учитывая характер и обстоятельства совершенного правонарушения, руководствуясь статьей 1.5, статье 2.1, </text:span><text:span text:style-name="T13">частью 1 </text:span><text:span text:style-name="T13">статьи 3.1,</text:span><text:span text:style-name="T12"> статьей 4.1, частью 1 статьи 19.8.1 , а также статьями 23.48, 29.9 КоАП,</text:span></text:p>
      <text:p text:style-name="P41"/>
      <text:p text:style-name="P42">ПОСТАНОВИЛ: </text:p>
      <text:p text:style-name="P42"/>
      <text:p text:style-name="P33"><text:span text:style-name="T70"><text:tab/>Признать</text:span><text:span text:style-name="T64"> общество с ограниченной ответственностью</text:span><text:span text:style-name="T65"> </text:span><text:span text:style-name="Основной_20_шрифт_20_абзаца"><text:span text:style-name="T6">ООО «Мега Плюс» </text:span></text:span><text:soft-page-break/><text:span text:style-name="Основной_20_шрифт_20_абзаца"><text:span text:style-name="T6">(адрес (место нахождение): ул. Ленинская, д. 17, п.г.т. Новозавидовский, Конаковский район, Тверская область, 171270; ИНН </text:span></text:span><text:span text:style-name="Основной_20_шрифт_20_абзаца"><text:span text:style-name="T44">6905078580; ОГРН 1026900540864, дата регистрации в качестве юридического лица — 05.10.2001</text:span></text:span><text:span text:style-name="Основной_20_шрифт_20_абзаца"><text:span text:style-name="T6">)</text:span></text:span><text:span text:style-name="T26">,</text:span><text:span text:style-name="T70"> виновным в совершении административного правонарушения, ответственность за которое предусмотрена частью 1 статьи 19.8.1 КоАП, и назначить ему наказание в виде административного штрафа в размере 100 000 (сто тысяч) рублей.</text:span></text:p>
      <text:p text:style-name="P35"><text:span text:style-name="T70"><text:tab/></text:span><text:span text:style-name="Основной_20_шрифт_20_абзаца"><text:span text:style-name="T21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4"><text:span text:style-name="Основной_20_шрифт_20_абзаца"><text:span text:style-name="T2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9"><text:span text:style-name="Основной_20_шрифт_20_абзаца"><text:span text:style-name="T67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span></text:span></text:p>
      <text:p text:style-name="P29"><text:span text:style-name="Основной_20_шрифт_20_абзаца"><text:span text:style-name="T67">Реквизиты для уплаты административного штрафа:</text:span></text:span></text:p>
      <text:p text:style-name="P29"><text:span text:style-name="Основной_20_шрифт_20_абзаца"><text:span text:style-name="T67">УИН: 16133070600001283491</text:span></text:span></text:p>
      <text:p text:style-name="P29"><text:span text:style-name="Основной_20_шрифт_20_абзаца"><text:span text:style-name="T67">Получатель ИНН 7703516539 </text:span></text:span></text:p>
      <text:p text:style-name="P29"><text:span text:style-name="Основной_20_шрифт_20_абзаца"><text:span text:style-name="T67">КПП 770301001</text:span></text:span></text:p>
      <text:p text:style-name="P29"><text:span text:style-name="Основной_20_шрифт_20_абзаца"><text:span text:style-name="T67">Межрегиональное операционное УФК</text:span></text:span></text:p>
      <text:p text:style-name="P29"><text:span text:style-name="Основной_20_шрифт_20_абзаца"><text:span text:style-name="T67">(Для ФАС России л/с 04951001610)</text:span></text:span></text:p>
      <text:p text:style-name="P29"><text:span text:style-name="Основной_20_шрифт_20_абзаца"><text:span text:style-name="T67">КБК 161 1 1602010 016000 140</text:span></text:span></text:p>
      <text:p text:style-name="P29"><text:span text:style-name="Основной_20_шрифт_20_абзаца"><text:span text:style-name="T67">ОКТМО 45380000</text:span></text:span></text:p>
      <text:p text:style-name="P29"><text:span text:style-name="Основной_20_шрифт_20_абзаца"><text:span text:style-name="T67">ОПЕРУ-1 Банка России г. Москвы</text:span></text:span></text:p>
      <text:p text:style-name="P29"><text:span text:style-name="Основной_20_шрифт_20_абзаца"><text:span text:style-name="T67">БИК 044501002</text:span></text:span></text:p>
      <text:p text:style-name="P29"><text:span text:style-name="Основной_20_шрифт_20_абзаца"><text:span text:style-name="T67">Расчетный счет 40101810500000001901</text:span></text:span></text:p>
      <text:p text:style-name="P29"><text:span text:style-name="Основной_20_шрифт_20_абзаца"><text:span text:style-name="T6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29"><text:span text:style-name="Основной_20_шрифт_20_абзаца"><text:span text:style-name="T67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9"><text:span text:style-name="Основной_20_шрифт_20_абзаца"><text:span text:style-name="T67">В соответствии с пунктом 3 части 1 и частью 3 статьи 30.1 КоАП, а также частью 1 статьи 30.3 КоАП и статьей 23.1 КоАП постановление по делу об </text:span></text:span><text:soft-page-break/><text:span text:style-name="Основной_20_шрифт_20_абзаца"><text:span text:style-name="T67">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span></text:p>
      <text:p text:style-name="P29"><text:span text:style-name="Основной_20_шрифт_20_абзаца"><text:span text:style-name="T6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9"><text:span text:style-name="Основной_20_шрифт_20_абзаца"><text:span text:style-name="T67"/></text:span></text:p>
      <text:p text:style-name="P30"><text:span text:style-name="Основной_20_шрифт_20_абзаца"><text:span text:style-name="T66"/></text:span></text:p>
      <text:p text:style-name="P30"><text:span text:style-name="Основной_20_шрифт_20_абзаца"><text:span text:style-name="T67"/></text:span></text:p>
      <text:p text:style-name="P6"><text:span text:style-name="Основной_20_шрифт_20_абзаца"><text:span text:style-name="T67">Заместитель начальника</text:span></text:span></text:p>
      <text:p text:style-name="P6"><text:span text:style-name="Основной_20_шрифт_20_абзаца"><text:span text:style-name="T67">правового управления <text:s text:c="75"/>Л.В. Вовкивская</text:span></text:span><text:span text:style-name="Основной_20_шрифт_20_абзаца"><text:span text:style-name="T66"> </text:span></text:span></text:p>
      <text:p text:style-name="P7"><text:span text:style-name="Основной_20_шрифт_20_абзаца"><text:span text:style-name="T17"/></text:span></text:p>
      <text:p text:style-name="P7"><text:span text:style-name="Основной_20_шрифт_20_абзаца"><text:span text:style-name="T17"/></text:span></text:p>
      <text:p text:style-name="P7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7"/></text:span></text:p>
      <text:p text:style-name="P54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DDF09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700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70052(1) </text:p></draw:text-box></draw:frame><draw:frame draw:style-name="Mfr2" draw:name="SpdBarcode" text:anchor-type="paragraph" svg:x="0cm" svg:width="3.6cm" svg:height="0.78cm" draw:z-index="8"><draw:image xlink:href="Pictures/10000201000000780000001A5DDF09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7:53:38.48</meta:creation-date>
    <meta:generator>OpenOffice.org/3.4.1$Win32 OpenOffice.org_project/341m1$Build-9593</meta:generator>
    <dc:date>2018-07-09T17:03:29.49</dc:date>
    <meta:document-statistic meta:table-count="0" meta:image-count="1" meta:object-count="0" meta:page-count="8" meta:paragraph-count="75" meta:word-count="2136" meta:character-count="18335"/>
    <meta:user-defined meta:name="Поле 1"/>
    <meta:user-defined meta:name="Поле 2"/>
    <meta:user-defined meta:name="Поле 3"/>
    <meta:user-defined meta:name="Поле 4"/>
  </office:meta>
</office:document-meta>
</file>