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E244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line-height-at-least="0cm" fo:text-align="justify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cm" fo:margin-top="0cm" fo:margin-bottom="0.199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0.492cm" fo:margin-right="0cm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10.492cm" fo:margin-right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10.492cm" fo:margin-right="0cm" fo:text-indent="0cm" style:auto-text-indent="false"/>
      <style:text-properties style:font-name="serif"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fo:margin-left="10.492cm" fo:margin-right="0cm" fo:text-align="start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serif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 fo:background-color="#ffffff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background-color="#ffffff" style:font-size-asian="14pt" style:font-size-complex="14pt"/>
    </style:style>
    <style:style style:name="T7" style:family="text">
      <style:text-properties style:font-name="Times New Roman" fo:language="ru" fo:country="RU" fo:background-color="#ffffff" style:font-size-asian="14pt" style:font-size-complex="14pt"/>
    </style:style>
    <style:style style:name="T8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#ffffff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9218ab-0b5d-40a0-b578-a0c56d545d0f" text:name="BossProviderVariable"/>
      </text:user-field-decls>
      <text:p text:style-name="P22"/>
      <text:p text:style-name="P20">ООО <text:span text:style-name="T1">«Баренцпромстрой»</text:span></text:p>
      <text:p text:style-name="P19"/>
      <text:p text:style-name="P21">пр-т Новгородский, д. 32, офис 304, г. Архангельск, Архангельская обл., 163002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11">ОПРЕДЕЛЕНИЕ</text:p>
      <text:p text:style-name="P7"><text:span text:style-name="T3">о продлении срока и об отложении рассмотрения дела<text:line-break/>об административном правонарушении № </text:span><text:span text:style-name="T4">4-19.8-414/00-02-18</text:span></text:p>
      <text:p text:style-name="P6"/>
      <text:p text:style-name="P13"><text:span text:style-name="T10">«28»</text:span><text:span text:style-name="T14"> июня 201</text:span><text:span text:style-name="T16">8</text:span><text:span text:style-name="T14"> г.                         <text:s/>  <text:s/>   <text:s text:c="3"/>            <text:s text:c="3"/>    <text:s text:c="6"/>                         <text:s text:c="6"/>г. Москва</text:span></text:p>
      <text:p text:style-name="P6"/>
      <text:p text:style-name="P5"><text:span text:style-name="T6">Я, Н</text:span><text:span text:style-name="T7">ачальник Правового управления ФАС России Артем Владимирович Молчанов</text:span><text:span text:style-name="T6">, рассмотрев протокол и материалы дела об административном правонарушении</text:span><text:span text:style-name="T9"> </text:span><text:span text:style-name="T6">№ 4-19.8-414/00-02-18,</text:span><text:span text:style-name="T9"> возбужденного </text:span><text:span text:style-name="Основной_20_шрифт_20_абзаца"><text:span text:style-name="T11">в отношении ООО «Баренцпромстрой»</text:span></text:span><text:span text:style-name="Основной_20_шрифт_20_абзаца"><text:span text:style-name="T13"> (адрес: 163002, Архангельская обл., г. Архангельск, пр-т Новгородский, д. 32, офис 304; ИНН 2901250761, КПП 290101001, ОГРН 1142901009140; дата регистрации юридического лица — 27.08.2014)</text:span></text:span><text:span text:style-name="T12">, </text:span></text:p>
      <text:p text:style-name="P8"/>
      <text:p text:style-name="P12">УСТАНОВИЛ:</text:p>
      <text:p text:style-name="P7"/>
      <text:p text:style-name="P17"><text:span text:style-name="T17"><text:tab/></text:span><text:span text:style-name="T20">Необходимость в дополнительном выяснении обстоятельств дела<text:line-break/></text:span><text:span text:style-name="Основной_20_шрифт_20_абзаца"><text:span text:style-name="T21">№ 4-19.8-414/00-02-18</text:span></text:span><text:span text:style-name="T19"> </text:span><text:span text:style-name="T20"><text:s/>об административном правонарушении</text:span><text:span text:style-name="T18">.</text:span></text:p>
      <text:p text:style-name="P14"><text:tab/>Руководствуясь пунктом 4 части 1 статьи 29.7 Кодекса Российской Федерации об административных правонарушениях,</text:p>
      <text:p text:style-name="P14"><text:soft-page-break/></text:p>
      <text:p text:style-name="P18">ОПРЕДЕЛИЛ:</text:p>
      <text:list xml:id="list2863333843967029840" text:style-name="L1">
        <text:list-item>
          <text:list>
            <text:list-item>
              <text:list>
                <text:list-item>
                  <text:p text:style-name="P23"><text:span text:style-name="T2">Продлить срок рассмотрения дела об административном правонарушении </text:span><text:span text:style-name="T8">№ 4-19.8-414/00-02-18</text:span><text:span text:style-name="T2"> до 28.07.2018.</text:span></text:p>
                </text:list-item>
                <text:list-item>
                  <text:p text:style-name="P23"><text:span text:style-name="T2">Дело об административном правонарушении<text:line-break/></text:span><text:span text:style-name="T8">№ 4-19.8-414/00-02-18</text:span><text:span text:style-name="T2"> отложить.</text:span></text:p>
                </text:list-item>
              </text:list>
            </text:list-item>
          </text:list>
        </text:list-item>
      </text:list>
      <text:list xml:id="list3186828883548894183" text:style-name="L2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<text:span text:style-name="T5">№ 4-19.8-414/00-02-18</text:span> на «23» июля 201<text:span text:style-name="T15">8</text:span> года в 15 часов 00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  <text:p text:style-name="P9"/>
      <text:p text:style-name="P9"/>
      <text:p text:style-name="P15">Начальник</text:p>
      <text:p text:style-name="P15">Правового управления<text:tab/><text:tab/><text:tab/><text:tab/><text:tab/><text:tab/><text:tab/><text:tab/>А.В. Молчан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E244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51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5146(1) </text:p></draw:text-box></draw:frame><draw:frame draw:style-name="Mfr2" draw:name="SpdBarcode" text:anchor-type="paragraph" svg:x="0cm" svg:width="3.6cm" svg:height="0.78cm" draw:z-index="2"><draw:image xlink:href="Pictures/10000201000000780000001A64E244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3:06:46.45</meta:creation-date>
    <dc:date>2018-07-09T17:04:09.75</dc:date>
    <meta:editing-duration>PT2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67" meta:character-count="1454"/>
    <meta:user-defined meta:name="Поле 1"/>
    <meta:user-defined meta:name="Поле 2"/>
    <meta:user-defined meta:name="Поле 3"/>
    <meta:user-defined meta:name="Поле 4"/>
  </office:meta>
</office:document-meta>
</file>