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3481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line-height="150%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1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50%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10.478cm" fo:margin-right="0cm" fo:text-align="justify" style:justify-single-word="false" fo:text-indent="0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text-align="justify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_9__9_ConsPlusNonformat" style:master-page-name="First_20_Page">
      <style:paragraph-properties fo:margin-left="10.478cm" fo:margin-right="0cm" fo:text-align="justify" style:justify-single-word="false" fo:text-indent="0cm" style:auto-text-indent="false" style:page-number="auto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95000f-2e1a-41cb-96c8-cf891a8a1d38" text:name="BossProviderVariable"/>
      </text:user-field-decls>
      <text:p text:style-name="P23"/>
      <text:p text:style-name="P17"/>
      <text:p text:style-name="P17"/>
      <text:p text:style-name="P17">ООО «РМК ТРЕЙД»</text:p>
      <text:p text:style-name="P16"/>
      <text:p text:style-name="P16">6-я Радиальная ул., д.16,</text:p>
      <text:p text:style-name="P16">г. Москва, 115404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Уведомление о составлении протокола</text:p>
      <text:p text:style-name="P20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</text:span><text:span text:style-name="T2">4-14.32-399/00-22-17</text:span><text:span text:style-name="T1">, в срок установленный частью 1 статьи 32.2 Кодекса Российской Федерации об административных правонарушениях (далее - КоАП) 23</text:span><text:span text:style-name="T2">.07.2018</text:span><text:span text:style-name="T1"> в 13:30 по адресу: </text:span><text:span text:style-name="T5">г. Москва, ул. Садовая-Кудринская, д. 11, этаж 1, каб. </text:span><text:span text:style-name="T8">130</text:span><text:span text:style-name="T3"> </text:span><text:span text:style-name="T1">будет составлен протокол об административном правонарушении, в </text:span><text:span text:style-name="T9">отношении </text:span><text:span text:style-name="Основной_20_шрифт_20_абзаца"><text:span text:style-name="T10"><text:s text:c="18"/>общества с ограниченной ответственностью</text:span></text:span><text:span text:style-name="Основной_20_шрифт_20_абзаца"><text:span text:style-name="T11"> «РМК ТРЕЙД» (ООО «РМК ТРЕЙД»)</text:span></text:span><text:span text:style-name="Основной_20_шрифт_20_абзаца"><text:span text:style-name="T13"> </text:span></text:span><text:span text:style-name="Основной_20_шрифт_20_абзаца"><text:span text:style-name="T12">(место нахождения: 115404, г. Москва, ул. 6-я Радиальная, д. 16; ИНН 5012048599, ОГРН 1085012003383, КПП 772401001; дата регистрации в качестве юридического лица — 01.07.2008)</text:span></text:span><text:span text:style-name="Основной_20_шрифт_20_абзаца"><text:span text:style-name="T6"> </text:span></text:span><text:span text:style-name="T1">по части 1 статьи 20.25</text:span><text:span text:style-name="T4"> </text:span><text:span text:style-name="T1">КоАП.</text:span></text:p>
      <text:p text:style-name="P4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4">В случае неявки указанных лиц, протокол об административном правонарушении будет составлен в порядке, предусмотренном частью 4.1 <text:soft-page-break/>статьи 28.2 КоАП. </text:p>
      <text:p text:style-name="P13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2">Копия протокола будет направлена лицу, в отношении которого он составлен, по почте.</text:p>
      <text:p text:style-name="P15"/>
      <text:p text:style-name="P15"/>
      <text:p text:style-name="P14"/>
      <text:p text:style-name="P14"/>
      <text:p text:style-name="P14"/>
      <text:p text:style-name="P14"/>
      <text:p text:style-name="P18">Заместитель начальника отдела <text:s text:c="54"/>А.Г. Остроносов</text:p>
      <text:p text:style-name="P9"/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0348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2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3293(1) </text:p></draw:text-box></draw:frame><draw:frame draw:style-name="Mfr2" draw:name="SpdBarcode" text:anchor-type="paragraph" svg:x="0cm" svg:width="3.6cm" svg:height="0.78cm" draw:z-index="2"><draw:image xlink:href="Pictures/10000201000000780000001AD03481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9:49:45.47</meta:creation-date>
    <meta:generator>OpenOffice.org/3.4.1$Win32 OpenOffice.org_project/341m1$Build-9593</meta:generator>
    <dc:date>2018-07-09T17:04:56.21</dc:date>
    <meta:document-statistic meta:table-count="0" meta:image-count="1" meta:object-count="0" meta:page-count="2" meta:paragraph-count="15" meta:word-count="278" meta:character-count="2216"/>
    <meta:user-defined meta:name="Поле 1"/>
    <meta:user-defined meta:name="Поле 2"/>
    <meta:user-defined meta:name="Поле 3"/>
    <meta:user-defined meta:name="Поле 4"/>
  </office:meta>
</office:document-meta>
</file>